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62.11mm"/>
    </style:style>
    <style:style style:name="co4" style:family="table-column">
      <style:table-column-properties fo:break-before="auto" style:column-width="83.7mm"/>
    </style:style>
    <style:style style:name="co5" style:family="table-column">
      <style:table-column-properties fo:break-before="auto" style:column-width="40.5mm"/>
    </style:style>
    <style:style style:name="co6" style:family="table-column">
      <style:table-column-properties fo:break-before="auto" style:column-width="56.69mm"/>
    </style:style>
    <style:style style:name="co7" style:family="table-column">
      <style:table-column-properties fo:break-before="auto" style:column-width="48.6mm"/>
    </style:style>
    <style:style style:name="ro1" style:family="table-row">
      <style:table-row-properties style:row-height="17.1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3.96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36.05mm" fo:break-before="auto" style:use-optimal-row-height="true"/>
    </style:style>
    <style:style style:name="ro11" style:family="table-row">
      <style:table-row-properties style:row-height="47.91mm" fo:break-before="auto" style:use-optimal-row-height="true"/>
    </style:style>
    <style:style style:name="ro12" style:family="table-row">
      <style:table-row-properties style:row-height="59.76mm" fo:break-before="auto" style:use-optimal-row-height="true"/>
    </style:style>
    <style:style style:name="ro13" style:family="table-row">
      <style:table-row-properties style:row-height="40.0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Result" style:data-style-name="N100"/>
  </office:automatic-styles>
  <office:body>
    <office:spreadsheet>
      <table:calculation-settings table:automatic-find-labels="false"/>
      <table:table table:name="Реестр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Result"/>
        <table:table-column table:style-name="co4" table:default-cell-style-name="Result"/>
        <table:table-column table:style-name="co5" table:default-cell-style-name="Result"/>
        <table:table-column table:style-name="co6" table:default-cell-style-name="Result"/>
        <table:table-column table:style-name="co7" table:default-cell-style-name="Result"/>
        <table:table-column table:style-name="co6" table:default-cell-style-name="Result"/>
        <table:table-column table:style-name="co3" table:default-cell-style-name="Result"/>
        <table:table-row table:style-name="ro1">
          <table:table-cell table:style-name="Heading1" office:value-type="string" calcext:value-type="string" table:number-columns-spanned="10" table:number-rows-spanned="1">
            <text:p>Система сертификации средств защиты информации по требованиям безопасности информации</text:p>
            <text:p>№ РОСС RU.0001.01БИ00</text:p>
            <text:p>Государственный реестр сертифицированных средств защиты информации</text:p>
          </table:table-cell>
          <table:covered-table-cell table:number-columns-repeated="9" table:style-name="Default"/>
        </table:table-row>
        <table:table-row table:style-name="ro2">
          <table:table-cell table:style-name="Heading" office:value-type="string" calcext:value-type="string">
            <text:p>№ сертификата</text:p>
          </table:table-cell>
          <table:table-cell table:style-name="Heading" office:value-type="string" calcext:value-type="string">
            <text:p>Дата</text:p>
            <text:p>внесения</text:p>
            <text:p>в реестр</text:p>
          </table:table-cell>
          <table:table-cell table:style-name="Heading" office:value-type="string" calcext:value-type="string">
            <text:p>Срок</text:p>
            <text:p>действия</text:p>
            <text:p>сертификата</text:p>
          </table:table-cell>
          <table:table-cell table:style-name="Heading" office:value-type="string" calcext:value-type="string">
            <text:p>Наименование</text:p>
            <text:p>средства (шифр)</text:p>
          </table:table-cell>
          <table:table-cell table:style-name="Heading" office:value-type="string" calcext:value-type="string">
            <text:p>Предназначение средства (область применения),</text:p>
            <text:p>краткая характеристика параметров / (оценка</text:p>
            <text:p>возможности использования  в информационных</text:p>
            <text:p>системах персональных данных (ИСПДн))</text:p>
          </table:table-cell>
          <table:table-cell table:style-name="Heading" office:value-type="string" calcext:value-type="string">
            <text:p>Схема</text:p>
            <text:p>сертификации</text:p>
          </table:table-cell>
          <table:table-cell table:style-name="Heading" office:value-type="string" calcext:value-type="string">
            <text:p>Испытательная</text:p>
            <text:p>лаборатория</text:p>
          </table:table-cell>
          <table:table-cell table:style-name="Heading" office:value-type="string" calcext:value-type="string">
            <text:p>Орган по</text:p>
            <text:p>сертификации</text:p>
          </table:table-cell>
          <table:table-cell table:style-name="Heading" office:value-type="string" calcext:value-type="string">
            <text:p>Заявитель</text:p>
          </table:table-cell>
          <table:table-cell table:style-name="Heading" office:value-type="string" calcext:value-type="string">
            <text:p>Реквизиты заявителя</text:p>
            <text:p>(индекс, адрес, телефон)</text:p>
          </table:table-cell>
        </table:table-row>
        <table:table-row table:style-name="ro2">
          <table:table-cell table:style-name="Result" office:value-type="string" calcext:value-type="string">
            <text:p>6/1</text:p>
          </table:table-cell>
          <table:table-cell office:value-type="string" calcext:value-type="string">
            <text:p>15.02.2002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Снег-ЛВС</text:p>
          </table:table-cell>
          <table:table-cell office:value-type="string" calcext:value-type="string">
            <text:p>Система защиты информации от <text:s/>НСД в ЛВС <text:s/>«Снег-ЛВС» <text:s text:c="2"/>под управлением Advanced/SFT NetWare 2/xx, NetWare 386 3/xx. Исполнение 1 - в состав входит <text:s/>СКЗД «Иней» и «Иней-ЛВС»- по 3 РД СВ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ФГУП «ЦНИИАТОМИНФОРМ»</text:p>
          </table:table-cell>
          <table:table-cell office:value-type="string" calcext:value-type="string">
            <text:p>127434, Москва, Дмитровское ш., д. 2, (495) 777-9698</text:p>
          </table:table-cell>
        </table:table-row>
        <table:table-row table:style-name="ro2">
          <table:table-cell table:style-name="Result" office:value-type="string" calcext:value-type="string">
            <text:p>17/1</text:p>
          </table:table-cell>
          <table:table-cell office:value-type="string" calcext:value-type="string">
            <text:p>26.07.2002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ФСПК-100(200)</text:p>
          </table:table-cell>
          <table:table-cell office:value-type="string" calcext:value-type="string">
            <text:p>Фильтр сетевой помехоподавляющий ФСПК-100(200)-0,22/0,38-91 УХЛ4 - на соответствие РД «СЗИ. Специальные и ОТТ, предъявляемые к сетевым помехоподавляющим фильтрам»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ООО «Научно-производственное предприятие «ЭЛКОМ»</text:p>
          </table:table-cell>
          <table:table-cell office:value-type="string" calcext:value-type="string">
            <text:p>249192, Калужская обл., г. Обнинск, пос. Кабицино, д. 1, (48439) 20-556</text:p>
          </table:table-cell>
        </table:table-row>
        <table:table-row table:style-name="ro2">
          <table:table-cell table:style-name="Result" office:value-type="string" calcext:value-type="string">
            <text:p>27/1</text:p>
          </table:table-cell>
          <table:table-cell office:value-type="string" calcext:value-type="string">
            <text:p>24.05.2005</text:p>
          </table:table-cell>
          <table:table-cell office:value-type="string" calcext:value-type="string">
            <text:p>24.05.2020</text:p>
          </table:table-cell>
          <table:table-cell office:value-type="string" calcext:value-type="string">
            <text:p>Корунд</text:p>
          </table:table-cell>
          <table:table-cell office:value-type="string" calcext:value-type="string">
            <text:p>Устройство защиты от прослушивания речевой информации через телефонный аппарат ТА в режиме ожидания вызова – на соответствие (РА0019301 ТУ) и для объектов 3 категори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П «БИТ»</text:p>
          </table:table-cell>
          <table:table-cell/>
          <table:table-cell office:value-type="string" calcext:value-type="string">
            <text:p>ООО «Реном»</text:p>
          </table:table-cell>
          <table:table-cell office:value-type="string" calcext:value-type="string">
            <text:p>125183, г. Москва, ул. Автомоторная, д. 7, (495) 454-1159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20.04.1996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Снег 2.0</text:p>
          </table:table-cell>
          <table:table-cell office:value-type="string" calcext:value-type="string">
            <text:p>Система защиты информации от несанкционированного доступа «Снег 2.0» - на соответствие РД СВТ по 2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/>
          <table:table-cell office:value-type="string" calcext:value-type="string">
            <text:p>ФГУП «ЦНИИАТОМИНФОРМ»</text:p>
          </table:table-cell>
          <table:table-cell office:value-type="string" calcext:value-type="string">
            <text:p>127434, Москва, Дмитровское ш., д. 2, (495) 777-9698</text:p>
          </table:table-cell>
        </table:table-row>
        <table:table-row table:style-name="ro3">
          <table:table-cell office:value-type="string" calcext:value-type="string">
            <text:p>66</text:p>
          </table:table-cell>
          <table:table-cell office:value-type="string" calcext:value-type="string">
            <text:p>26.12.1996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Волна-4М</text:p>
          </table:table-cell>
          <table:table-cell office:value-type="string" calcext:value-type="string">
            <text:p>Устройство активной защиты информации «Волна-4М» на соответствие сборника ПЭМИН и ТУ для объектов до 1 категори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115563, г. Москва, ул. Генерала Белова, д. 14, (499) 725-0129</text:p>
          </table:table-cell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26.12.1996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Сигнал-3</text:p>
          </table:table-cell>
          <table:table-cell office:value-type="string" calcext:value-type="string">
            <text:p>Устройство защиты телефонных линий «Сигнал-3» на соответствие сборника ПЭМИН и ТУ для объектов 1, 2 и 3 категори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115563, г. Москва, ул. Генерала Белова, д. 14, (499) 725-0129</text:p>
          </table:table-cell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26.12.1996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Сигнал-5</text:p>
          </table:table-cell>
          <table:table-cell office:value-type="string" calcext:value-type="string">
            <text:p>Устройство защиты телефонных линий «Сигнал-5» на соответствие сборника ПЭМИН и ТУ для объектов 1, 2 и 3 категори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115563, г. Москва, ул. Генерала Белова, д. 14, (499) 725-012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19.09.1997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МП-1А</text:p>
          </table:table-cell>
          <table:table-cell office:value-type="string" calcext:value-type="string">
            <text:p>Устройство защиты телефонных аппаратов на линиях с аналоговой информацией – на соответствие «Норм эффективн.защиты тех.ср-в передачи речевой информ. от утечки за счет ПЭМИН»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Реном»</text:p>
          </table:table-cell>
          <table:table-cell office:value-type="string" calcext:value-type="string">
            <text:p>125183, г. Москва, ул. Автомоторная, д. 7, (495) 454-1159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19.09.1997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МП-1Ц</text:p>
          </table:table-cell>
          <table:table-cell office:value-type="string" calcext:value-type="string">
            <text:p>Устройство защиты телефонных аппаратов на линиях с цифровой информацией – на соответствие «Норм эффективн.защиты тех.ср-в передачи речевой информ. от утечки за счет ПЭМИН»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Реном»</text:p>
          </table:table-cell>
          <table:table-cell office:value-type="string" calcext:value-type="string">
            <text:p>125183, г. Москва, ул. Автомоторная, д. 7, (495) 454-1159</text:p>
          </table:table-cell>
        </table:table-row>
        <table:table-row table:style-name="ro3">
          <table:table-cell table:style-name="Result" office:value-type="string" calcext:value-type="string">
            <text:p>148/2</text:p>
          </table:table-cell>
          <table:table-cell office:value-type="string" calcext:value-type="string">
            <text:p>01.04.2004</text:p>
          </table:table-cell>
          <table:table-cell office:value-type="string" calcext:value-type="string">
            <text:p>01.04.2019</text:p>
          </table:table-cell>
          <table:table-cell office:value-type="string" calcext:value-type="string">
            <text:p>ФСП-1Ф-7А</text:p>
          </table:table-cell>
          <table:table-cell office:value-type="string" calcext:value-type="string">
            <text:p>Фильтр сетевой помехоподавляющий ФСП-1Ф-7А - на соответствие Требованиям ПАСЗ по 2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Приборостроитель»</text:p>
          </table:table-cell>
          <table:table-cell office:value-type="string" calcext:value-type="string">
            <text:p>188800</text:p>
            <text:p>г. Выборг, ул. Данилова, д. 15</text:p>
            <text:p>(81387) 2-5406</text:p>
          </table:table-cell>
        </table:table-row>
        <table:table-row table:style-name="ro3">
          <table:table-cell table:style-name="Result" office:value-type="string" calcext:value-type="string">
            <text:p>149/2</text:p>
          </table:table-cell>
          <table:table-cell office:value-type="string" calcext:value-type="string">
            <text:p>09.04.2004</text:p>
          </table:table-cell>
          <table:table-cell office:value-type="string" calcext:value-type="string">
            <text:p>09.04.2019</text:p>
          </table:table-cell>
          <table:table-cell office:value-type="string" calcext:value-type="string">
            <text:p>ГНОМ-3</text:p>
          </table:table-cell>
          <table:table-cell office:value-type="string" calcext:value-type="string">
            <text:p>Генератор шума «ГНОМ-3» - на соответствие «САЗ объектов ЭВТ от утечки информации по побочным излучениям и наводкам. ОТТ»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ГУП СНПО «Элерон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Приборостроитель»</text:p>
          </table:table-cell>
          <table:table-cell office:value-type="string" calcext:value-type="string">
            <text:p>188800</text:p>
            <text:p>г. Выборг, ул. Данилова, д. 15</text:p>
            <text:p>(81387) 2-5406</text:p>
          </table:table-cell>
        </table:table-row>
        <table:table-row table:style-name="ro4">
          <table:table-cell table:style-name="Result" office:value-type="string" calcext:value-type="string">
            <text:p>214/1</text:p>
          </table:table-cell>
          <table:table-cell office:value-type="string" calcext:value-type="string">
            <text:p>26.07.2002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ФСПК-10</text:p>
          </table:table-cell>
          <table:table-cell office:value-type="string" calcext:value-type="string">
            <text:p>Фильтр сетевой помехоподавляющий (защитное устройство) ФСПК-10-220-99-УХЛ4 для выделенных помещений 1,2,3 категории - на соответствие РД «СЗИ. Специальные и ОТТ, предъявляемые к сетевым помехоподавляющим фильтрам»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ООО «Научно-производственное предприятие «ЭЛКОМ»</text:p>
          </table:table-cell>
          <table:table-cell office:value-type="string" calcext:value-type="string">
            <text:p>249192, Калужская обл., г. Обнинск, пос. Кабицино, д. 1, (48439) 20-556</text:p>
          </table:table-cell>
        </table:table-row>
        <table:table-row table:style-name="ro5">
          <table:table-cell table:style-name="Result" office:value-type="string" calcext:value-type="string">
            <text:p>246/7</text:p>
          </table:table-cell>
          <table:table-cell office:value-type="string" calcext:value-type="string">
            <text:p>13.08.2007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Аккорд-АМДЗ</text:p>
          </table:table-cell>
          <table:table-cell office:value-type="string" calcext:value-type="string">
            <text:p>Программно-аппаратный комплекс СЗИ НСД «Аккорд АМДЗ» функционирует на ПЭВМ совместимых с IBM PC в среде файловых систем FAT12, FAT16, FAT32, NTFS, HPFS, Ext2, Ext3 FreeBSD, UFS/UFS2, Solaris UFS, QNX4, MINIX на <text:s/>соответствие ТУ, по 2 уровню д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ОКБ САПР»</text:p>
          </table:table-cell>
          <table:table-cell office:value-type="string" calcext:value-type="string">
            <text:p>117525, г. Москва, ул. Днепропетровская, д. 3, корп. 5, (499) 235-6265</text:p>
          </table:table-cell>
        </table:table-row>
        <table:table-row table:style-name="ro2">
          <table:table-cell table:style-name="Result" office:value-type="string" calcext:value-type="string">
            <text:p>291/1</text:p>
          </table:table-cell>
          <table:table-cell office:value-type="string" calcext:value-type="string">
            <text:p>18.02.2003</text:p>
          </table:table-cell>
          <table:table-cell office:value-type="string" calcext:value-type="string">
            <text:p>13.04.2018</text:p>
          </table:table-cell>
          <table:table-cell office:value-type="string" calcext:value-type="string">
            <text:p>ОС MS Windows NT 4.0 Server</text:p>
          </table:table-cell>
          <table:table-cell office:value-type="string" calcext:value-type="string">
            <text:p>Встроенные средства защиты ОС MS Windows NT 4.0 Server Enterprise Edition (English) с пакетом обновления Service Pack 5 (English) – СЗИ НСД по III классу для СУиК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ФГУП «НИИ НПО «Луч»</text:p>
          </table:table-cell>
          <table:table-cell office:value-type="string" calcext:value-type="string">
            <text:p>142100, Московская область, г. Подольск, ул. Железнодорожная, д. 28, (4967) 63-45-82</text:p>
          </table:table-cell>
        </table:table-row>
        <table:table-row table:style-name="ro3">
          <table:table-cell table:style-name="Result" office:value-type="string" calcext:value-type="string">
            <text:p>292/1</text:p>
          </table:table-cell>
          <table:table-cell office:value-type="string" calcext:value-type="string">
            <text:p>18.02.2003</text:p>
          </table:table-cell>
          <table:table-cell office:value-type="string" calcext:value-type="string">
            <text:p>13.04.2018</text:p>
          </table:table-cell>
          <table:table-cell office:value-type="string" calcext:value-type="string">
            <text:p>ОС MS Windows NT 4.0 Server</text:p>
          </table:table-cell>
          <table:table-cell office:value-type="string" calcext:value-type="string">
            <text:p>Встроенные средства защиты ОС MS Windows NT 4.0 Server (English) с пакетом обновления Service Pack 5 (English) – СЗИ НСД по III классу для СУиК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ФГУП «НИИ НПО «Луч»</text:p>
          </table:table-cell>
          <table:table-cell office:value-type="string" calcext:value-type="string">
            <text:p>142100, Московская область, г. Подольск, ул. Железнодорожная, д. 28, (4967) 63-45-82</text:p>
          </table:table-cell>
        </table:table-row>
        <table:table-row table:style-name="ro3">
          <table:table-cell table:style-name="Result" office:value-type="string" calcext:value-type="string">
            <text:p>293/1</text:p>
          </table:table-cell>
          <table:table-cell office:value-type="string" calcext:value-type="string">
            <text:p>18.02.2003</text:p>
          </table:table-cell>
          <table:table-cell office:value-type="string" calcext:value-type="string">
            <text:p>13.04.2018</text:p>
          </table:table-cell>
          <table:table-cell office:value-type="string" calcext:value-type="string">
            <text:p>ОС MS Windows NT 4.0 Workstation</text:p>
          </table:table-cell>
          <table:table-cell office:value-type="string" calcext:value-type="string">
            <text:p>Встроенные средства защиты ОС MS Windows NT 4.0 Workstation (Russian) с пакетом обновления Service Pack 5 (Russian) - СЗИ НСД по III классу для СУиК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ФГУП «НИИ НПО «Луч»</text:p>
          </table:table-cell>
          <table:table-cell office:value-type="string" calcext:value-type="string">
            <text:p>142100, Московская область, г. Подольск, ул. Железнодорожная, д. 28, (4967) 63-45-82</text:p>
          </table:table-cell>
        </table:table-row>
        <table:table-row table:style-name="ro3">
          <table:table-cell table:style-name="Result" office:value-type="string" calcext:value-type="string">
            <text:p>294/1</text:p>
          </table:table-cell>
          <table:table-cell office:value-type="string" calcext:value-type="string">
            <text:p>18.02.2003</text:p>
          </table:table-cell>
          <table:table-cell office:value-type="string" calcext:value-type="string">
            <text:p>13.04.2018</text:p>
          </table:table-cell>
          <table:table-cell office:value-type="string" calcext:value-type="string">
            <text:p>СУБД Microsoft SQL Server 6.5</text:p>
          </table:table-cell>
          <table:table-cell office:value-type="string" calcext:value-type="string">
            <text:p>Встроенные средства защиты <text:s/>СУБД Microsoft SQL Server 6.5 (English) с пакетом обновления Service Pack 5a (English) - СЗИ НСД по III классу для СуиК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ФГУП «НИИ НПО «Луч»</text:p>
          </table:table-cell>
          <table:table-cell office:value-type="string" calcext:value-type="string">
            <text:p>142100, Московская область, г. Подольск, ул. Железнодорожная, д. 28, (4967) 63-45-82</text:p>
          </table:table-cell>
        </table:table-row>
        <table:table-row table:style-name="ro5">
          <table:table-cell office:value-type="string" calcext:value-type="string">
            <text:p>337</text:p>
          </table:table-cell>
          <table:table-cell office:value-type="string" calcext:value-type="string">
            <text:p>17.07.2000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ГШ-1000М</text:p>
          </table:table-cell>
          <table:table-cell office:value-type="string" calcext:value-type="string">
            <text:p>Генератор шума ГШ-1000М - <text:s/>техническое средство защиты информации от утечки за счет побочных электромагнитных излучений и наводок, может использоваться для защиты информации, обрабатываемой на объектах вычислительной техники до 2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УП СКБ ИРЭ РАН </text:p>
            <text:p/>
          </table:table-cell>
          <table:table-cell office:value-type="string" calcext:value-type="string">
            <text:p>141190, Московская обл., г. Фрязино, площадь Введенского, д. 1, (495) 988-2825</text:p>
          </table:table-cell>
        </table:table-row>
        <table:table-row table:style-name="ro5">
          <table:table-cell office:value-type="string" calcext:value-type="string">
            <text:p>338</text:p>
          </table:table-cell>
          <table:table-cell office:value-type="string" calcext:value-type="string">
            <text:p>17.07.2000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ГШ-К-1000М</text:p>
          </table:table-cell>
          <table:table-cell office:value-type="string" calcext:value-type="string">
            <text:p>Генератор шума ГШ-К-1000М - встраиваемое техническое средство защиты информации от утечки за счет побочных электромагнитных излучений и наводок, может использоваться для защиты информации, обрабатываемой на объектах вычислительной техники до 2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УП СКБ ИРЭ РАН </text:p>
            <text:p/>
          </table:table-cell>
          <table:table-cell office:value-type="string" calcext:value-type="string">
            <text:p>141190, Московская обл., г. Фрязино, площадь Введенского, д. 1, (495) 988-2825</text:p>
          </table:table-cell>
        </table:table-row>
        <table:table-row table:style-name="ro4">
          <table:table-cell table:style-name="Result" office:value-type="string" calcext:value-type="string">
            <text:p>359/5</text:p>
          </table:table-cell>
          <table:table-cell office:value-type="string" calcext:value-type="string">
            <text:p>03.05.2006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DioNIS Security Server v.6.0</text:p>
          </table:table-cell>
          <table:table-cell office:value-type="string" calcext:value-type="string">
            <text:p>Программно-аппаратный комплекс «Сервер безопасности <text:s/>DioNIS Security Server» с встроенным межсетевым экраном <text:s/>DioNIS Firewall» ( модификации указаны в сертификате) <text:s/>– по 2 классу для МЭ, <text:s/>по 2 уровню контроля д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Фактор-ТС»</text:p>
          </table:table-cell>
          <table:table-cell office:value-type="string" calcext:value-type="string">
            <text:p>142703</text:p>
            <text:p>Московская область, г. Видное, ул. Донбасская, д. 2</text:p>
            <text:p>(495) 980-2345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16.10.2000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«УЗГ»</text:p>
          </table:table-cell>
          <table:table-cell office:value-type="string" calcext:value-type="string">
            <text:p>Устройство защиты громкоговорителей «УЗГ» - техническое средство защиты речевой информации от утечки через громкоговорители систем оповещения и трансляции для объектов информатизации 1 категори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3">
          <table:table-cell office:value-type="string" calcext:value-type="string">
            <text:p>404</text:p>
          </table:table-cell>
          <table:table-cell office:value-type="string" calcext:value-type="string">
            <text:p>19.12.2000</text:p>
          </table:table-cell>
          <table:table-cell office:value-type="string" calcext:value-type="string">
            <text:p>23.01.2019</text:p>
          </table:table-cell>
          <table:table-cell office:value-type="string" calcext:value-type="string">
            <text:p>УБМ-1</text:p>
          </table:table-cell>
          <table:table-cell office:value-type="string" calcext:value-type="string">
            <text:p>Устройство блокирования несанкционированного включения микрофонов цифрового телефонного аппарата (УБМ-1)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3">
          <table:table-cell office:value-type="string" calcext:value-type="string">
            <text:p>451</text:p>
          </table:table-cell>
          <table:table-cell office:value-type="string" calcext:value-type="string">
            <text:p>31.05.2004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АИСТ-С</text:p>
          </table:table-cell>
          <table:table-cell office:value-type="string" calcext:value-type="string">
            <text:p>Анализатор исходных текстов С и С++ программ (АИСТ-С) – по 4 уровню д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office:value-type="string" calcext:value-type="string">
            <text:p>01.04.2002</text:p>
          </table:table-cell>
          <table:table-cell office:value-type="string" calcext:value-type="string">
            <text:p>14.04.2018</text:p>
          </table:table-cell>
          <table:table-cell office:value-type="string" calcext:value-type="string">
            <text:p>Oracle 8i Database Server</text:p>
          </table:table-cell>
          <table:table-cell office:value-type="string" calcext:value-type="string">
            <text:p>Комплекс средств защиты, реализованный в СУБД Oracle 8i Database Server Enterprise Edition Release 3 (8.1.7.0.0) под управлением ОС Windows NT 4.0 – по 3 классу для СУИК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119017, г. Москва, ул. Большая Ордынка, д. 24</text:p>
            <text:p>(495) 933-6040</text:p>
            <text:p/>
          </table:table-cell>
        </table:table-row>
        <table:table-row table:style-name="ro3">
          <table:table-cell table:style-name="Result" office:value-type="string" calcext:value-type="string">
            <text:p>604/2</text:p>
          </table:table-cell>
          <table:table-cell office:value-type="string" calcext:value-type="string">
            <text:p>07.04.2005</text:p>
          </table:table-cell>
          <table:table-cell office:value-type="string" calcext:value-type="string">
            <text:p>07.04.2020</text:p>
          </table:table-cell>
          <table:table-cell office:value-type="string" calcext:value-type="string">
            <text:p>«Гранит-8»</text:p>
          </table:table-cell>
          <table:table-cell office:value-type="string" calcext:value-type="string">
            <text:p>Абонентское устройство защиты информации «Гранит-8» –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table:style-name="Result" office:value-type="string" calcext:value-type="string">
            <text:p>633/1</text:p>
          </table:table-cell>
          <table:table-cell office:value-type="string" calcext:value-type="string">
            <text:p>15.06.2005</text:p>
          </table:table-cell>
          <table:table-cell office:value-type="string" calcext:value-type="string">
            <text:p>15.06.2020</text:p>
          </table:table-cell>
          <table:table-cell office:value-type="string" calcext:value-type="string">
            <text:p>ЛГШ-301</text:p>
          </table:table-cell>
          <table:table-cell office:value-type="string" calcext:value-type="string">
            <text:p>Генератор акустического шума «ЛГШ-301» -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table:style-name="Result" office:value-type="string" calcext:value-type="string">
            <text:p>642/1</text:p>
          </table:table-cell>
          <table:table-cell office:value-type="string" calcext:value-type="string">
            <text:p>21.07.2006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«Сигурд»</text:p>
          </table:table-cell>
          <table:table-cell office:value-type="string" calcext:value-type="string">
            <text:p>Система оценки защищенности технических средств от утечки по каналу ПЭМИН «Сигурд» - на соответствие нормативных документов ФСТЭК России по контролю защищенности технических средств обработки (передачи) информации от её утечки за счет ПЭМИН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119607, г. Москва, Мичуринский пр-т, д. 27, корп. 2, (495) 740-4340</text:p>
          </table:table-cell>
        </table:table-row>
        <table:table-row table:style-name="ro3">
          <table:table-cell office:value-type="string" calcext:value-type="string">
            <text:p>643</text:p>
          </table:table-cell>
          <table:table-cell office:value-type="string" calcext:value-type="string">
            <text:p>05.07.2002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«Шепот»</text:p>
          </table:table-cell>
          <table:table-cell office:value-type="string" calcext:value-type="string">
            <text:p>Система оценки защищенности выделенных помещений по виброакустическому каналу «ШЕПОТ»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119607, г. Москва, Мичуринский пр-т, д. 27, корп. 2, (495) 740-4340</text:p>
          </table:table-cell>
        </table:table-row>
        <table:table-row table:style-name="ro2">
          <table:table-cell office:value-type="string" calcext:value-type="string">
            <text:p>644</text:p>
          </table:table-cell>
          <table:table-cell office:value-type="string" calcext:value-type="string">
            <text:p>05.07.2002</text:p>
          </table:table-cell>
          <table:table-cell office:value-type="string" calcext:value-type="string">
            <text:p>31.01.2019</text:p>
          </table:table-cell>
          <table:table-cell office:value-type="string" calcext:value-type="string">
            <text:p>Шепот-Интерфейс</text:p>
          </table:table-cell>
          <table:table-cell office:value-type="string" calcext:value-type="string">
            <text:p>Программа управления системой «Шепот» и расчета параметров защищенности выделенных помещений по виброакустическому каналу «ШЕПОТ-ИНТЕРФЕЙС»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119607, г. Москва, Мичуринский пр-т, д. 27, корп. 2, (495) 740-4340</text:p>
          </table:table-cell>
        </table:table-row>
        <table:table-row table:style-name="ro6">
          <table:table-cell office:value-type="string" calcext:value-type="string">
            <text:p>646</text:p>
          </table:table-cell>
          <table:table-cell office:value-type="string" calcext:value-type="string">
            <text:p>15.07.2002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«Зевс-2»</text:p>
          </table:table-cell>
          <table:table-cell office:value-type="string" calcext:value-type="string">
            <text:p>Генератор шума защиты электросети «Зевс-2» -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фирма «ЛЕК ХХI век»</text:p>
          </table:table-cell>
          <table:table-cell office:value-type="string" calcext:value-type="string">
            <text:p>105094, г. Москва, ул. Госпитальный вал, д. 5, корп. 15, кв. 6, (495)725-2640</text:p>
          </table:table-cell>
        </table:table-row>
        <table:table-row table:style-name="ro2">
          <table:table-cell office:value-type="string" calcext:value-type="string">
            <text:p>651</text:p>
          </table:table-cell>
          <table:table-cell office:value-type="string" calcext:value-type="string">
            <text:p>26.07.2002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ФСПК-40</text:p>
          </table:table-cell>
          <table:table-cell office:value-type="string" calcext:value-type="string">
            <text:p>Фильтр сетевой помехоподавляющий ФСПК-40-220-99-УХЛ4 - на соответствие РД «СЗИ. Специальные и ОТТ, предъявляемые к сетевым помехоподавляющим фильтрам» и технических условий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ООО «Научно-производственное предприятие «ЭЛКОМ»</text:p>
          </table:table-cell>
          <table:table-cell office:value-type="string" calcext:value-type="string">
            <text:p>249192, Калужская обл., г. Обнинск, пос. Кабицино, д. 1, (48439) 20-556</text:p>
          </table:table-cell>
        </table:table-row>
        <table:table-row table:style-name="ro5">
          <table:table-cell office:value-type="string" calcext:value-type="string">
            <text:p>662</text:p>
          </table:table-cell>
          <table:table-cell office:value-type="string" calcext:value-type="string">
            <text:p>05.09.2002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Shield Multi Service – FW</text:p>
          </table:table-cell>
          <table:table-cell office:value-type="string" calcext:value-type="string">
            <text:p>Программно-аппаратный комплекс «Shield Multi Service – FW» для построения защищенных распределенных автоматизированных систем, обрабатывающих информацию ограниченного доступа, и взаимодействующих с открытыми сетями – на соответствие ТУ и по 3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141090, Московская обл., г. Королев, мкр. Юбилейный, ул. Ленинская, д. 4, пом. 7, (495) 589-9953</text:p>
          </table:table-cell>
        </table:table-row>
        <table:table-row table:style-name="ro2">
          <table:table-cell office:value-type="string" calcext:value-type="string">
            <text:p>674</text:p>
          </table:table-cell>
          <table:table-cell office:value-type="string" calcext:value-type="string">
            <text:p>14.10.2002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«ЗОНА-2»</text:p>
          </table:table-cell>
          <table:table-cell office:value-type="string" calcext:value-type="string">
            <text:p>Комплекс акустической и виброакустической защиты «ЗОНА-2» -техническое средство защиты информации от утечки по акустическому и виброакустическому каналам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фирма «ЛЕК ХХI век»</text:p>
          </table:table-cell>
          <table:table-cell office:value-type="string" calcext:value-type="string">
            <text:p>105094, г. Москва, ул. Госпитальный вал, д. 5, корп. 15, кв. 6, (495)725-2640</text:p>
          </table:table-cell>
        </table:table-row>
        <table:table-row table:style-name="ro3">
          <table:table-cell office:value-type="string" calcext:value-type="string">
            <text:p>680</text:p>
          </table:table-cell>
          <table:table-cell office:value-type="string" calcext:value-type="string">
            <text:p>30.10.2002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«ФИКС-UNIX 1.0»</text:p>
          </table:table-cell>
          <table:table-cell office:value-type="string" calcext:value-type="string">
            <text:p>Программа фиксации и контроля целостности информации «ФИКС-UNIX 1.0» - по 2 уровню контроля д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3">
          <table:table-cell office:value-type="string" calcext:value-type="string">
            <text:p>690</text:p>
          </table:table-cell>
          <table:table-cell office:value-type="string" calcext:value-type="string">
            <text:p>05.12.2002</text:p>
          </table:table-cell>
          <table:table-cell office:value-type="string" calcext:value-type="string">
            <text:p>28.11.2020</text:p>
          </table:table-cell>
          <table:table-cell office:value-type="string" calcext:value-type="string">
            <text:p>«ЛГШ-401»</text:p>
          </table:table-cell>
          <table:table-cell office:value-type="string" calcext:value-type="string">
            <text:p>Система постановки акустических и виброакустических помех «ЛГШ-401» на соответствие ТУ 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693</text:p>
          </table:table-cell>
          <table:table-cell office:value-type="string" calcext:value-type="string">
            <text:p>06.12.2002</text:p>
          </table:table-cell>
          <table:table-cell office:value-type="string" calcext:value-type="string">
            <text:p>31.10.2020</text:p>
          </table:table-cell>
          <table:table-cell office:value-type="string" calcext:value-type="string">
            <text:p>«Соната-АВ»</text:p>
          </table:table-cell>
          <table:table-cell office:value-type="string" calcext:value-type="string">
            <text:p>Система виброакустической и акустической защиты «Соната-АВ» (модель 1М) на соответствие ТУ, может устанавливаться в ВП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Анна»</text:p>
          </table:table-cell>
          <table:table-cell office:value-type="string" calcext:value-type="string">
            <text:p>111396, г. Москва, Союзный проспект, дом 4, (495) 301-7922</text:p>
          </table:table-cell>
        </table:table-row>
        <table:table-row table:style-name="ro3">
          <table:table-cell office:value-type="string" calcext:value-type="string">
            <text:p>707</text:p>
          </table:table-cell>
          <table:table-cell office:value-type="string" calcext:value-type="string">
            <text:p>15.01.2003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«Шелест»</text:p>
          </table:table-cell>
          <table:table-cell office:value-type="string" calcext:value-type="string">
            <text:p>Комплекс виброакустической защиты «Шелест-4К» на соответствие ТУ и НМД АРР, может устанавливаться в ВП 1 категори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2">
          <table:table-cell office:value-type="string" calcext:value-type="string">
            <text:p>742</text:p>
          </table:table-cell>
          <table:table-cell office:value-type="string" calcext:value-type="string">
            <text:p>07.04.2003</text:p>
          </table:table-cell>
          <table:table-cell office:value-type="string" calcext:value-type="string">
            <text:p>12.04.2018</text:p>
          </table:table-cell>
          <table:table-cell office:value-type="string" calcext:value-type="string">
            <text:p>«ЛГШ-220»</text:p>
          </table:table-cell>
          <table:table-cell office:value-type="string" calcext:value-type="string">
            <text:p>Генератор шума по электросети для выделенных помещений и объектов «ЛГШ-220» на соответствие ТУ и может устанавливаться в ВП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4">
          <table:table-cell office:value-type="string" calcext:value-type="string">
            <text:p>753</text:p>
          </table:table-cell>
          <table:table-cell office:value-type="string" calcext:value-type="string">
            <text:p>16.05.2003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ЛГШ-501</text:p>
          </table:table-cell>
          <table:table-cell office:value-type="string" calcext:value-type="string">
            <text:p>Генератор шума «ЛГШ-501» - СЗИ от <text:s/>утечки по каналам ПЭМИН путем создания широкополосной шумовой электромагнитной помехи в диапазоне частот от 0,01 до 1800 МГц для объектов до 1 категории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4">
          <table:table-cell table:style-name="Result" office:value-type="string" calcext:value-type="string">
            <text:p>769/1</text:p>
          </table:table-cell>
          <table:table-cell office:value-type="string" calcext:value-type="string">
            <text:p>15.07.2009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ФАЗА 1-10</text:p>
          </table:table-cell>
          <table:table-cell office:value-type="string" calcext:value-type="string">
            <text:p>Фильтр помехоподавляющий сетевой ФАЗА 1-10 на соответствие РД «Средства защиты информацию. Специальные и ОТТ, предъявляемые к сетевым помехоподавляющим фильтрам» и может устанавливаться в выделенных помещениях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ЗАО НПЦ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5">
          <table:table-cell office:value-type="string" calcext:value-type="string">
            <text:p>782</text:p>
          </table:table-cell>
          <table:table-cell office:value-type="string" calcext:value-type="string">
            <text:p>03.09.2003</text:p>
          </table:table-cell>
          <table:table-cell office:value-type="string" calcext:value-type="string">
            <text:p>28.11.2018</text:p>
          </table:table-cell>
          <table:table-cell office:value-type="string" calcext:value-type="string">
            <text:p>ВВ301</text:p>
          </table:table-cell>
          <table:table-cell office:value-type="string" calcext:value-type="string">
            <text:p>система виброакустической защиты «ВВ301» на соответствие ТУ и НМД АРР для защиты от утечки речевой информации по акустическому и виброакустическому каналам, не создает технических каналов утечки, может устанавливаться в ВП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6">
          <table:table-cell office:value-type="string" calcext:value-type="string">
            <text:p>783</text:p>
          </table:table-cell>
          <table:table-cell office:value-type="string" calcext:value-type="string">
            <text:p>05.09.2003</text:p>
          </table:table-cell>
          <table:table-cell office:value-type="string" calcext:value-type="string">
            <text:p>18.09.2018</text:p>
          </table:table-cell>
          <table:table-cell office:value-type="string" calcext:value-type="string">
            <text:p>Соната-РС1</text:p>
          </table:table-cell>
          <table:table-cell office:value-type="string" calcext:value-type="string">
            <text:p>Генератор шума по сети электропитания и линиям заземления «Соната-РС1»-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3">
          <table:table-cell office:value-type="string" calcext:value-type="string">
            <text:p>791</text:p>
          </table:table-cell>
          <table:table-cell office:value-type="string" calcext:value-type="string">
            <text:p>29.09.2003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ЛФС-40-1Ф</text:p>
          </table:table-cell>
          <table:table-cell office:value-type="string" calcext:value-type="string">
            <text:p>Фильтр сетевой помехоподавляющий «ЛФС-40-1Ф» на соответствие Требованиям ПЭМИН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table:style-name="Result" office:value-type="string" calcext:value-type="string">
            <text:p>829/1</text:p>
          </table:table-cell>
          <table:table-cell office:value-type="string" calcext:value-type="string">
            <text:p>23.01.2007</text:p>
          </table:table-cell>
          <table:table-cell office:value-type="string" calcext:value-type="string">
            <text:p>23.01.2019</text:p>
          </table:table-cell>
          <table:table-cell office:value-type="string" calcext:value-type="string">
            <text:p>Flagman-Z</text:p>
            <text:p>Flagman-Z1</text:p>
            <text:p>Flagman-Z2</text:p>
            <text:p/>
          </table:table-cell>
          <table:table-cell office:value-type="string" calcext:value-type="string">
            <text:p>ПЭВМ в защищенном исполнении семейства «Flagman-Z» («Flagman-Z1», «Flagman-Z2») - на соответствие нормам ПЭМИН для объектов информатизации до 2 категории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ЗАО «Ниеншанц-Защита»</text:p>
          </table:table-cell>
          <table:table-cell office:value-type="string" calcext:value-type="string">
            <text:p>194044, С. Петербург, Б. Сампсониевский пр., 24, (812) 542-91-46</text:p>
          </table:table-cell>
        </table:table-row>
        <table:table-row table:style-name="ro3">
          <table:table-cell office:value-type="string" calcext:value-type="string">
            <text:p>855</text:p>
          </table:table-cell>
          <table:table-cell office:value-type="string" calcext:value-type="string">
            <text:p>04.03.2004</text:p>
          </table:table-cell>
          <table:table-cell office:value-type="string" calcext:value-type="string">
            <text:p>04.03.2019</text:p>
          </table:table-cell>
          <table:table-cell office:value-type="string" calcext:value-type="string">
            <text:p>ЛГШ-403</text:p>
          </table:table-cell>
          <table:table-cell office:value-type="string" calcext:value-type="string">
            <text:p>Система постановки виброакустических и акустических помех «ЛГШ-403» - соответствует ТУ и НМД АРР, для ВП 2 и 3 категории 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office:value-type="string" calcext:value-type="string">
            <text:p>866</text:p>
          </table:table-cell>
          <table:table-cell office:value-type="string" calcext:value-type="string">
            <text:p>31.03.2004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ВП23-5П-nK</text:p>
          </table:table-cell>
          <table:table-cell office:value-type="string" calcext:value-type="string">
            <text:p>Устройство виброакустической защиты речевой информации ВП23-5П-nK на соответствие НМД АРР и Нормам защиты речевой информации, обрабатываемой техническими средствами, от утечки за счет побочных электромагнитных излучений и наводок (ПЭМИН) ТУ, для защиты ВП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3">
          <table:table-cell office:value-type="string" calcext:value-type="string">
            <text:p>874</text:p>
          </table:table-cell>
          <table:table-cell office:value-type="string" calcext:value-type="string">
            <text:p>01.04.2004</text:p>
          </table:table-cell>
          <table:table-cell office:value-type="string" calcext:value-type="string">
            <text:p>01.04.2019</text:p>
          </table:table-cell>
          <table:table-cell office:value-type="string" calcext:value-type="string">
            <text:p>ЛФС-10-1Ф</text:p>
          </table:table-cell>
          <table:table-cell office:value-type="string" calcext:value-type="string">
            <text:p>Фильтр сетевой помехоподавляющий «ЛФС-10-1Ф» - на соответствие Требованиям ПЭМИН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888</text:p>
          </table:table-cell>
          <table:table-cell office:value-type="string" calcext:value-type="string">
            <text:p>24.06.2004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«ЛГШ-402»</text:p>
          </table:table-cell>
          <table:table-cell office:value-type="string" calcext:value-type="string">
            <text:p>Система постановки виброакустических <text:s/>помех «ЛГШ-402» - соответствует ТУ и НМД АРР, для ВП 2 и 3 категори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906</text:p>
          </table:table-cell>
          <table:table-cell office:value-type="string" calcext:value-type="string">
            <text:p>18.05.2004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«QNX»</text:p>
          </table:table-cell>
          <table:table-cell office:value-type="string" calcext:value-type="string">
            <text:p>Защищенная операционная система реального времени «QNX» КПДА.00002-01 по 3 классу СВТ и по 2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СВД Встраиваемые системы»</text:p>
          </table:table-cell>
          <table:table-cell office:value-type="string" calcext:value-type="string">
            <text:p>196066, Санкт-Петербург, Московский проспект, д. 212, (812) 373-41-17</text:p>
          </table:table-cell>
        </table:table-row>
        <table:table-row table:style-name="ro2">
          <table:table-cell office:value-type="string" calcext:value-type="string">
            <text:p>913</text:p>
          </table:table-cell>
          <table:table-cell office:value-type="string" calcext:value-type="string">
            <text:p>28.05.2004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«ФИКС» (версия 2.0.1)</text:p>
          </table:table-cell>
          <table:table-cell office:value-type="string" calcext:value-type="string">
            <text:p>Программа фиксации и контроля исходного состояния программного комплекса «ФИКС» (версия 2.0.1), является программным средством контроля эффективности применения СЗИ – по 3 уровню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КРЦДИ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3">
          <table:table-cell office:value-type="string" calcext:value-type="string">
            <text:p>933</text:p>
          </table:table-cell>
          <table:table-cell office:value-type="string" calcext:value-type="string">
            <text:p>02.07.2004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«ЛВП»</text:p>
          </table:table-cell>
          <table:table-cell office:value-type="string" calcext:value-type="string">
            <text:p>Вибропреобразователи «ЛВП» (ЛВП-А, ЛВП-Б, ЛВП-2О, ЛВП-2С, ЛВП-2Т, ЛВП-3о, ЛВП-3у). Акустический излучатель «ЛВП-2а», «ЛВП-3а» 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951</text:p>
          </table:table-cell>
          <table:table-cell office:value-type="string" calcext:value-type="string">
            <text:p>12.10.2004</text:p>
          </table:table-cell>
          <table:table-cell office:value-type="string" calcext:value-type="string">
            <text:p>12.10.2019</text:p>
          </table:table-cell>
          <table:table-cell office:value-type="string" calcext:value-type="string">
            <text:p>ИИС «Кварта»</text:p>
          </table:table-cell>
          <table:table-cell office:value-type="string" calcext:value-type="string">
            <text:p><text:s/>интегрированная информационная система «Кварта» (защищенный вариант) - на соответствие РД СВТ по 5 классу и РД НДВ по 4 уровню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КВАРТА ВК»</text:p>
          </table:table-cell>
          <table:table-cell office:value-type="string" calcext:value-type="string">
            <text:p>121069, г. Москва, ул. Большая Молчановка, д. 23/38, стр. 1, (495) 926-5423</text:p>
          </table:table-cell>
        </table:table-row>
        <table:table-row table:style-name="ro7">
          <table:table-cell office:value-type="string" calcext:value-type="string">
            <text:p>954</text:p>
          </table:table-cell>
          <table:table-cell office:value-type="string" calcext:value-type="string">
            <text:p>05.11.2004</text:p>
          </table:table-cell>
          <table:table-cell office:value-type="string" calcext:value-type="string">
            <text:p>05.11.2019</text:p>
          </table:table-cell>
          <table:table-cell office:value-type="string" calcext:value-type="string">
            <text:p>«Соната-РК1»</text:p>
          </table:table-cell>
          <table:table-cell office:value-type="string" calcext:value-type="string">
            <text:p>Устройство комбинированной защиты объектов информатизации от утечки информации «Соната-РК1» соответствует требованиям документов «Сборник норм защиты информации от утечки за счет побочных электромагнитных излучений и наводок (ПЭМИН)», «Сборник методических документов по контролю защищенности информации, обрабатываемой средствами вычислительной техники, от утечки за счет побочных электромагнитных излучений и наводок», ТУ <text:s/>и может устанавливаться в выделенных помещениях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4">
          <table:table-cell office:value-type="string" calcext:value-type="string">
            <text:p>967</text:p>
          </table:table-cell>
          <table:table-cell office:value-type="string" calcext:value-type="string">
            <text:p>03.12.2004</text:p>
          </table:table-cell>
          <table:table-cell office:value-type="string" calcext:value-type="string">
            <text:p>03.12.2019</text:p>
          </table:table-cell>
          <table:table-cell office:value-type="string" calcext:value-type="string">
            <text:p>Система акустической и вибрационной защиты «Кабинет-С2»</text:p>
          </table:table-cell>
          <table:table-cell office:value-type="string" calcext:value-type="string">
            <text:p>Система акустической и вибрационной защиты «Кабинет-С2» - на соответствие «Сборника НМД по ПД АРР», Сборника норм защиты информации от утечки за счет ПЭМИН, САЗ ОТТ <text:s/>и ТУ для объектов первой категори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УП «СНПО «Элерон»</text:p>
          </table:table-cell>
          <table:table-cell office:value-type="string" calcext:value-type="string">
            <text:p>115563, г. Москва, ул. Генерала Белова, д. 14, (495) 393-9072</text:p>
          </table:table-cell>
        </table:table-row>
        <table:table-row table:style-name="ro4">
          <table:table-cell office:value-type="string" calcext:value-type="string">
            <text:p>968</text:p>
          </table:table-cell>
          <table:table-cell office:value-type="string" calcext:value-type="string">
            <text:p>03.12.2004</text:p>
          </table:table-cell>
          <table:table-cell office:value-type="string" calcext:value-type="string">
            <text:p>03.12.2019</text:p>
          </table:table-cell>
          <table:table-cell office:value-type="string" calcext:value-type="string">
            <text:p>Система акустической и вибрационной защиты «Кабинет-Д»</text:p>
          </table:table-cell>
          <table:table-cell office:value-type="string" calcext:value-type="string">
            <text:p>Система акустической и вибрационной защиты «Кабинет-Д» - на соответствие «Сборника НМД по ПД АРР», Сборника норм защиты информации от утечки за счет ПЭМИН, САЗ ОТТ <text:s/>и ТУ для объектов первой категори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УП «СНПО «Элерон»</text:p>
          </table:table-cell>
          <table:table-cell office:value-type="string" calcext:value-type="string">
            <text:p>115563, г. Москва, ул. Генерала Белова, д. 14, (495) 393-9072</text:p>
          </table:table-cell>
        </table:table-row>
        <table:table-row table:style-name="ro3">
          <table:table-cell office:value-type="string" calcext:value-type="string">
            <text:p>989</text:p>
          </table:table-cell>
          <table:table-cell office:value-type="string" calcext:value-type="string">
            <text:p>08.02.2005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«Ревизор-1 ХР»</text:p>
          </table:table-cell>
          <table:table-cell office:value-type="string" calcext:value-type="string">
            <text:p>ПО «Ревизор-1 ХР» - как средство контроля защищенности от НСД в АС в среде Windows , и соответствует 2 уровню дл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оролевская лаборатория информационных объектов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3">
          <table:table-cell office:value-type="string" calcext:value-type="string">
            <text:p>990</text:p>
          </table:table-cell>
          <table:table-cell office:value-type="string" calcext:value-type="string">
            <text:p>08.02.2005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«Ревизор-2 ХР»</text:p>
          </table:table-cell>
          <table:table-cell office:value-type="string" calcext:value-type="string">
            <text:p>ПО «Ревизор-2 ХР» - как средство контроля защищенности от НСД в АС в среде Windows <text:s/>и соответствует 2 уровню дл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оролевская лаборатория информационных объектов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3">
          <table:table-cell table:style-name="Result" office:value-type="string" calcext:value-type="string">
            <text:p>1002/1</text:p>
          </table:table-cell>
          <table:table-cell office:value-type="string" calcext:value-type="string">
            <text:p>21.12.2010</text:p>
          </table:table-cell>
          <table:table-cell office:value-type="string" calcext:value-type="string">
            <text:p>21.12.2019</text:p>
          </table:table-cell>
          <table:table-cell office:value-type="string" calcext:value-type="string">
            <text:p>СПО «АС «ГРИФ»</text:p>
          </table:table-cell>
          <table:table-cell office:value-type="string" calcext:value-type="string">
            <text:p>Специальное программное обеспечение «АС «ГРИФ» <text:s/>- по 3 уровню контроля отсутствия НДВ и на соответствие <text:s/>ТУ РОЭ.0522-14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АО «Рособоронэкспорт»</text:p>
          </table:table-cell>
          <table:table-cell office:value-type="string" calcext:value-type="string">
            <text:p>107076, г. Москва, ул. Стромынка, д. 27, (495) 785-8301</text:p>
          </table:table-cell>
        </table:table-row>
        <table:table-row table:style-name="ro4">
          <table:table-cell office:value-type="string" calcext:value-type="string">
            <text:p>1003</text:p>
          </table:table-cell>
          <table:table-cell office:value-type="string" calcext:value-type="string">
            <text:p>04.04.2005</text:p>
          </table:table-cell>
          <table:table-cell office:value-type="string" calcext:value-type="string">
            <text:p>04.04.2020</text:p>
          </table:table-cell>
          <table:table-cell office:value-type="string" calcext:value-type="string">
            <text:p>ГШ-2500</text:p>
          </table:table-cell>
          <table:table-cell office:value-type="string" calcext:value-type="string">
            <text:p>Генератор шума ГШ-2500 с диапазоном частот от 0.1 до 2000 МГц - для средств ЭВТ 3 категории , на <text:s/>соответствие ТУ, САЗ ОТТ и норм защиты речевой информации, обрабатываемой техническими средствам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УП СКБ ИРЭ РАН </text:p>
            <text:p/>
          </table:table-cell>
          <table:table-cell office:value-type="string" calcext:value-type="string">
            <text:p>141190, Московская обл., г. Фрязино, площадь Введенского, д. 1, (495) 988-2825</text:p>
          </table:table-cell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28.04.2014</text:p>
          </table:table-cell>
          <table:table-cell office:value-type="string" calcext:value-type="string">
            <text:p>28.04.2020</text:p>
          </table:table-cell>
          <table:table-cell office:value-type="string" calcext:value-type="string">
            <text:p>МП-8</text:p>
          </table:table-cell>
          <table:table-cell office:value-type="string" calcext:value-type="string">
            <text:p>Устройство защиты телефонных аппаратов МП-8 «Сигма-РА» - соответствует ТУ РАЗ.262.008 и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РЕНОМ»</text:p>
          </table:table-cell>
          <table:table-cell office:value-type="string" calcext:value-type="string">
            <text:p>125438, г. Москва, ул. Автомоторная д. 7, (495) 454-11-59</text:p>
          </table:table-cell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05.07.2005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ЛГШ-302</text:p>
          </table:table-cell>
          <table:table-cell office:value-type="string" calcext:value-type="string">
            <text:p>Генератор акустического шума «ЛГШ-302» –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office:value-type="string" calcext:value-type="string">
            <text:p>1053</text:p>
          </table:table-cell>
          <table:table-cell office:value-type="string" calcext:value-type="string">
            <text:p>22.07.2005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SEL SP-21 «Баррикада»</text:p>
          </table:table-cell>
          <table:table-cell office:value-type="string" calcext:value-type="string">
            <text:p>Устройство защиты средств вычислительной техники от побочных электромагнитных излучений SEL SP - 21 «Баррикада» (генератор радиошума с регулировкой мощности) - на соответствие ТУ и «Сборника норм ... (ПЭМИН)» - для объектов информатизации 2,3 категори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Сюртель»</text:p>
          </table:table-cell>
          <table:table-cell office:value-type="string" calcext:value-type="string">
            <text:p>125319, г. Москва, ул. Усиевича, д. 5, (495) 223-6222</text:p>
          </table:table-cell>
        </table:table-row>
        <table:table-row table:style-name="ro3">
          <table:table-cell office:value-type="string" calcext:value-type="string">
            <text:p>1057</text:p>
          </table:table-cell>
          <table:table-cell office:value-type="string" calcext:value-type="string">
            <text:p>01.08.2005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ГНОМ-3М, ГНОМ-3М-60В</text:p>
          </table:table-cell>
          <table:table-cell office:value-type="string" calcext:value-type="string">
            <text:p>Генератор шума «ГНОМ-3М», «ГНОМ-3М-60В» - на соответствие САЗ ОТТ и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ЦКБИ ФГУП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ЗАО «Приборостроитель»</text:p>
          </table:table-cell>
          <table:table-cell office:value-type="string" calcext:value-type="string">
            <text:p>188800</text:p>
            <text:p>г. Выборг, ул. Данилова, д. 15</text:p>
            <text:p>(81387) 2-5406</text:p>
          </table:table-cell>
        </table:table-row>
        <table:table-row table:style-name="ro6">
          <table:table-cell office:value-type="string" calcext:value-type="string">
            <text:p>1077</text:p>
          </table:table-cell>
          <table:table-cell office:value-type="string" calcext:value-type="string">
            <text:p>26.09.2005</text:p>
          </table:table-cell>
          <table:table-cell office:value-type="string" calcext:value-type="string">
            <text:p>26.09.2017</text:p>
          </table:table-cell>
          <table:table-cell office:value-type="string" calcext:value-type="string">
            <text:p>Линтер 5.9</text:p>
          </table:table-cell>
          <table:table-cell office:value-type="string" calcext:value-type="string">
            <text:p>СУБД «Линтер версия 5.9» по 2 НДВ и 2 СВ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НПП «РЕЛЭКС»</text:p>
          </table:table-cell>
          <table:table-cell office:value-type="string" calcext:value-type="string">
            <text:p>394006, г. Воронеж, ул. 20-летия Октября, д. 119, (473) 271-1711</text:p>
          </table:table-cell>
        </table:table-row>
        <table:table-row table:style-name="ro6">
          <table:table-cell office:value-type="string" calcext:value-type="string">
            <text:p>1082</text:p>
          </table:table-cell>
          <table:table-cell office:value-type="string" calcext:value-type="string">
            <text:p>03.10.2005</text:p>
          </table:table-cell>
          <table:table-cell office:value-type="string" calcext:value-type="string">
            <text:p>03.10.2020</text:p>
          </table:table-cell>
          <table:table-cell office:value-type="string" calcext:value-type="string">
            <text:p>SEL SP-55 с эквалайзером</text:p>
          </table:table-cell>
          <table:table-cell office:value-type="string" calcext:value-type="string">
            <text:p>Система защиты помещений по виброакустическому каналу SEL SP-55 с эквалайзером -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Сюртель»</text:p>
          </table:table-cell>
          <table:table-cell office:value-type="string" calcext:value-type="string">
            <text:p>125319, г. Москва, ул. Усиевича, д. 5, (495) 223-6222</text:p>
          </table:table-cell>
        </table:table-row>
        <table:table-row table:style-name="ro3">
          <table:table-cell table:style-name="Result" office:value-type="string" calcext:value-type="string">
            <text:p>1090/7</text:p>
          </table:table-cell>
          <table:table-cell office:value-type="string" calcext:value-type="string">
            <text:p>14.02.2007</text:p>
          </table:table-cell>
          <table:table-cell office:value-type="string" calcext:value-type="string">
            <text:p>14.02.2019</text:p>
          </table:table-cell>
          <table:table-cell office:value-type="string" calcext:value-type="string">
            <text:p>Система защиты информации от несанкционированного доступа Щит-РЖД</text:p>
          </table:table-cell>
          <table:table-cell office:value-type="string" calcext:value-type="string">
            <text:p>- по 3СВТ и 2 НДВ</text:p>
          </table:table-cell>
          <table:table-cell table:style-name="ce1" office:value-type="string" calcext:value-type="string">
            <text:p>7</text:p>
          </table:table-cell>
          <table:table-cell office:value-type="string" calcext:value-type="string">
            <text:p>Горьковская железная дорога – филиал ОАО «РЖД»</text:p>
          </table:table-cell>
          <table:table-cell/>
          <table:table-cell office:value-type="string" calcext:value-type="string">
            <text:p>Горьковская железная дорога – филиал ОАО «РЖД»</text:p>
          </table:table-cell>
          <table:table-cell office:value-type="string" calcext:value-type="string">
            <text:p>603011, г. Нижний Новгород, ул. Октябрьской Революции, д. 78, (831) 248-4400</text:p>
          </table:table-cell>
        </table:table-row>
        <table:table-row table:style-name="ro3">
          <table:table-cell table:style-name="Result" office:value-type="string" calcext:value-type="string">
            <text:p>1090/8</text:p>
          </table:table-cell>
          <table:table-cell office:value-type="string" calcext:value-type="string">
            <text:p>14.02.2007</text:p>
          </table:table-cell>
          <table:table-cell office:value-type="string" calcext:value-type="string">
            <text:p>14.02.2019</text:p>
          </table:table-cell>
          <table:table-cell office:value-type="string" calcext:value-type="string">
            <text:p>Система защиты информации от несанкционированного доступа Щит-РЖД</text:p>
          </table:table-cell>
          <table:table-cell office:value-type="string" calcext:value-type="string">
            <text:p>- по 3СВТ и 2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ентр информационной безопасности»</text:p>
          </table:table-cell>
          <table:table-cell/>
          <table:table-cell office:value-type="string" calcext:value-type="string">
            <text:p>АО «Федеральный научно-производственный центр «Алтай»</text:p>
          </table:table-cell>
          <table:table-cell office:value-type="string" calcext:value-type="string">
            <text:p>659322, Алтайский край, г. Бийск, Социалистическая ул., д. 1, (3854) 30-5848</text:p>
          </table:table-cell>
        </table:table-row>
        <table:table-row table:style-name="ro3">
          <table:table-cell table:style-name="Result" office:value-type="string" calcext:value-type="string">
            <text:p>1090/9</text:p>
          </table:table-cell>
          <table:table-cell office:value-type="string" calcext:value-type="string">
            <text:p>14.02.2007</text:p>
          </table:table-cell>
          <table:table-cell office:value-type="string" calcext:value-type="string">
            <text:p>14.02.2019</text:p>
          </table:table-cell>
          <table:table-cell office:value-type="string" calcext:value-type="string">
            <text:p>Система защиты информации от несанкционированного доступа Щит-РЖД</text:p>
          </table:table-cell>
          <table:table-cell office:value-type="string" calcext:value-type="string">
            <text:p>- по 3СВТ и 2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АО «Инженерно-маркетинговый центр Концерна «Вега»</text:p>
          </table:table-cell>
          <table:table-cell/>
          <table:table-cell office:value-type="string" calcext:value-type="string">
            <text:p>АО «Научно-исследовательский центр электронной </text:p>
            <text:p>вычислительной техники»</text:p>
          </table:table-cell>
          <table:table-cell office:value-type="string" calcext:value-type="string">
            <text:p>117587, г. Москва, Варшавское шоссе, д. 125, (495) 319-6067</text:p>
          </table:table-cell>
        </table:table-row>
        <table:table-row table:style-name="ro6">
          <table:table-cell office:value-type="string" calcext:value-type="string">
            <text:p>1091</text:p>
          </table:table-cell>
          <table:table-cell office:value-type="string" calcext:value-type="string">
            <text:p>31.10.2005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ФПСУ-IP</text:p>
          </table:table-cell>
          <table:table-cell office:value-type="string" calcext:value-type="string">
            <text:p>Программно-аппаратный комплекс «ФПСУ-IP», версия 2.0 - по 3 классу для МЭ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АМИКОН»</text:p>
          </table:table-cell>
          <table:table-cell office:value-type="string" calcext:value-type="string">
            <text:p>101000, Москва, Чистопрудный бульвар, д. 12-А, (495) 797-6412</text:p>
          </table:table-cell>
        </table:table-row>
        <table:table-row table:style-name="ro3">
          <table:table-cell table:style-name="Result" office:value-type="string" calcext:value-type="string">
            <text:p>1094/1</text:p>
          </table:table-cell>
          <table:table-cell office:value-type="string" calcext:value-type="string">
            <text:p>29.06.2006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ИВК Кольчуга</text:p>
          </table:table-cell>
          <table:table-cell office:value-type="string" calcext:value-type="string">
            <text:p>Межсетевой экран с расширенной функциональностью, коммуникационный центр «ИВК Кольчуга»- по 2 классу для МЭ и по 2 уровню для НДВ</text:p>
          </table:table-cell>
          <table:table-cell table:style-name="ce1" office:value-type="string" calcext:value-type="string">
            <text:p>500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Информационная Внедренческая Компания (ИВК)»</text:p>
          </table:table-cell>
          <table:table-cell office:value-type="string" calcext:value-type="string">
            <text:p>107996, г. Москва, ул. Гиляровского, дом 57, строение 1, (495) 221-6580</text:p>
          </table:table-cell>
        </table:table-row>
        <table:table-row table:style-name="ro8">
          <table:table-cell office:value-type="string" calcext:value-type="string">
            <text:p>1104</text:p>
          </table:table-cell>
          <table:table-cell office:value-type="string" calcext:value-type="string">
            <text:p>09.12.2005</text:p>
          </table:table-cell>
          <table:table-cell office:value-type="string" calcext:value-type="string">
            <text:p>09.12.2020</text:p>
          </table:table-cell>
          <table:table-cell office:value-type="string" calcext:value-type="string">
            <text:p>Маис-М</text:p>
          </table:table-cell>
          <table:table-cell office:value-type="string" calcext:value-type="string">
            <text:p>Маскиратор побочных электромагнитных излучений и наводок «Маис-М» является составным элементом технических средств защиты, предназначенных для комплексной защиты информации, обрабатываемой основными техническими средствами и системами, от утечки за счет ПЭМИН, на соответствие ТУ для ВП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3">
          <table:table-cell office:value-type="string" calcext:value-type="string">
            <text:p>1126</text:p>
          </table:table-cell>
          <table:table-cell office:value-type="string" calcext:value-type="string">
            <text:p>16.01.2006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Агент инвентаризации</text:p>
          </table:table-cell>
          <table:table-cell office:value-type="string" calcext:value-type="string">
            <text:p>Средство сбора информации о программном и аппаратном обеспечении «Агент инвентаризации» - по 3 НДВ и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4">
          <table:table-cell office:value-type="string" calcext:value-type="string">
            <text:p>1129</text:p>
          </table:table-cell>
          <table:table-cell office:value-type="string" calcext:value-type="string">
            <text:p>16.01.2006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Соната-Р2</text:p>
          </table:table-cell>
          <table:table-cell office:value-type="string" calcext:value-type="string">
            <text:p>Устройство защиты объектов информатизации от утечки по техническим каналам «Соната-Р2» на соответствие ТУ, для защиты объектов вычислительной техники до 1 категории включительно и установки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4">
          <table:table-cell office:value-type="string" calcext:value-type="string">
            <text:p>1144</text:p>
          </table:table-cell>
          <table:table-cell office:value-type="string" calcext:value-type="string">
            <text:p>17.01.2006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Панцирь-К</text:p>
          </table:table-cell>
          <table:table-cell office:value-type="string" calcext:value-type="string">
            <text:p>Комплексная система защиты информации от несанкционированного доступа «ПАНЦИРЬ-К» для ОС Windows 2000/XP/2003 - по 5 классу для СВТ </text:p>
          </table:table-cell>
          <table:table-cell table:style-name="ce1" office:value-type="string" calcext:value-type="string">
            <text:p>500</text:p>
          </table:table-cell>
          <table:table-cell office:value-type="string" calcext:value-type="string">
            <text:p>Комсомольский-на-Амуре авиационный завод имени Ю.А. Гагарина</text:p>
          </table:table-cell>
          <table:table-cell office:value-type="string" calcext:value-type="string">
            <text:p>Ассоциация «ЕВРААС»</text:p>
          </table:table-cell>
          <table:table-cell office:value-type="string" calcext:value-type="string">
            <text:p>Филиал ОАО «Авиационная холдинговая компания «Сухой» «Комсомольский-на-Амуре авиационный завод имени Ю.А. Гагарина»</text:p>
          </table:table-cell>
          <table:table-cell office:value-type="string" calcext:value-type="string">
            <text:p>681018, г. Комсомольск-на-Амуре, ул. Советская, д. 1, (4217) 52-3728</text:p>
          </table:table-cell>
        </table:table-row>
        <table:table-row table:style-name="ro3">
          <table:table-cell table:style-name="Result" office:value-type="string" calcext:value-type="string">
            <text:p>1166/1</text:p>
          </table:table-cell>
          <table:table-cell office:value-type="string" calcext:value-type="string">
            <text:p>02.06.2008</text:p>
          </table:table-cell>
          <table:table-cell office:value-type="string" calcext:value-type="string">
            <text:p>02.06.2020</text:p>
          </table:table-cell>
          <table:table-cell office:value-type="string" calcext:value-type="string">
            <text:p>Магистральная IP сеть ЗАО «Компания «ТрансТелеКом»</text:p>
          </table:table-cell>
          <table:table-cell office:value-type="string" calcext:value-type="string">
            <text:p>Магистральная IP сеть ЗАО «Компания «ТрансТелеКом» по классу 1Г для АС и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Компания ТрансТелеКом»</text:p>
          </table:table-cell>
          <table:table-cell office:value-type="string" calcext:value-type="string">
            <text:p>123317, г. Москва, ул. Тестовская, д. 8, (495) 784-6670</text:p>
          </table:table-cell>
        </table:table-row>
        <table:table-row table:style-name="ro3">
          <table:table-cell office:value-type="string" calcext:value-type="string">
            <text:p>1167</text:p>
          </table:table-cell>
          <table:table-cell office:value-type="string" calcext:value-type="string">
            <text:p>17.04.2006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Застава-М</text:p>
          </table:table-cell>
          <table:table-cell office:value-type="string" calcext:value-type="string">
            <text:p>Программный комплекс «Межсетевой экран «ЗАСТАВА М» для ОС МСВС 3.0 – по 2 классу для МЭ и по 2 уровню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АО «ЭЛВИС-ПЛЮС»</text:p>
          </table:table-cell>
          <table:table-cell office:value-type="string" calcext:value-type="string">
            <text:p>124498, г. Москва, Зеленоград, проезд 4806, д. 5, стр. 23, (495) 777-4290</text:p>
          </table:table-cell>
        </table:table-row>
        <table:table-row table:style-name="ro2">
          <table:table-cell office:value-type="string" calcext:value-type="string">
            <text:p>1169</text:p>
          </table:table-cell>
          <table:table-cell office:value-type="string" calcext:value-type="string">
            <text:p>18.04.2006</text:p>
          </table:table-cell>
          <table:table-cell office:value-type="string" calcext:value-type="string">
            <text:p>18.04.2018</text:p>
          </table:table-cell>
          <table:table-cell office:value-type="string" calcext:value-type="string">
            <text:p>ФСП-1Ф-10А</text:p>
          </table:table-cell>
          <table:table-cell office:value-type="string" calcext:value-type="string">
            <text:p>Фильтр сетевой помехоподавляющий ФСП-1Ф-10А - на соответствие РД «СЗИ. Специальные и ОТТ, предъявляемые к сетевым помехоподавляющим фильтрам», может устанавливаться в ВП 1 категори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ЗАО «Приборостроитель»</text:p>
          </table:table-cell>
          <table:table-cell office:value-type="string" calcext:value-type="string">
            <text:p>188800</text:p>
            <text:p>г. Выборг, ул. Данилова, д. 15</text:p>
            <text:p>(81387) 2-5406</text:p>
          </table:table-cell>
        </table:table-row>
        <table:table-row table:style-name="ro2">
          <table:table-cell office:value-type="string" calcext:value-type="string">
            <text:p>1192</text:p>
          </table:table-cell>
          <table:table-cell office:value-type="string" calcext:value-type="string">
            <text:p>12.05.2006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Талис</text:p>
          </table:table-cell>
          <table:table-cell office:value-type="string" calcext:value-type="string">
            <text:p>Автоматизированная система исследования эффекта акустоэлектрических преобразований в технических средствах и отходящих от них <text:s/>линиях «Талис» - на соответствие ТУ</text:p>
          </table:table-cell>
          <table:table-cell table:style-name="ce1" office:value-type="string" calcext:value-type="string">
            <text:p>30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Центр безопасности «МАСКОМ»</text:p>
          </table:table-cell>
          <table:table-cell office:value-type="string" calcext:value-type="string">
            <text:p>119607, г. Москва, Мичуринский пр-т, д. 27, корп. 2, (495) 740-4340</text:p>
          </table:table-cell>
        </table:table-row>
        <table:table-row table:style-name="ro4">
          <table:table-cell office:value-type="string" calcext:value-type="string">
            <text:p>1193</text:p>
          </table:table-cell>
          <table:table-cell office:value-type="string" calcext:value-type="string">
            <text:p>16.05.2006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Терьер 3.0</text:p>
          </table:table-cell>
          <table:table-cell office:value-type="string" calcext:value-type="string">
            <text:p>Программа поиска и гарантированного уничтожения на дисках «TERRIER» <text:s/>(версия 3.0) – программное средство защиты и контроля применения средств защиты информации по 2 уровню контроля НДВ и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2">
          <table:table-cell office:value-type="string" calcext:value-type="string">
            <text:p>1201</text:p>
          </table:table-cell>
          <table:table-cell office:value-type="string" calcext:value-type="string">
            <text:p>05.06.2006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Аврора</text:p>
          </table:table-cell>
          <table:table-cell office:value-type="string" calcext:value-type="string">
            <text:p>ПАК «Аврора» - средство контроля защищенности речевой информации от утечки по акустическому и виброакустическому каналам, для измерения и расчета эффективности защиты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115563, г. Москва, ул. Генерала Белова, д. 14, (499) 725-0129</text:p>
          </table:table-cell>
        </table:table-row>
        <table:table-row table:style-name="ro4">
          <table:table-cell office:value-type="string" calcext:value-type="string">
            <text:p>1215</text:p>
          </table:table-cell>
          <table:table-cell office:value-type="string" calcext:value-type="string">
            <text:p>05.07.2006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АССаД 32</text:p>
          </table:table-cell>
          <table:table-cell office:value-type="string" calcext:value-type="string">
            <text:p>Комплекс средств защиты информации от несанкционированного доступа пакета прикладных программ интегрированной системы технических средств охраны АССаД 32 версии 3.282 - по классу 3А РД АСФЗ и 3 уровню контроля отсутстви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ЗАО «Алгонт»</text:p>
          </table:table-cell>
          <table:table-cell office:value-type="string" calcext:value-type="string">
            <text:p>248009, г. Калуга, Грабцевское шоссе, д. 33, (4842) 73-9184</text:p>
          </table:table-cell>
        </table:table-row>
        <table:table-row table:style-name="ro6">
          <table:table-cell office:value-type="string" calcext:value-type="string">
            <text:p>1222</text:p>
          </table:table-cell>
          <table:table-cell office:value-type="string" calcext:value-type="string">
            <text:p>24.07.2006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FM-140</text:p>
          </table:table-cell>
          <table:table-cell office:value-type="string" calcext:value-type="string">
            <text:p>Комплекс защиты FM-140 ИЖВН4.075.002 –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Правительство г. Москвы</text:p>
          </table:table-cell>
          <table:table-cell office:value-type="string" calcext:value-type="string">
            <text:p>125032, г. Москва, ул. Тверская, д. 13,(495)229-4813</text:p>
          </table:table-cell>
        </table:table-row>
        <table:table-row table:style-name="ro6">
          <table:table-cell office:value-type="string" calcext:value-type="string">
            <text:p>1233</text:p>
          </table:table-cell>
          <table:table-cell office:value-type="string" calcext:value-type="string">
            <text:p>16.08.2006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Шторм-5</text:p>
          </table:table-cell>
          <table:table-cell office:value-type="string" calcext:value-type="string">
            <text:p>Система виброакустической и акустической защиты «Шторм-5» - на соответствие ТУ 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Защита информации»</text:p>
          </table:table-cell>
          <table:table-cell office:value-type="string" calcext:value-type="string">
            <text:p>119192, г. Москва, Ломоносовский проспект, д. 31, корп. 2, (495) 921-3876</text:p>
          </table:table-cell>
        </table:table-row>
        <table:table-row table:style-name="ro6">
          <table:table-cell office:value-type="string" calcext:value-type="string">
            <text:p>1234</text:p>
          </table:table-cell>
          <table:table-cell office:value-type="string" calcext:value-type="string">
            <text:p>16.08.2006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Шторм-7</text:p>
          </table:table-cell>
          <table:table-cell office:value-type="string" calcext:value-type="string">
            <text:p>Система виброакустической и акустической защиты «Шторм-7» - на соответствие ТУ 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Защита информации»</text:p>
          </table:table-cell>
          <table:table-cell office:value-type="string" calcext:value-type="string">
            <text:p>119192, г. Москва, Ломоносовский проспект, д. 31, корп. 2, (495) 921-3876</text:p>
          </table:table-cell>
        </table:table-row>
        <table:table-row table:style-name="ro2">
          <table:table-cell office:value-type="string" calcext:value-type="string">
            <text:p>1252</text:p>
          </table:table-cell>
          <table:table-cell office:value-type="string" calcext:value-type="string">
            <text:p>05.09.2006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ЛГШ-701</text:p>
          </table:table-cell>
          <table:table-cell office:value-type="string" calcext:value-type="string">
            <text:p>Генератор шума «ЛГШ-701» - ВТСС в защищенном исполнении, не создаёт технических каналов утечки информации и может устанавливаться в выделенных помещениях до 1 категории включительно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office:value-type="string" calcext:value-type="string">
            <text:p>1254</text:p>
          </table:table-cell>
          <table:table-cell office:value-type="string" calcext:value-type="string">
            <text:p>05.09.2006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ЛГШ-702</text:p>
          </table:table-cell>
          <table:table-cell office:value-type="string" calcext:value-type="string">
            <text:p>Генератор шума «ЛГШ-702» - ВТСС в защищенном исполнении, не создаёт технических каналов утечки информации и может устанавливаться в выделенных помещениях до 1 категории включительно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office:value-type="string" calcext:value-type="string">
            <text:p>1290</text:p>
          </table:table-cell>
          <table:table-cell office:value-type="string" calcext:value-type="string">
            <text:p>29.11.2006</text:p>
          </table:table-cell>
          <table:table-cell office:value-type="string" calcext:value-type="string">
            <text:p>29.11.2018</text:p>
          </table:table-cell>
          <table:table-cell office:value-type="string" calcext:value-type="string">
            <text:p>БРИЗ</text:p>
          </table:table-cell>
          <table:table-cell office:value-type="string" calcext:value-type="string">
            <text:p>Широкополосный генератор радиошума малой мощности «БРИЗ» -техническое средство защиты информации от ее утечки за счет ПЭМИ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НПЦ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3">
          <table:table-cell table:style-name="Result" office:value-type="string" calcext:value-type="string">
            <text:p>1293/1</text:p>
          </table:table-cell>
          <table:table-cell office:value-type="string" calcext:value-type="string">
            <text:p>12.12.2006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IP/MPLS</text:p>
          </table:table-cell>
          <table:table-cell office:value-type="string" calcext:value-type="string">
            <text:p>Cеть передачи данных IP/MPLS ОАО «Ростелеком» имеет оценочный уровень доверия ОУД3 (усиленный) в соответствии c ОК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АО «Ростелеком»</text:p>
          </table:table-cell>
          <table:table-cell office:value-type="string" calcext:value-type="string">
            <text:p>119002, г. Москва, ул. Арбат, д. 46, (495) 727-49-77</text:p>
          </table:table-cell>
        </table:table-row>
        <table:table-row table:style-name="ro3">
          <table:table-cell table:style-name="Result" office:value-type="string" calcext:value-type="string">
            <text:p>1314/1</text:p>
          </table:table-cell>
          <table:table-cell office:value-type="string" calcext:value-type="string">
            <text:p>16.07.2007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Соната-РС2</text:p>
          </table:table-cell>
          <table:table-cell office:value-type="string" calcext:value-type="string">
            <text:p>Устройство защиты объектов информатизации от утечки информации по сети электропитания и линиям заземления (шифр «Соната-РС2») -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4">
          <table:table-cell office:value-type="string" calcext:value-type="string">
            <text:p>1335</text:p>
          </table:table-cell>
          <table:table-cell office:value-type="string" calcext:value-type="string">
            <text:p>29.01.2007</text:p>
          </table:table-cell>
          <table:table-cell office:value-type="string" calcext:value-type="string">
            <text:p>29.01.2019</text:p>
          </table:table-cell>
          <table:table-cell office:value-type="string" calcext:value-type="string">
            <text:p>НДВ 4.0</text:p>
          </table:table-cell>
          <table:table-cell office:value-type="string" calcext:value-type="string">
            <text:p>ПО для проведения сертификационных испытаний программных комплексов на отсутствие недекларированных возможностей по четвертому уровню контроля «НДВ 4.0» - по 4 уровню контроля по НДВ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office:value-type="string" calcext:value-type="string">
            <text:p>1342</text:p>
          </table:table-cell>
          <table:table-cell office:value-type="string" calcext:value-type="string">
            <text:p>21.02.2007</text:p>
          </table:table-cell>
          <table:table-cell office:value-type="string" calcext:value-type="string">
            <text:p>21.02.2019</text:p>
          </table:table-cell>
          <table:table-cell office:value-type="string" calcext:value-type="string">
            <text:p>СГУ-2</text:p>
          </table:table-cell>
          <table:table-cell office:value-type="string" calcext:value-type="string">
            <text:p>Система гарантированного уничтожения информации на машинных носителях СГУ-2 - по 2 уровню контроля отсутствия НДВ и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Учреждение Российской академии наук Санкт-Петербургский институт информатики и автоматизации РАН (СПИИРАН)</text:p>
          </table:table-cell>
          <table:table-cell office:value-type="string" calcext:value-type="string">
            <text:p>199178, г. Санкт–Петербург, 14 линия, д. 39, (812) 328-3311</text:p>
          </table:table-cell>
        </table:table-row>
        <table:table-row table:style-name="ro8">
          <table:table-cell table:style-name="Result" office:value-type="string" calcext:value-type="string">
            <text:p>1353/1</text:p>
          </table:table-cell>
          <table:table-cell office:value-type="string" calcext:value-type="string">
            <text:p>11.08.2009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«Z-2», версия 2.6</text:p>
          </table:table-cell>
          <table:table-cell office:value-type="string" calcext:value-type="string">
            <text:p>Специальное программное обеспечение межсетевой экран «Z-2», версия 2.6 на соответствие ЗБ 17801922.Z-2.002.ЗБ.0.7.0 и имеет оценочный уровень доверия ОУД 4 (усиленный) - РД «Безопасность информационных технологий. Критерии оценки безопасности информационных технологий» <text:s/>и по 2 классу для МЭ и по 2 уровню д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Инфосистемы Джет»</text:p>
          </table:table-cell>
          <table:table-cell office:value-type="string" calcext:value-type="string">
            <text:p>127015, г. Москва, Большая Новодмитровская ул., д. 14, стр. 1, (495) 411-7601, 107143, г. Москва, ул. Тагильская, д. 4, стр. 5,</text:p>
            <text:p>т. (495) 411-76-01</text:p>
          </table:table-cell>
        </table:table-row>
        <table:table-row table:style-name="ro3">
          <table:table-cell office:value-type="string" calcext:value-type="string">
            <text:p>1363</text:p>
          </table:table-cell>
          <table:table-cell office:value-type="string" calcext:value-type="string">
            <text:p>06.04.2007</text:p>
          </table:table-cell>
          <table:table-cell office:value-type="string" calcext:value-type="string">
            <text:p>06.04.2019</text:p>
          </table:table-cell>
          <table:table-cell office:value-type="string" calcext:value-type="string">
            <text:p>Трафарет</text:p>
          </table:table-cell>
          <table:table-cell office:value-type="string" calcext:value-type="string">
            <text:p>Программа фиксации и контроля исходного состояния программных комплексов <text:s/>«Трафарет» – <text:s/>по 2 уровню контроля по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office:value-type="string" calcext:value-type="string">
            <text:p>1382</text:p>
          </table:table-cell>
          <table:table-cell office:value-type="string" calcext:value-type="string">
            <text:p>10.05.2007</text:p>
          </table:table-cell>
          <table:table-cell office:value-type="string" calcext:value-type="string">
            <text:p>01.01.2018</text:p>
          </table:table-cell>
          <table:table-cell office:value-type="string" calcext:value-type="string">
            <text:p>Антивирус Касперского 6.0 для Windows Servers</text:p>
          </table:table-cell>
          <table:table-cell office:value-type="string" calcext:value-type="string">
            <text:p>ПО «Антивирус Касперского 6.0 для Windows Servers» – <text:s/>по 2 уровню контроля НДВ и на соответствие ТУ(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 и ОИ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2">
          <table:table-cell office:value-type="string" calcext:value-type="string">
            <text:p>1384</text:p>
          </table:table-cell>
          <table:table-cell office:value-type="string" calcext:value-type="string">
            <text:p>11.05.2007</text:p>
          </table:table-cell>
          <table:table-cell office:value-type="string" calcext:value-type="string">
            <text:p>01.01.2018</text:p>
          </table:table-cell>
          <table:table-cell office:value-type="string" calcext:value-type="string">
            <text:p>Антивирус Касперского 6.0 для Windows Workstations</text:p>
          </table:table-cell>
          <table:table-cell office:value-type="string" calcext:value-type="string">
            <text:p>ПО «Антивирус Касперского 6.0 для Windows Workstations» – <text:s/>по 2 уровню контроля НДВ и на соответствие ТУ (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 и ОИ»</text:p>
          </table:table-cell>
          <table:table-cell office:value-type="string" calcext:value-type="string">
            <text:p>ЗАО «НПП «Безопасные информационные технологии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4">
          <table:table-cell office:value-type="string" calcext:value-type="string">
            <text:p>1400</text:p>
          </table:table-cell>
          <table:table-cell office:value-type="string" calcext:value-type="string">
            <text:p>05.06.2007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ВЕТО М</text:p>
          </table:table-cell>
          <table:table-cell office:value-type="string" calcext:value-type="string">
            <text:p><text:s/>генератор шума «ВЕТО М» - техническое средство защиты информации, обрабатываемой на объектах информатизации 2,3 категории, от утечки за счет ПЭМИ может устанавливаться в выделенных помещениях до 1 категории включительно,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НПЦ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6">
          <table:table-cell office:value-type="string" calcext:value-type="string">
            <text:p>1401</text:p>
          </table:table-cell>
          <table:table-cell office:value-type="string" calcext:value-type="string">
            <text:p>06.06.2007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Панцирь-М</text:p>
          </table:table-cell>
          <table:table-cell office:value-type="string" calcext:value-type="string">
            <text:p>Специальный аппаратно-программный комплекс «Панцирь-М» - <text:s/>на соответствие ТУ 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НПП «Безопасные информационные технолог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АО «АйСиЭл-КПО ВС»</text:p>
          </table:table-cell>
          <table:table-cell office:value-type="string" calcext:value-type="string">
            <text:p>420029, г. Казань, ул. Сибирский тракт, д. 34, (843) 272-2023</text:p>
          </table:table-cell>
        </table:table-row>
        <table:table-row table:style-name="ro2">
          <table:table-cell office:value-type="string" calcext:value-type="string">
            <text:p>1431</text:p>
          </table:table-cell>
          <table:table-cell office:value-type="string" calcext:value-type="string">
            <text:p>13.07.2007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Сфера</text:p>
          </table:table-cell>
          <table:table-cell office:value-type="string" calcext:value-type="string">
            <text:p>Комплекс программных средств <text:s/>защиты информации «Сфера» предназначен для использования в АРАС УВД «АЛЬФА» <text:s/>– <text:s/>по 3 уровню контроля отсутствия НДВ, по 4 классу для СВТ с ограничениями</text:p>
          </table:table-cell>
          <table:table-cell table:style-name="ce1" office:value-type="string" calcext:value-type="string">
            <text:p>150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Ассоциация ЕВРААС</text:p>
          </table:table-cell>
          <table:table-cell office:value-type="string" calcext:value-type="string">
            <text:p>ООО «Фирма «Новые информационные технологии в авиации»</text:p>
          </table:table-cell>
          <table:table-cell office:value-type="string" calcext:value-type="string">
            <text:p>188643, Всеволожский район, г. Всеволожск, Всеволожский пр., д. 41, офис 3, (812) 704-1813</text:p>
          </table:table-cell>
        </table:table-row>
        <table:table-row table:style-name="ro4">
          <table:table-cell office:value-type="string" calcext:value-type="string">
            <text:p>1432</text:p>
          </table:table-cell>
          <table:table-cell office:value-type="string" calcext:value-type="string">
            <text:p>18.07.2007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Гром-ЗИ-4Б</text:p>
          </table:table-cell>
          <table:table-cell office:value-type="string" calcext:value-type="string">
            <text:p>Система защиты «Гром-ЗИ-4Б» <text:s/>- техническое средство защиты информации, обрабатываемой на объектах информатизации до 1 категории включительно, от утечки за счет побочных электромагнитных излучений и наводок на цепи электропитания и заземления 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Защита информации»</text:p>
          </table:table-cell>
          <table:table-cell office:value-type="string" calcext:value-type="string">
            <text:p>119192, г. Москва, Ломоносовский проспект, д. 31, корп. 2, (495) 921-3876</text:p>
          </table:table-cell>
        </table:table-row>
        <table:table-row table:style-name="ro3">
          <table:table-cell office:value-type="string" calcext:value-type="string">
            <text:p>1445</text:p>
          </table:table-cell>
          <table:table-cell office:value-type="string" calcext:value-type="string">
            <text:p>10.08.2007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SEL SP-44</text:p>
          </table:table-cell>
          <table:table-cell office:value-type="string" calcext:value-type="string">
            <text:p>Устройство защиты цепей электросети и заземления <text:s/>SEL SP-44 - на соответствие ТУ для объектов информатизации 1,2 и 3 категори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Сюртель»</text:p>
          </table:table-cell>
          <table:table-cell office:value-type="string" calcext:value-type="string">
            <text:p>125319, г. Москва, ул. Усиевича, д. 5, (495) 223-6222</text:p>
          </table:table-cell>
        </table:table-row>
        <table:table-row table:style-name="ro9">
          <table:table-cell office:value-type="string" calcext:value-type="string">
            <text:p>1450</text:p>
          </table:table-cell>
          <table:table-cell office:value-type="string" calcext:value-type="string">
            <text:p>15.08.2007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Сигурд</text:p>
          </table:table-cell>
          <table:table-cell office:value-type="string" calcext:value-type="string">
            <text:p>Программное средство контроля защищенности информации от утечки за счет ПЭМИН <text:s/>- <text:s/>пакет специального программного обеспечения «Сигурд» в составе программной оболочки «Сигурд Лайт», динамически подгружаемого модуля «Сигурд Интерфейс» и программного модуля расчета «Сигурд Дельта» - на соответствие РД НДВ по 3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119607, г. Москва, Мичуринский пр-т, д. 27, корп. 2, (495) 740-4340</text:p>
          </table:table-cell>
        </table:table-row>
        <table:table-row table:style-name="ro5">
          <table:table-cell office:value-type="string" calcext:value-type="string">
            <text:p>1454</text:p>
          </table:table-cell>
          <table:table-cell office:value-type="string" calcext:value-type="string">
            <text:p>06.09.2007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ПЭМИН-2005</text:p>
          </table:table-cell>
          <table:table-cell office:value-type="string" calcext:value-type="string">
            <text:p>Программа расчета показателей защищенности информации, обрабатываемой средствами вычислительной техники, от утечки за счет побочных электромагнитных излучений и наводок (ПЭМИН-2005, версия 1.01) — на соответствие ПЭМИН и РД НДВ по 3 уровню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3">
          <table:table-cell office:value-type="string" calcext:value-type="string">
            <text:p>1456</text:p>
          </table:table-cell>
          <table:table-cell office:value-type="string" calcext:value-type="string">
            <text:p>06.09.2007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ФП-6</text:p>
          </table:table-cell>
          <table:table-cell office:value-type="string" calcext:value-type="string">
            <text:p>Фильтр сетевой помехоподавляющий ФП-6</text:p>
            <text:p>на соответствие РД СПФ и ТУ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Малое внедренческое предприятие «ТАЛИСМАН»</text:p>
          </table:table-cell>
          <table:table-cell office:value-type="string" calcext:value-type="string">
            <text:p>107014, г. Москва, Лучевой 1-й просек, д. 1А, стр. 5, (495) 604-1762</text:p>
          </table:table-cell>
        </table:table-row>
        <table:table-row table:style-name="ro3">
          <table:table-cell office:value-type="string" calcext:value-type="string">
            <text:p>1457</text:p>
          </table:table-cell>
          <table:table-cell office:value-type="string" calcext:value-type="string">
            <text:p>06.09.2007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ФП-11</text:p>
          </table:table-cell>
          <table:table-cell office:value-type="string" calcext:value-type="string">
            <text:p>Фильтр сетевой помехоподавляющий ФП-11</text:p>
            <text:p>на соответствие РД СПФ и ТУ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Малое внедренческое предприятие «ТАЛИСМАН»</text:p>
          </table:table-cell>
          <table:table-cell office:value-type="string" calcext:value-type="string">
            <text:p>107014, г. Москва, Лучевой 1-й просек, д. 1А, стр. 5, (495) 604-1762</text:p>
          </table:table-cell>
        </table:table-row>
        <table:table-row table:style-name="ro3">
          <table:table-cell office:value-type="string" calcext:value-type="string">
            <text:p>1458</text:p>
          </table:table-cell>
          <table:table-cell office:value-type="string" calcext:value-type="string">
            <text:p>06.09.2007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ФП-15</text:p>
          </table:table-cell>
          <table:table-cell office:value-type="string" calcext:value-type="string">
            <text:p>Фильтр сетевой помехоподавляющий ФП-15</text:p>
            <text:p>на соответствие РД СПФ и ТУ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Малое внедренческое предприятие «ТАЛИСМАН»</text:p>
          </table:table-cell>
          <table:table-cell office:value-type="string" calcext:value-type="string">
            <text:p>107014, г. Москва, Лучевой 1-й просек, д. 1А, стр. 5, (495) 604-1762</text:p>
          </table:table-cell>
        </table:table-row>
        <table:table-row table:style-name="ro6">
          <table:table-cell office:value-type="string" calcext:value-type="string">
            <text:p>1461</text:p>
          </table:table-cell>
          <table:table-cell office:value-type="string" calcext:value-type="string">
            <text:p>18.09.2007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СПО RuToken</text:p>
          </table:table-cell>
          <table:table-cell office:value-type="string" calcext:value-type="string">
            <text:p>Системное программное обеспечение для электронных идентификаторов RuToken <text:s/>- по 3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Актив Софт»</text:p>
          </table:table-cell>
          <table:table-cell office:value-type="string" calcext:value-type="string">
            <text:p>119517, г. Москва, ул. Нежинская, д. 19, корп. 1, пом. Правления, (495) 925-7790</text:p>
          </table:table-cell>
        </table:table-row>
        <table:table-row table:style-name="ro3">
          <table:table-cell office:value-type="string" calcext:value-type="string">
            <text:p>1477</text:p>
          </table:table-cell>
          <table:table-cell office:value-type="string" calcext:value-type="string">
            <text:p>16.10.2007</text:p>
          </table:table-cell>
          <table:table-cell office:value-type="string" calcext:value-type="string">
            <text:p>16.10.2019</text:p>
          </table:table-cell>
          <table:table-cell office:value-type="string" calcext:value-type="string">
            <text:p>ФП-15М</text:p>
          </table:table-cell>
          <table:table-cell office:value-type="string" calcext:value-type="string">
            <text:p>Фильтр сетевой помехоподавляющий ФП-15М на соответствие РД СПФ и ТУ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Малое внедренческое предприятие «ТАЛИСМАН»</text:p>
          </table:table-cell>
          <table:table-cell office:value-type="string" calcext:value-type="string">
            <text:p>107014, г. Москва, Лучевой 1-й просек, д. 1А, стр. 5, (495) 604-1762</text:p>
          </table:table-cell>
        </table:table-row>
        <table:table-row table:style-name="ro3">
          <table:table-cell office:value-type="string" calcext:value-type="string">
            <text:p>1478</text:p>
          </table:table-cell>
          <table:table-cell office:value-type="string" calcext:value-type="string">
            <text:p>16.10.2007</text:p>
          </table:table-cell>
          <table:table-cell office:value-type="string" calcext:value-type="string">
            <text:p>16.10.2019</text:p>
          </table:table-cell>
          <table:table-cell office:value-type="string" calcext:value-type="string">
            <text:p>ФП-15Ма</text:p>
          </table:table-cell>
          <table:table-cell office:value-type="string" calcext:value-type="string">
            <text:p>Фильтр сетевой помехоподавляющий ФП-15Ма на соответствие РД СПФ и ТУ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Малое внедренческое предприятие «ТАЛИСМАН»</text:p>
          </table:table-cell>
          <table:table-cell office:value-type="string" calcext:value-type="string">
            <text:p>107014, г. Москва, Лучевой 1-й просек, д. 1А, стр. 5, (495) 604-1762</text:p>
          </table:table-cell>
        </table:table-row>
        <table:table-row table:style-name="ro3">
          <table:table-cell office:value-type="string" calcext:value-type="string">
            <text:p>1479</text:p>
          </table:table-cell>
          <table:table-cell office:value-type="string" calcext:value-type="string">
            <text:p>16.10.2007</text:p>
          </table:table-cell>
          <table:table-cell office:value-type="string" calcext:value-type="string">
            <text:p>16.10.2019</text:p>
          </table:table-cell>
          <table:table-cell office:value-type="string" calcext:value-type="string">
            <text:p>ФП-15Мб</text:p>
          </table:table-cell>
          <table:table-cell office:value-type="string" calcext:value-type="string">
            <text:p>Фильтр сетевой помехоподавляющий ФП-15Мб на соответствие РД СПФ и ТУ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Малое внедренческое предприятие «ТАЛИСМАН»</text:p>
          </table:table-cell>
          <table:table-cell office:value-type="string" calcext:value-type="string">
            <text:p>107014, г. Москва, Лучевой 1-й просек, д. 1А, стр. 5, (495) 604-1762</text:p>
          </table:table-cell>
        </table:table-row>
        <table:table-row table:style-name="ro5">
          <table:table-cell office:value-type="string" calcext:value-type="string">
            <text:p>1495</text:p>
          </table:table-cell>
          <table:table-cell office:value-type="string" calcext:value-type="string">
            <text:p>20.11.2007</text:p>
          </table:table-cell>
          <table:table-cell office:value-type="string" calcext:value-type="string">
            <text:p>20.11.2019</text:p>
          </table:table-cell>
          <table:table-cell office:value-type="string" calcext:value-type="string">
            <text:p>ЛГШ-503</text:p>
          </table:table-cell>
          <table:table-cell office:value-type="string" calcext:value-type="string">
            <text:p>Генератор шума по цепям электропитания, заземления и ПЭМИ «ЛГШ-503» <text:s text:c="2"/>- техническое СЗИ, обрабатываемой на ОВТ до 1 категории включительно, от утечки за счет ПЭМИ и наводок по цепям электропитания и заземления, может устанавливаться в выделенных помещениях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4">
          <table:table-cell office:value-type="string" calcext:value-type="string">
            <text:p>1496</text:p>
          </table:table-cell>
          <table:table-cell office:value-type="string" calcext:value-type="string">
            <text:p>20.11.2007</text:p>
          </table:table-cell>
          <table:table-cell office:value-type="string" calcext:value-type="string">
            <text:p>20.11.2019</text:p>
          </table:table-cell>
          <table:table-cell office:value-type="string" calcext:value-type="string">
            <text:p>ЛГШ-221</text:p>
          </table:table-cell>
          <table:table-cell office:value-type="string" calcext:value-type="string">
            <text:p>Сетевой генератор шума «ЛГШ-221» <text:s text:c="2"/>- техническое СЗИ, обрабатываемой на ОВТ до 1 категории включительно, от утечки за счет наводок по цепям электропитания и заземления, может устанавливаться в выделенных помещениях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office:value-type="string" calcext:value-type="string">
            <text:p>1502</text:p>
          </table:table-cell>
          <table:table-cell office:value-type="string" calcext:value-type="string">
            <text:p>19.11.2007</text:p>
          </table:table-cell>
          <table:table-cell office:value-type="string" calcext:value-type="string">
            <text:p>19.11.2019</text:p>
          </table:table-cell>
          <table:table-cell office:value-type="string" calcext:value-type="string">
            <text:p>Cisco PIX-515E</text:p>
          </table:table-cell>
          <table:table-cell office:value-type="string" calcext:value-type="string">
            <text:p>Межсетевой экран Cisco PIX Firewall PIX-515E ver. 7.0(6) для защиты информации, не составляющей гостайну – по 4 классу для МЭ и требованиям технических условий</text:p>
          </table:table-cell>
          <table:table-cell table:style-name="ce1" office:value-type="string" calcext:value-type="string">
            <text:p>24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Центрального Банка РФ</text:p>
          </table:table-cell>
          <table:table-cell office:value-type="string" calcext:value-type="string">
            <text:p>107016, г. Москва, ул. Неглинная, д. 12, (495) 753-9380</text:p>
          </table:table-cell>
        </table:table-row>
        <table:table-row table:style-name="ro2">
          <table:table-cell office:value-type="string" calcext:value-type="string">
            <text:p>1503</text:p>
          </table:table-cell>
          <table:table-cell office:value-type="string" calcext:value-type="string">
            <text:p>19.11.2007</text:p>
          </table:table-cell>
          <table:table-cell office:value-type="string" calcext:value-type="string">
            <text:p>19.11.2019</text:p>
          </table:table-cell>
          <table:table-cell office:value-type="string" calcext:value-type="string">
            <text:p>Cisco PIX-515E</text:p>
          </table:table-cell>
          <table:table-cell office:value-type="string" calcext:value-type="string">
            <text:p>Межсетевой экран Cisco PIX Firewall PIX-515E ver. 6.3(1) для защиты информации, не составляющей гостайну – по 4 классу для МЭ и требованиям технических условий</text:p>
          </table:table-cell>
          <table:table-cell table:style-name="ce1" office:value-type="string" calcext:value-type="string">
            <text:p>1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Центрального Банка РФ</text:p>
          </table:table-cell>
          <table:table-cell office:value-type="string" calcext:value-type="string">
            <text:p>107016, г. Москва, ул. Неглинная, д. 12, (495) 753-9380</text:p>
          </table:table-cell>
        </table:table-row>
        <table:table-row table:style-name="ro3">
          <table:table-cell office:value-type="string" calcext:value-type="string">
            <text:p>1540</text:p>
          </table:table-cell>
          <table:table-cell office:value-type="string" calcext:value-type="string">
            <text:p>21.12.2007</text:p>
          </table:table-cell>
          <table:table-cell office:value-type="string" calcext:value-type="string">
            <text:p>21.12.2019</text:p>
          </table:table-cell>
          <table:table-cell office:value-type="string" calcext:value-type="string">
            <text:p>ЛБП-120Т</text:p>
          </table:table-cell>
          <table:table-cell office:value-type="string" calcext:value-type="string">
            <text:p>Блок питания управления и контроля «ЛБП-120Т» на соответствие требованиям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office:value-type="string" calcext:value-type="string">
            <text:p>1548</text:p>
          </table:table-cell>
          <table:table-cell office:value-type="string" calcext:value-type="string">
            <text:p>15.01.2008</text:p>
          </table:table-cell>
          <table:table-cell office:value-type="string" calcext:value-type="string">
            <text:p>15.01.2020</text:p>
          </table:table-cell>
          <table:table-cell office:value-type="string" calcext:value-type="string">
            <text:p>«ФИКС» (версия 2.0.2)</text:p>
          </table:table-cell>
          <table:table-cell office:value-type="string" calcext:value-type="string">
            <text:p>Программа фиксации и контроля исходного состояния программного комплекса «ФИКС» (версия 2.0.2), является программным средством контроля эффективности применения СЗИ – по 2 уровню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Микротес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4">
          <table:table-cell table:style-name="Result" office:value-type="string" calcext:value-type="string">
            <text:p>1549/1</text:p>
          </table:table-cell>
          <table:table-cell office:value-type="string" calcext:value-type="string">
            <text:p>26.05.2010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ViPNet CUSTOM 3.2</text:p>
          </table:table-cell>
          <table:table-cell office:value-type="string" calcext:value-type="string">
            <text:p>ViPNet CUSTOM 3.2, на соответствие ЗБ (оценочный уровень доверия ОУД 4+) по ОК, <text:s/>3 уровень по НДВ <text:s/>и по <text:s/>3 классу МЭ по 1В АС при соблюдении ограничений в ТУ (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ТеКС»</text:p>
          </table:table-cell>
          <table:table-cell office:value-type="string" calcext:value-type="string">
            <text:p>127287, г. Москва, Старый Петровско-Разумовский проезд, д. 1/23, стр. 1, (495) 737-6192</text:p>
          </table:table-cell>
        </table:table-row>
        <table:table-row table:style-name="ro2">
          <table:table-cell office:value-type="string" calcext:value-type="string">
            <text:p>1571</text:p>
          </table:table-cell>
          <table:table-cell office:value-type="string" calcext:value-type="string">
            <text:p>11.03.2008</text:p>
          </table:table-cell>
          <table:table-cell office:value-type="string" calcext:value-type="string">
            <text:p>11.03.2020</text:p>
          </table:table-cell>
          <table:table-cell office:value-type="string" calcext:value-type="string">
            <text:p>«Навигатор-C», версия 7.0</text:p>
          </table:table-cell>
          <table:table-cell office:value-type="string" calcext:value-type="string">
            <text:p>Расчетная часть специального программного обеспечения <text:s/>«Навигатор-С», <text:s/>версия 7.0 - программное средство контроля защищенности информации от утечки за счет ПЭМИН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Научно-производственный центр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6">
          <table:table-cell office:value-type="string" calcext:value-type="string">
            <text:p>1574</text:p>
          </table:table-cell>
          <table:table-cell office:value-type="string" calcext:value-type="string">
            <text:p>14.03.2008</text:p>
          </table:table-cell>
          <table:table-cell office:value-type="string" calcext:value-type="string">
            <text:p>14.03.2020</text:p>
          </table:table-cell>
          <table:table-cell office:value-type="string" calcext:value-type="string">
            <text:p>«Соболь» </text:p>
          </table:table-cell>
          <table:table-cell office:value-type="string" calcext:value-type="string">
            <text:p>Программно-аппаратный комплекс «Соболь» УВАЛ.00300-58 - по 2 уровню контроля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Безопасные информационные технолог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5">
          <table:table-cell office:value-type="string" calcext:value-type="string">
            <text:p>1578</text:p>
          </table:table-cell>
          <table:table-cell office:value-type="string" calcext:value-type="string">
            <text:p>25.03.2008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«Барон» </text:p>
          </table:table-cell>
          <table:table-cell office:value-type="string" calcext:value-type="string">
            <text:p>Система комплексной акустической и виброакустической защиты помещений «Барон» на соответствие НМД АРР, может устанавливаться в ВП до 1 категории включительно (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НПЦ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4">
          <table:table-cell office:value-type="string" calcext:value-type="string">
            <text:p>1580</text:p>
          </table:table-cell>
          <table:table-cell office:value-type="string" calcext:value-type="string">
            <text:p>27.03.2008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ПО «Система» для тепловозов 2М62, 2ТЭ10М и 2ТЭ10МК</text:p>
          </table:table-cell>
          <table:table-cell office:value-type="string" calcext:value-type="string">
            <text:p>Программное обеспечение системы микропроцессорной управления и регулирования электрической передачи тепловозов «Система» для тепловозов 2М62, 2ТЭ10М и 2ТЭ10МК - по 4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ГУП «Российский научно-исследовательский и проектно конструкторский институт информатизации, автоматизации и связи МПС России»</text:p>
          </table:table-cell>
          <table:table-cell office:value-type="string" calcext:value-type="string">
            <text:p>ОАО «ВНИКТИ»</text:p>
          </table:table-cell>
          <table:table-cell office:value-type="string" calcext:value-type="string">
            <text:p>140402, Московская обл., г. Коломна, ул. Октябрьской революции, д. 410, (4966) 15-5116</text:p>
          </table:table-cell>
        </table:table-row>
        <table:table-row table:style-name="ro2">
          <table:table-cell office:value-type="string" calcext:value-type="string">
            <text:p>1642</text:p>
          </table:table-cell>
          <table:table-cell office:value-type="string" calcext:value-type="string">
            <text:p>09.07.2008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ЛГШ-404</text:p>
          </table:table-cell>
          <table:table-cell office:value-type="string" calcext:value-type="string">
            <text:p>Система постановки <text:s/>виброакустических и <text:s/>акустических помех <text:s/>«ЛГШ-404» на соответствие <text:s/>ТУ (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4">
          <table:table-cell office:value-type="string" calcext:value-type="string">
            <text:p>1648</text:p>
          </table:table-cell>
          <table:table-cell office:value-type="string" calcext:value-type="string">
            <text:p>21.07.2008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«Соната-АВ» модель 3М</text:p>
          </table:table-cell>
          <table:table-cell office:value-type="string" calcext:value-type="string">
            <text:p>Система виброакустической и <text:s/>акустической защиты «Соната-АВ» модель 3М на соответствие требованиям НМД АРР и ТУ (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ГУ «Государственный научно-исследовательский испытательный институт проблем технической защиты информации»</text:p>
          </table:table-cell>
          <table:table-cell office:value-type="string" calcext:value-type="string">
            <text:p>ООО «Научно-производственное предприятие «Анна»</text:p>
          </table:table-cell>
          <table:table-cell office:value-type="string" calcext:value-type="string">
            <text:p>111394, г. Москва, ул. Новогиреевская, д. 48, оф. 2, (495) 301-7922</text:p>
          </table:table-cell>
        </table:table-row>
        <table:table-row table:style-name="ro5">
          <table:table-cell office:value-type="string" calcext:value-type="string">
            <text:p>1672</text:p>
          </table:table-cell>
          <table:table-cell office:value-type="string" calcext:value-type="string">
            <text:p>29.08.2008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ГШ-К-1800</text:p>
          </table:table-cell>
          <table:table-cell office:value-type="string" calcext:value-type="string">
            <text:p>Встраиваемое техническое средство защиты - генератор шума ГШ-К-1800 с диапазоном частот от 0.1 до 1800 МГц - для средств ЭВТ до 1 категории включительно, на <text:s/>соответствие сборника норм ПЭМИН и ТУ (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ГУ «Государственный научно-исследовательский испытательный институт проблем технической защиты информации»</text:p>
          </table:table-cell>
          <table:table-cell office:value-type="string" calcext:value-type="string">
            <text:p>ФГУП СКБ ИРЭ РАН </text:p>
            <text:p/>
          </table:table-cell>
          <table:table-cell office:value-type="string" calcext:value-type="string">
            <text:p>141190, Московская обл., г. Фрязино, площадь Введенского, д. 1, (495) 988-2825</text:p>
          </table:table-cell>
        </table:table-row>
        <table:table-row table:style-name="ro5">
          <table:table-cell table:style-name="Result" office:value-type="string" calcext:value-type="string">
            <text:p>1674/1</text:p>
          </table:table-cell>
          <table:table-cell office:value-type="string" calcext:value-type="string">
            <text:p>24.09.2009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CompanyMedia</text:p>
          </table:table-cell>
          <table:table-cell office:value-type="string" calcext:value-type="string">
            <text:p>Корпоративная информационная система электронного документооборота и делопроизводства «CompanyMedia» - по 4 уровню контроля НДВ, по 5 классу СВТ и на соответствие ТУ(может использоваться в 1Г и может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Ассоциации ЕВРААС</text:p>
          </table:table-cell>
          <table:table-cell office:value-type="string" calcext:value-type="string">
            <text:p>ЗАО «Компания «ИнтерТраст»</text:p>
          </table:table-cell>
          <table:table-cell office:value-type="string" calcext:value-type="string">
            <text:p>125047, г. Москва, ул. Фадеева, д. 7, стр. 1, оф. 2, (495) 956-7928</text:p>
          </table:table-cell>
        </table:table-row>
        <table:table-row table:style-name="ro4">
          <table:table-cell office:value-type="string" calcext:value-type="string">
            <text:p>1685</text:p>
          </table:table-cell>
          <table:table-cell office:value-type="string" calcext:value-type="string">
            <text:p>18.09.2008</text:p>
          </table:table-cell>
          <table:table-cell office:value-type="string" calcext:value-type="string">
            <text:p>18.09.2017</text:p>
          </table:table-cell>
          <table:table-cell office:value-type="string" calcext:value-type="string">
            <text:p>cистема защиты информации от несанкционированного доступа «Dallas Lock 7.5»</text:p>
          </table:table-cell>
          <table:table-cell office:value-type="string" calcext:value-type="string">
            <text:p>Система защиты информации от несанкционированного доступа «Dallas Lock 7.5» РКДН.00004 01- по 2 уровню контроля НДВ и по 3 классу СВТ (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Конфидент»</text:p>
          </table:table-cell>
          <table:table-cell office:value-type="string" calcext:value-type="string">
            <text:p>192029, г. Санкт-Петербург, пр. Обуховской обороны, д. 51, лит. К, (812) 325 1037</text:p>
          </table:table-cell>
        </table:table-row>
        <table:table-row table:style-name="ro8">
          <table:table-cell office:value-type="string" calcext:value-type="string">
            <text:p>1688</text:p>
          </table:table-cell>
          <table:table-cell office:value-type="string" calcext:value-type="string">
            <text:p>23.09.2008</text:p>
          </table:table-cell>
          <table:table-cell office:value-type="string" calcext:value-type="string">
            <text:p>23.09.2017</text:p>
          </table:table-cell>
          <table:table-cell office:value-type="string" calcext:value-type="string">
            <text:p>«Цирконий-М» версии 5.22.m</text:p>
          </table:table-cell>
          <table:table-cell office:value-type="string" calcext:value-type="string">
            <text:p>Встроенные средства защиты информации от несанкционированного доступа системы управления доступом и охранной сигнализацией «Цирконий-М» версии 5.22.m - по классу 3А РД «Система физической защиты ЯОО. Защита информации от НСД. Классификация АС и требования по БИ» и 3 уровню контроля НДВ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115563, г. Москва, ул. Генерала Белова, д. 14, (499) 725-0129</text:p>
          </table:table-cell>
        </table:table-row>
        <table:table-row table:style-name="ro2">
          <table:table-cell office:value-type="string" calcext:value-type="string">
            <text:p>1710</text:p>
          </table:table-cell>
          <table:table-cell office:value-type="string" calcext:value-type="string">
            <text:p>13.01.2009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АК-ВС 1.0</text:p>
          </table:table-cell>
          <table:table-cell office:value-type="string" calcext:value-type="string">
            <text:p>ПО «Анализатор <text:s/>исходных <text:s/>текстов <text:s/>программ <text:s/>«АК-ВС 1.0», написанных на исходном языке (поддерживаются языки программирования C/C++ и C#) - по 4 уровню контроля отсутстви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107023, г. Москва, ул. Электрозаводская, д. 24, стр. 1, (495) 223-2392</text:p>
          </table:table-cell>
        </table:table-row>
        <table:table-row table:style-name="ro6">
          <table:table-cell table:style-name="Result" office:value-type="string" calcext:value-type="string">
            <text:p>1711/1</text:p>
          </table:table-cell>
          <table:table-cell office:value-type="string" calcext:value-type="string">
            <text:p>06.11.2008</text:p>
          </table:table-cell>
          <table:table-cell office:value-type="string" calcext:value-type="string">
            <text:p>06.11.2020</text:p>
          </table:table-cell>
          <table:table-cell office:value-type="string" calcext:value-type="string">
            <text:p>Шторм-9</text:p>
          </table:table-cell>
          <table:table-cell office:value-type="string" calcext:value-type="string">
            <text:p>Система виброакустической и акустической защиты «Шторм-9» - на соответствие ТУ 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ЗАЩИТА ИНФОРМАЦИИ»</text:p>
          </table:table-cell>
          <table:table-cell office:value-type="string" calcext:value-type="string">
            <text:p>119517, г. Москва, ул. Матвеевская, д. 20, стр. 3, (495) 921-3876</text:p>
          </table:table-cell>
        </table:table-row>
        <table:table-row table:style-name="ro5">
          <table:table-cell office:value-type="string" calcext:value-type="string">
            <text:p>1712</text:p>
          </table:table-cell>
          <table:table-cell office:value-type="string" calcext:value-type="string">
            <text:p>10.11.2008</text:p>
          </table:table-cell>
          <table:table-cell office:value-type="string" calcext:value-type="string">
            <text:p>10.11.2020</text:p>
          </table:table-cell>
          <table:table-cell office:value-type="string" calcext:value-type="string">
            <text:p>Салют 2000 С</text:p>
          </table:table-cell>
          <table:table-cell office:value-type="string" calcext:value-type="string">
            <text:p>Изделие «Салют 2000 С» <text:s/>- техническое средство защиты информации, обрабатываемой на объектах информатизации до 1 категории включительно, от утечки за счет побочных электромагнитных излучений и наводок, может устанавливаться в выделенных помещениях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ентр безопасности информации «МАСКОМ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ТФ КРИПТОН НИИАА»</text:p>
          </table:table-cell>
          <table:table-cell office:value-type="string" calcext:value-type="string">
            <text:p>117393, г. Москва, ул. Профсоюзная, д. 65, стр. 1, (495) 617-0524, 117997, г. Москва, ул. Профсоюзная, д. 65,</text:p>
            <text:p>стр. 1, т. (495) 617-05-24</text:p>
          </table:table-cell>
        </table:table-row>
        <table:table-row table:style-name="ro2">
          <table:table-cell office:value-type="string" calcext:value-type="string">
            <text:p>1716</text:p>
          </table:table-cell>
          <table:table-cell office:value-type="string" calcext:value-type="string">
            <text:p>17.11.2008</text:p>
          </table:table-cell>
          <table:table-cell office:value-type="string" calcext:value-type="string">
            <text:p>17.11.2017</text:p>
          </table:table-cell>
          <table:table-cell office:value-type="string" calcext:value-type="string">
            <text:p>Cisco PIX-515E</text:p>
          </table:table-cell>
          <table:table-cell office:value-type="string" calcext:value-type="string">
            <text:p>Межсетевой экран МЭ Cisco PIX-515E - по 4 классу для МЭ при ограничениях ТУ <text:s/>(может использоваться для защиты информации <text:s/>в ИСПДн до 2 класса включительно)</text:p>
          </table:table-cell>
          <table:table-cell table:style-name="ce1" office:value-type="string" calcext:value-type="string">
            <text:p>12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2">
          <table:table-cell office:value-type="string" calcext:value-type="string">
            <text:p>1719</text:p>
          </table:table-cell>
          <table:table-cell office:value-type="string" calcext:value-type="string">
            <text:p>17.11.2008</text:p>
          </table:table-cell>
          <table:table-cell office:value-type="string" calcext:value-type="string">
            <text:p>17.11.2017</text:p>
          </table:table-cell>
          <table:table-cell office:value-type="string" calcext:value-type="string">
            <text:p>Cisco ASA 5550 </text:p>
          </table:table-cell>
          <table:table-cell office:value-type="string" calcext:value-type="string">
            <text:p>Межсетевой экран МЭ Cisco <text:s/>ASA 5550 <text:s/>- по 4 классу для МЭ при ограничениях ТУ (может использоваться для защиты информации <text:s/>в ИСПДн до 2 класса включительно)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4">
          <table:table-cell office:value-type="string" calcext:value-type="string">
            <text:p>1720</text:p>
          </table:table-cell>
          <table:table-cell office:value-type="string" calcext:value-type="string">
            <text:p>18.11.2008</text:p>
          </table:table-cell>
          <table:table-cell office:value-type="string" calcext:value-type="string">
            <text:p>18.11.2017</text:p>
          </table:table-cell>
          <table:table-cell office:value-type="string" calcext:value-type="string">
            <text:p>Cisco IOS для Cisco 2811</text:p>
          </table:table-cell>
          <table:table-cell office:value-type="string" calcext:value-type="string">
            <text:p>Программное обеспечение Cisco ADVANCED IP SERVICES, версия 12.4 <text:s/>для маршрутизатора Cisco 2811 для защиты информации, не составляющей гостайну – по 4 классу для МЭ (может использоваться для защиты информации <text:s/>в ИСПДн до 2 класса включительно)</text:p>
          </table:table-cell>
          <table:table-cell table:style-name="ce1" office:value-type="string" calcext:value-type="string">
            <text:p>91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КУ «Федеральный центр информатизации при Центральной избирательной комиссии Российской Федерации»</text:p>
          </table:table-cell>
          <table:table-cell office:value-type="string" calcext:value-type="string">
            <text:p>109012, г. Москва, Большой Черкасский переулок, д. 9, (495) 606-8041</text:p>
          </table:table-cell>
        </table:table-row>
        <table:table-row table:style-name="ro5">
          <table:table-cell office:value-type="string" calcext:value-type="string">
            <text:p>1721</text:p>
          </table:table-cell>
          <table:table-cell office:value-type="string" calcext:value-type="string">
            <text:p>18.11.2008</text:p>
          </table:table-cell>
          <table:table-cell office:value-type="string" calcext:value-type="string">
            <text:p>18.11.2017</text:p>
          </table:table-cell>
          <table:table-cell office:value-type="string" calcext:value-type="string">
            <text:p>Cisco IOS для Cisco 3825</text:p>
          </table:table-cell>
          <table:table-cell office:value-type="string" calcext:value-type="string">
            <text:p>Программное обеспечение Cisco ADVANCED INT VOICE/VIDEO GK, IPIPGW TDMIP GW AES, версия 12.4 <text:s/>для маршрутизатора Cisco <text:s/>3825 для защиты информации, не составляющей гостайну – по 4 классу для МЭ (может использоваться для защиты информации <text:s/>в ИСПДн до 2 класса включительно)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КУ «Федеральный центр информатизации при Центральной избирательной комиссии Российской Федерации»</text:p>
          </table:table-cell>
          <table:table-cell office:value-type="string" calcext:value-type="string">
            <text:p>109012, г. Москва, Большой Черкасский переулок, д. 9, (495) 606-8041</text:p>
          </table:table-cell>
        </table:table-row>
        <table:table-row table:style-name="ro5">
          <table:table-cell office:value-type="string" calcext:value-type="string">
            <text:p>1724</text:p>
          </table:table-cell>
          <table:table-cell office:value-type="string" calcext:value-type="string">
            <text:p>24.11.2008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Cisco IOS для Cisco 3825</text:p>
          </table:table-cell>
          <table:table-cell office:value-type="string" calcext:value-type="string">
            <text:p>Программное обеспечение Cisco IOS Software 3800 (C3825-ADVENTERPRISEK9_IVS-M), версия 12.4(2)T6 для маршрутизатора Cisco 3825 для защиты информации, не составляющей гостайну – по 4 классу для МЭ (может использоваться для защиты информации <text:s/>в ИСПДн до 2 класса включительно)</text:p>
          </table:table-cell>
          <table:table-cell table:style-name="ce1" office:value-type="string" calcext:value-type="string">
            <text:p>8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КУ «Федеральный центр информатизации при Центральной избирательной комиссии Российской Федерации»</text:p>
          </table:table-cell>
          <table:table-cell office:value-type="string" calcext:value-type="string">
            <text:p>109012, г. Москва, Большой Черкасский переулок, д. 9, (495) 606-8041</text:p>
          </table:table-cell>
        </table:table-row>
        <table:table-row table:style-name="ro5">
          <table:table-cell office:value-type="string" calcext:value-type="string">
            <text:p>1725</text:p>
          </table:table-cell>
          <table:table-cell office:value-type="string" calcext:value-type="string">
            <text:p>24.11.2008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Cisco IOS для Cisco 2811</text:p>
          </table:table-cell>
          <table:table-cell office:value-type="string" calcext:value-type="string">
            <text:p>Программное обеспечение Cisco IOS Software 2800 (C2800NM-ADVIPSERVICESK9-M), версия 12.4(19b) для маршрутизатора Cisco 2811 для защиты информации, не составляющей гостайну – по 4 классу для МЭ (может использоваться для защиты информации <text:s/>в ИСПДн до 2 класса включительно)</text:p>
          </table:table-cell>
          <table:table-cell table:style-name="ce1" office:value-type="string" calcext:value-type="string">
            <text:p>83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КУ «Федеральный центр информатизации при Центральной избирательной комиссии Российской Федерации»</text:p>
          </table:table-cell>
          <table:table-cell office:value-type="string" calcext:value-type="string">
            <text:p>109012, г. Москва, Большой Черкасский переулок, д. 9, (495) 606-8041</text:p>
          </table:table-cell>
        </table:table-row>
        <table:table-row table:style-name="ro5">
          <table:table-cell office:value-type="string" calcext:value-type="string">
            <text:p>1726</text:p>
          </table:table-cell>
          <table:table-cell office:value-type="string" calcext:value-type="string">
            <text:p>24.11.2008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Cisco IOS для Cisco 1760</text:p>
          </table:table-cell>
          <table:table-cell office:value-type="string" calcext:value-type="string">
            <text:p>Программное обеспечение Cisco IOS Software 1760 (S17AISK9-12406T), версия 12.4(6)T11 для маршрутизатора Cisco 1760 для защиты информации, не составляющей гостайну – по 4 классу для МЭ (может использоваться для защиты информации <text:s/>в ИСПДн до 2 класса включительно)</text:p>
          </table:table-cell>
          <table:table-cell table:style-name="ce1" office:value-type="string" calcext:value-type="string">
            <text:p>77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КУ «Федеральный центр информатизации при Центральной избирательной комиссии Российской Федерации»</text:p>
          </table:table-cell>
          <table:table-cell office:value-type="string" calcext:value-type="string">
            <text:p>109012, г. Москва, Большой Черкасский переулок, д. 9, (495) 606-8041</text:p>
          </table:table-cell>
        </table:table-row>
        <table:table-row table:style-name="ro9">
          <table:table-cell office:value-type="string" calcext:value-type="string">
            <text:p>1744</text:p>
          </table:table-cell>
          <table:table-cell office:value-type="string" calcext:value-type="string">
            <text:p>29.12.2008</text:p>
          </table:table-cell>
          <table:table-cell office:value-type="string" calcext:value-type="string">
            <text:p>29.12.2017</text:p>
          </table:table-cell>
          <table:table-cell office:value-type="string" calcext:value-type="string">
            <text:p>Advantor Advantage Suite for Networks, версия 4.2R</text:p>
          </table:table-cell>
          <table:table-cell office:value-type="string" calcext:value-type="string">
            <text:p>Комплекс СЗИ от НСД пакета прикладных программ автоматизированной охранной системы Advantor Advantage Suite for Networks, версия 4.2R - по классу 3А РД «Система физической защиты ядерно-опасных объектов. Защита информации от несанкционированного доступа. Классификация автоматизированных систем и требования по безопасности информации» и по 3 уровню РД НДВ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Новосибирский завод химконцентратов»</text:p>
          </table:table-cell>
          <table:table-cell office:value-type="string" calcext:value-type="string">
            <text:p>630110, г. Новосибирск, ул. Богдана Хмельницкого, д. 94, (383) 274-8154, 630110, г. Новосибирск, ул. Богдана Хмельницкого, д. 94, т. (3832) 74-83-46</text:p>
          </table:table-cell>
        </table:table-row>
        <table:table-row table:style-name="ro5">
          <table:table-cell office:value-type="string" calcext:value-type="string">
            <text:p>1767</text:p>
          </table:table-cell>
          <table:table-cell office:value-type="string" calcext:value-type="string">
            <text:p>03.02.2009</text:p>
          </table:table-cell>
          <table:table-cell office:value-type="string" calcext:value-type="string">
            <text:p>03.02.2018</text:p>
          </table:table-cell>
          <table:table-cell office:value-type="string" calcext:value-type="string">
            <text:p>ОСПО ПАК СУВД фирмы «Индра»</text:p>
          </table:table-cell>
          <table:table-cell office:value-type="string" calcext:value-type="string">
            <text:p>Обновление специального программного обеспечения программно-аппаратного комплекса систем управления воздушным движением (ПАК СУВД) фирмы «Индра», используемого в автоматизированном комплексе технических средств (АКТС-М3)- 4 кл СВТ и 4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оролевская лаборатория информационных объектов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Научно-технический центр ЕВРААС»</text:p>
          </table:table-cell>
          <table:table-cell office:value-type="string" calcext:value-type="string">
            <text:p>115280, г. Москва, ул. Автозаводская, д. 13/1, (495) 748-0944</text:p>
          </table:table-cell>
        </table:table-row>
        <table:table-row table:style-name="ro4">
          <table:table-cell office:value-type="string" calcext:value-type="string">
            <text:p>1800</text:p>
          </table:table-cell>
          <table:table-cell office:value-type="string" calcext:value-type="string">
            <text:p>10.03.2009</text:p>
          </table:table-cell>
          <table:table-cell office:value-type="string" calcext:value-type="string">
            <text:p>10.03.2018</text:p>
          </table:table-cell>
          <table:table-cell office:value-type="string" calcext:value-type="string">
            <text:p>ШОРОХ-3</text:p>
          </table:table-cell>
          <table:table-cell office:value-type="string" calcext:value-type="string">
            <text:p>Система постановки виброакустических и акустических помех <text:s text:c="10"/>«Шорох-3» - техническое средство защиты акустической речевой информации, обсуждаемой в выделенных помещениях до 1 категории включительно, на соответствие НМД АРР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119421, г. Москва, ул. Новаторов, д. 40, корп. 1, (495) 740-4340</text:p>
          </table:table-cell>
        </table:table-row>
        <table:table-row table:style-name="ro3">
          <table:table-cell office:value-type="string" calcext:value-type="string">
            <text:p>1804</text:p>
          </table:table-cell>
          <table:table-cell office:value-type="string" calcext:value-type="string">
            <text:p>20.03.2009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АПКШ «Континент 3М»</text:p>
          </table:table-cell>
          <table:table-cell office:value-type="string" calcext:value-type="string">
            <text:p>Аппаратно-программный комплекс шифрования «Континент» версии 3.М - по 4 классу МЭ и по 4 уровню контроля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2">
          <table:table-cell office:value-type="string" calcext:value-type="string">
            <text:p>1806</text:p>
          </table:table-cell>
          <table:table-cell office:value-type="string" calcext:value-type="string">
            <text:p>26.03.2009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ОСПО АРМ ВЕСТА В</text:p>
          </table:table-cell>
          <table:table-cell office:value-type="string" calcext:value-type="string">
            <text:p>Общесистемное программное обеспечение «АРМ «ВЕСТА-В» - по 2 уровню контроля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Научно-производственное предприятие «Рубин»</text:p>
          </table:table-cell>
          <table:table-cell office:value-type="string" calcext:value-type="string">
            <text:p>440000, Пенза, ул. Байдукова, д. 2, (8412) 49-64-94, 440000, г. Пенза, ул. Байдукова, д. 2,</text:p>
            <text:p>т. (8412) 49-6104</text:p>
          </table:table-cell>
        </table:table-row>
        <table:table-row table:style-name="ro4">
          <table:table-cell table:style-name="Result" office:value-type="string" calcext:value-type="string">
            <text:p>1812/1</text:p>
          </table:table-cell>
          <table:table-cell office:value-type="string" calcext:value-type="string">
            <text:p>19.08.2010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ViPNet SafeDisk 4.1</text:p>
          </table:table-cell>
          <table:table-cell office:value-type="string" calcext:value-type="string">
            <text:p>ViPNet SafeDisk 4.1, на соответствие ЗБ (оценочный уровень доверия ОУД 3+) по ОК, <text:s/>4 уровень по НДВ, 5 кл. СВТ и (может использоваться для защиты информации <text:s/>в АС 1Г и ИСПДн до 1 класса включительно, <text:s/>при соблюдении ограничений в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рмационные технологии и коммуникационные системы»</text:p>
          </table:table-cell>
          <table:table-cell office:value-type="string" calcext:value-type="string">
            <text:p>127287, Москва, Старый Петровско-Разумовский пр., д. 1/23, стр. 1, (495) 737-6192</text:p>
          </table:table-cell>
        </table:table-row>
        <table:table-row table:style-name="ro4">
          <table:table-cell office:value-type="string" calcext:value-type="string">
            <text:p>1833</text:p>
          </table:table-cell>
          <table:table-cell office:value-type="string" calcext:value-type="string">
            <text:p>29.04.2009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ПО УПУ тепловозов 3ТЭ10МК</text:p>
          </table:table-cell>
          <table:table-cell office:value-type="string" calcext:value-type="string">
            <text:p>Программное обеспечение УПУ тепловозов 3ТЭ10МК <text:s/>- по 4 уровню контроля НДВ</text:p>
          </table:table-cell>
          <table:table-cell table:style-name="ce1" office:value-type="string" calcext:value-type="string">
            <text:p>8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ГУП «Российский научно-исследовательский и проектно конструкторский институт информатизации, автоматизации и связи МПС России»</text:p>
          </table:table-cell>
          <table:table-cell office:value-type="string" calcext:value-type="string">
            <text:p>ОАО «ВНИКТИ»</text:p>
          </table:table-cell>
          <table:table-cell office:value-type="string" calcext:value-type="string">
            <text:p>140402, Московская обл., г. Коломна, ул. Октябрьской революции, д. 410, (4966) 15-5116</text:p>
          </table:table-cell>
        </table:table-row>
        <table:table-row table:style-name="ro4">
          <table:table-cell office:value-type="string" calcext:value-type="string">
            <text:p>1834</text:p>
          </table:table-cell>
          <table:table-cell office:value-type="string" calcext:value-type="string">
            <text:p>29.04.2009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ПО УПУ тепловозов 2ТЭ10МК</text:p>
          </table:table-cell>
          <table:table-cell office:value-type="string" calcext:value-type="string">
            <text:p>Программное обеспечение УПУ тепловозов 2ТЭ10МК <text:s/>- по 4 уровню контроля НДВ</text:p>
          </table:table-cell>
          <table:table-cell table:style-name="ce1" office:value-type="string" calcext:value-type="string">
            <text:p>8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ГУП «Российский научно-исследовательский и проектно конструкторский институт информатизации, автоматизации и связи МПС России»</text:p>
          </table:table-cell>
          <table:table-cell office:value-type="string" calcext:value-type="string">
            <text:p>ОАО «ВНИКТИ»</text:p>
          </table:table-cell>
          <table:table-cell office:value-type="string" calcext:value-type="string">
            <text:p>140402, Московская обл., г. Коломна, ул. Октябрьской революции, д. 410, (4966) 15-5116</text:p>
          </table:table-cell>
        </table:table-row>
        <table:table-row table:style-name="ro4">
          <table:table-cell office:value-type="string" calcext:value-type="string">
            <text:p>1835</text:p>
          </table:table-cell>
          <table:table-cell office:value-type="string" calcext:value-type="string">
            <text:p>29.04.2009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ПО УПУ тепловозов ТЭМ18Д</text:p>
          </table:table-cell>
          <table:table-cell office:value-type="string" calcext:value-type="string">
            <text:p>Программное обеспечение УПУ тепловозов ТЭМ18Д <text:s/>- по 4 уровню контроля НДВ</text:p>
          </table:table-cell>
          <table:table-cell table:style-name="ce1" office:value-type="string" calcext:value-type="string">
            <text:p>8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ГУП «Российский научно-исследовательский и проектно конструкторский институт информатизации, автоматизации и связи МПС России»</text:p>
          </table:table-cell>
          <table:table-cell office:value-type="string" calcext:value-type="string">
            <text:p>ОАО «ВНИКТИ»</text:p>
          </table:table-cell>
          <table:table-cell office:value-type="string" calcext:value-type="string">
            <text:p>140402, Московская обл., г. Коломна, ул. Октябрьской революции, д. 410, (4966) 15-5116</text:p>
          </table:table-cell>
        </table:table-row>
        <table:table-row table:style-name="ro4">
          <table:table-cell office:value-type="string" calcext:value-type="string">
            <text:p>1836</text:p>
          </table:table-cell>
          <table:table-cell office:value-type="string" calcext:value-type="string">
            <text:p>29.04.2009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ПО УОИ для тепловозов 2ТЭ116У</text:p>
          </table:table-cell>
          <table:table-cell office:value-type="string" calcext:value-type="string">
            <text:p>Программное обеспечение устройства обработки информации для тепловозов 2ТЭ116У <text:s/>- по 4 уровню контроля НДВ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ГУП «Российский научно-исследовательский и проектно конструкторский институт информатизации, автоматизации и связи МПС России»</text:p>
          </table:table-cell>
          <table:table-cell office:value-type="string" calcext:value-type="string">
            <text:p>ОАО «ВНИКТИ»</text:p>
          </table:table-cell>
          <table:table-cell office:value-type="string" calcext:value-type="string">
            <text:p>140402, Московская обл., г. Коломна, ул. Октябрьской революции, д. 410, (4966) 15-5116</text:p>
          </table:table-cell>
        </table:table-row>
        <table:table-row table:style-name="ro4">
          <table:table-cell office:value-type="string" calcext:value-type="string">
            <text:p>1847</text:p>
          </table:table-cell>
          <table:table-cell office:value-type="string" calcext:value-type="string">
            <text:p>22.05.2009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Маис-М1</text:p>
          </table:table-cell>
          <table:table-cell office:value-type="string" calcext:value-type="string">
            <text:p>Маскиратор ПЭМИН «Маис-М1» - техническое средство защиты информации, обрабатываемой на объектах информатизации до 1 категории включительно, от утечки за счет ПЭМИН, <text:s/>может устанавливаться в выделенных помещениях до 1 категории включительно.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4">
          <table:table-cell office:value-type="string" calcext:value-type="string">
            <text:p>1848</text:p>
          </table:table-cell>
          <table:table-cell office:value-type="string" calcext:value-type="string">
            <text:p>22.05.2009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Маис-М2</text:p>
          </table:table-cell>
          <table:table-cell office:value-type="string" calcext:value-type="string">
            <text:p>Маскиратор ПЭМИН «Маис-М2» - техническое средство защиты информации, обрабатываемой на объектах информатизации до 1 категории включительно, от утечки за счет ПЭМИН, <text:s/>может устанавливаться в выделенных помещениях до 1 категории включительно.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6">
          <table:table-cell office:value-type="string" calcext:value-type="string">
            <text:p>1864</text:p>
          </table:table-cell>
          <table:table-cell office:value-type="string" calcext:value-type="string">
            <text:p>11.06.2009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Атликс-VPN, в.2.1</text:p>
          </table:table-cell>
          <table:table-cell office:value-type="string" calcext:value-type="string">
            <text:p>Программно-аппаратный комплекс «Атликс-VPN» в.2.1 - <text:s/>по 4 классу МЭ</text:p>
          </table:table-cell>
          <table:table-cell table:style-name="ce1" office:value-type="string" calcext:value-type="string">
            <text:p>5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Научно-технический центр «Атлас»</text:p>
          </table:table-cell>
          <table:table-cell office:value-type="string" calcext:value-type="string">
            <text:p>127018, г. Москва, ул. Образцова, д. 38, (495) 689-2352</text:p>
          </table:table-cell>
        </table:table-row>
        <table:table-row table:style-name="ro2">
          <table:table-cell office:value-type="string" calcext:value-type="string">
            <text:p>1868</text:p>
          </table:table-cell>
          <table:table-cell office:value-type="string" calcext:value-type="string">
            <text:p>03.07.2009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АССаД-М5</text:p>
          </table:table-cell>
          <table:table-cell office:value-type="string" calcext:value-type="string">
            <text:p>СПО автоматизированной системы управления технологическими процессами безопасности и жизнеобеспечения «АССаД-М5» - по классу 3А РД АСФЗ и 2 уровню контроля отсутстви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гонт»</text:p>
          </table:table-cell>
          <table:table-cell office:value-type="string" calcext:value-type="string">
            <text:p>248009, г. Калуга, Грабцевское шоссе, д. 33, (4842) 73-9184</text:p>
          </table:table-cell>
        </table:table-row>
        <table:table-row table:style-name="ro6">
          <table:table-cell office:value-type="string" calcext:value-type="string">
            <text:p>1872</text:p>
          </table:table-cell>
          <table:table-cell office:value-type="string" calcext:value-type="string">
            <text:p>10.07.2009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программное обеспечение «МДЗ-Эшелон» НПЕШ.11422-02</text:p>
          </table:table-cell>
          <table:table-cell office:value-type="string" calcext:value-type="string">
            <text:p>программное обеспечение «МДЗ-Эшелон» НПЕШ.11422-02 -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оролёвская лаборатория информационных объектов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107023, г. Москва, ул. Электрозаводская, д. 24, стр. 1, (495) 223-2392</text:p>
          </table:table-cell>
        </table:table-row>
        <table:table-row table:style-name="ro2">
          <table:table-cell office:value-type="string" calcext:value-type="string">
            <text:p>1883</text:p>
          </table:table-cell>
          <table:table-cell office:value-type="string" calcext:value-type="string">
            <text:p>11.08.2009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eToken 5</text:p>
          </table:table-cell>
          <table:table-cell office:value-type="string" calcext:value-type="string">
            <text:p>ПАК аутентификации и хранения ключевой информации пользователей – Электронный ключ eToken 5 -на соответствие ЗБ и имеет оценочный уровень доверия ОУД2 <text:s/>для ОК и по 4 уровню д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Аладдин Р.Д.»</text:p>
          </table:table-cell>
          <table:table-cell office:value-type="string" calcext:value-type="string">
            <text:p>129226, г. Москва, ул. Докукина, д. 16, корп. 1, (495) 223-0001</text:p>
          </table:table-cell>
        </table:table-row>
        <table:table-row table:style-name="ro4">
          <table:table-cell office:value-type="string" calcext:value-type="string">
            <text:p>1897</text:p>
          </table:table-cell>
          <table:table-cell office:value-type="string" calcext:value-type="string">
            <text:p>21.08.2009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Равнина-3</text:p>
          </table:table-cell>
          <table:table-cell office:value-type="string" calcext:value-type="string">
            <text:p>Система виброакустической защиты «Равнина-3» – средство защиты речевой информации, циркулирующей в ВП до первой категории включительно, на соответствие НМД АРР и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194021, г. Санкт-Петербург, ул. Политехническая, д. 22, литер А, (812) 777-7884, 194021, г. Санкт-Петербург,</text:p>
            <text:p>ул. Политехническая, д. 22, лит. А, т. (812) 777-78-84</text:p>
          </table:table-cell>
        </table:table-row>
        <table:table-row table:style-name="ro4">
          <table:table-cell office:value-type="string" calcext:value-type="string">
            <text:p>1898</text:p>
          </table:table-cell>
          <table:table-cell office:value-type="string" calcext:value-type="string">
            <text:p>21.08.2009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Камертон-3</text:p>
          </table:table-cell>
          <table:table-cell office:value-type="string" calcext:value-type="string">
            <text:p>Система виброакустической защиты «Камертон-3» – средство защиты речевой информации, циркулирующей в ВП до первой категории включительно, на соответствие НМД АРР и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194021, г. Санкт-Петербург, ул. Политехническая, д. 22, литер А, (812) 777-7884, 194021, г. Санкт-Петербург,</text:p>
            <text:p>ул. Политехническая, д. 22, лит. А, т. (812) 777-78-84</text:p>
          </table:table-cell>
        </table:table-row>
        <table:table-row table:style-name="ro3">
          <table:table-cell office:value-type="string" calcext:value-type="string">
            <text:p>1900</text:p>
          </table:table-cell>
          <table:table-cell office:value-type="string" calcext:value-type="string">
            <text:p>21.08.2009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КУБ</text:p>
          </table:table-cell>
          <table:table-cell office:value-type="string" calcext:value-type="string">
            <text:p>Система комплексного управления безопасностью «КУБ», RU.40308570.501540.001 - <text:s/>по 3 уровню контрол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ТрастВерс»</text:p>
          </table:table-cell>
          <table:table-cell office:value-type="string" calcext:value-type="string">
            <text:p>129090, г. Москва, Олимпийский проспект, д. 16, стр. 1, (495) 689-4232</text:p>
          </table:table-cell>
        </table:table-row>
        <table:table-row table:style-name="ro2">
          <table:table-cell office:value-type="string" calcext:value-type="string">
            <text:p>1901</text:p>
          </table:table-cell>
          <table:table-cell office:value-type="string" calcext:value-type="string">
            <text:p>24.08.2009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Стек-НС1В</text:p>
          </table:table-cell>
          <table:table-cell office:value-type="string" calcext:value-type="string">
            <text:p>Устройство гарантированного уничтожения информации, хранящейся на жёстких магнитных дисках компьютера, «Стек-НС1в» - техническое средство стирания данных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ННА»</text:p>
          </table:table-cell>
          <table:table-cell office:value-type="string" calcext:value-type="string">
            <text:p>111396, Москва, Союзный пр., 4, (495) 301-1519</text:p>
          </table:table-cell>
        </table:table-row>
        <table:table-row table:style-name="ro2">
          <table:table-cell office:value-type="string" calcext:value-type="string">
            <text:p>1907</text:p>
          </table:table-cell>
          <table:table-cell office:value-type="string" calcext:value-type="string">
            <text:p>11.09.2009</text:p>
          </table:table-cell>
          <table:table-cell office:value-type="string" calcext:value-type="string">
            <text:p>11.09.2018</text:p>
          </table:table-cell>
          <table:table-cell office:value-type="string" calcext:value-type="string">
            <text:p>ЛГШ-703</text:p>
          </table:table-cell>
          <table:table-cell office:value-type="string" calcext:value-type="string">
            <text:p>Генератор шума «ЛГШ-703» - ВТСС в защищенном исполнении, не создаёт технических каналов утечки информации и может устанавливаться в выделенных помещениях до 1 категории включительно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4">
          <table:table-cell office:value-type="string" calcext:value-type="string">
            <text:p>1923</text:p>
          </table:table-cell>
          <table:table-cell office:value-type="string" calcext:value-type="string">
            <text:p>13.10.2009</text:p>
          </table:table-cell>
          <table:table-cell office:value-type="string" calcext:value-type="string">
            <text:p>13.10.2018</text:p>
          </table:table-cell>
          <table:table-cell office:value-type="string" calcext:value-type="string">
            <text:p>Microsoft® Office. Standard 2007</text:p>
          </table:table-cell>
          <table:table-cell office:value-type="string" calcext:value-type="string">
            <text:p>ПК Microsoft® Office. Standard 2007 – <text:s/>на соответствие ЗБ и имеет оценочный уровень доверия ОУД1 <text:s/>для ОК и может использоваться при создании автоматизированных систем до класса защищенности 1Г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АЛТЭКС-СОФТ»</text:p>
          </table:table-cell>
          <table:table-cell office:value-type="string" calcext:value-type="string">
            <text:p>141090, Московская обл., г. Королев, мкр-н Болшево, ул. Маяковского, д. 10А, пом. VII (495) 543-3101</text:p>
          </table:table-cell>
        </table:table-row>
        <table:table-row table:style-name="ro5">
          <table:table-cell office:value-type="string" calcext:value-type="string">
            <text:p>1927</text:p>
          </table:table-cell>
          <table:table-cell office:value-type="string" calcext:value-type="string">
            <text:p>27.10.2009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MS Center Operations Manager 2007 (SP1)</text:p>
          </table:table-cell>
          <table:table-cell office:value-type="string" calcext:value-type="string">
            <text:p>Microsoft System Center Operations Manager 2007 (SP1) в редакции 64 bit - <text:s/>по 5 классу защищенности для СВТ (может использоваться в 1Г и может использоваться для защиты информации <text:s/>в ИСПДн до 3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table:style-name="Result" office:value-type="string" calcext:value-type="string">
            <text:p>1928/1</text:p>
          </table:table-cell>
          <table:table-cell office:value-type="string" calcext:value-type="string">
            <text:p>14.05.2010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MS Windows Server 2008 Standard Edition (SP2)</text:p>
          </table:table-cell>
          <table:table-cell office:value-type="string" calcext:value-type="string">
            <text:p>MS Windows Server 2008 Standard Edition Service Pack 2 <text:s/>- <text:s/>по 5 классу защищенности для СВТ (может использоваться в <text:s/>1Г и может использоваться для защиты информации <text:s/>в ИСПДн до 3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1928</text:p>
          </table:table-cell>
          <table:table-cell office:value-type="string" calcext:value-type="string">
            <text:p>27.10.2009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MS Windows Server 2008 Standard Edition </text:p>
          </table:table-cell>
          <table:table-cell office:value-type="string" calcext:value-type="string">
            <text:p>MS Windows Server 2008 Standard Edition <text:s/>- <text:s/>по 5 классу защищенности для СВТ (может использоваться в <text:s/>1Г и может использоваться для защиты информации <text:s/>в ИСПДн до 3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table:style-name="Result" office:value-type="string" calcext:value-type="string">
            <text:p>1929/1</text:p>
          </table:table-cell>
          <table:table-cell office:value-type="string" calcext:value-type="string">
            <text:p>14.05.2010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MS Windows Server 2008 Enterprise Edition (SP2)</text:p>
          </table:table-cell>
          <table:table-cell office:value-type="string" calcext:value-type="string">
            <text:p>Microsoft Windows Server 2008 Enterprise Edition Service Pack 2 - <text:s/>по 5 классу защищенности для СВТ (может использоваться в <text:s/>1Г и может использоваться для защиты информации <text:s/>в ИСПДн до 3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1929</text:p>
          </table:table-cell>
          <table:table-cell office:value-type="string" calcext:value-type="string">
            <text:p>27.10.2009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MS Windows Server 2008 Enterprise Edition</text:p>
          </table:table-cell>
          <table:table-cell office:value-type="string" calcext:value-type="string">
            <text:p>Microsoft Windows Server 2008 Enterprise Edition - <text:s/>по 5 классу защищенности для СВТ (может использоваться в <text:s/>1Г и может использоваться для защиты информации <text:s/>в ИСПДн до 3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1930</text:p>
          </table:table-cell>
          <table:table-cell office:value-type="string" calcext:value-type="string">
            <text:p>29.10.2009</text:p>
          </table:table-cell>
          <table:table-cell office:value-type="string" calcext:value-type="string">
            <text:p>29.10.2018</text:p>
          </table:table-cell>
          <table:table-cell office:value-type="string" calcext:value-type="string">
            <text:p>MS Windows Server 2008 Datacenter</text:p>
          </table:table-cell>
          <table:table-cell office:value-type="string" calcext:value-type="string">
            <text:p>MICROSOFT Windows Server 2008 Datacenter - <text:s/>по 5 классу защищенности для СВТ (может использоваться в 1Г и может использоваться для защиты информации <text:s/>в ИСПДн до 3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1945</text:p>
          </table:table-cell>
          <table:table-cell office:value-type="string" calcext:value-type="string">
            <text:p>20.11.2009</text:p>
          </table:table-cell>
          <table:table-cell office:value-type="string" calcext:value-type="string">
            <text:p>20.11.2018</text:p>
          </table:table-cell>
          <table:table-cell office:value-type="string" calcext:value-type="string">
            <text:p>Циркон 10С</text:p>
          </table:table-cell>
          <table:table-cell office:value-type="string" calcext:value-type="string">
            <text:p>Доверенная операционная система «Циркон 10С» (на базе ОС Solaris 10 Update 4 с установленным Solaris Trusted Extensions) - по 3 классу для СВТ и по 2 уровню контроля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АО «Многопрофильное внедренческое предприятие «СВЕМЕЛ»</text:p>
          </table:table-cell>
          <table:table-cell office:value-type="string" calcext:value-type="string">
            <text:p>127254, г. Москва, Огородный проезд, д. 5, стр. 5, (495) 926-7187</text:p>
          </table:table-cell>
        </table:table-row>
        <table:table-row table:style-name="ro5">
          <table:table-cell office:value-type="string" calcext:value-type="string">
            <text:p>1951</text:p>
          </table:table-cell>
          <table:table-cell office:value-type="string" calcext:value-type="string">
            <text:p>23.11.2009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MS SQL Server 2008</text:p>
          </table:table-cell>
          <table:table-cell office:value-type="string" calcext:value-type="string">
            <text:p>Система управления базами данных Microsoft SQL Server 2008 (Enterprise Edition, Standard Edition), редакция 64-бит SP3 - <text:s/>по 5 классу защищенности для СВ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1959</text:p>
          </table:table-cell>
          <table:table-cell office:value-type="string" calcext:value-type="string">
            <text:p>02.12.2009</text:p>
          </table:table-cell>
          <table:table-cell office:value-type="string" calcext:value-type="string">
            <text:p>02.12.2018</text:p>
          </table:table-cell>
          <table:table-cell office:value-type="string" calcext:value-type="string">
            <text:p>Security Studio 6 – Trusted Boot Loader</text:p>
          </table:table-cell>
          <table:table-cell office:value-type="string" calcext:value-type="string">
            <text:p>Средство защиты информации Security Studio 6 – Trusted Boot Loader. RU.40308570.501410.002 - <text:s/>по 3 уровню контроля отсутстви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3">
          <table:table-cell office:value-type="string" calcext:value-type="string">
            <text:p>1967</text:p>
          </table:table-cell>
          <table:table-cell office:value-type="string" calcext:value-type="string">
            <text:p>07.12.2009</text:p>
          </table:table-cell>
          <table:table-cell office:value-type="string" calcext:value-type="string">
            <text:p>07.12.2018</text:p>
          </table:table-cell>
          <table:table-cell office:value-type="string" calcext:value-type="string">
            <text:p>«Соболь» 3.0</text:p>
          </table:table-cell>
          <table:table-cell office:value-type="string" calcext:value-type="string">
            <text:p>Программно-аппаратный комплекс «Соболь», Версия 3.0, Код ОКП – 50 1410 7, RU.40308570.501410.001 - <text:s/>на соответствие ТСДЗ (ИТ.СДЗ.ПР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5">
          <table:table-cell office:value-type="string" calcext:value-type="string">
            <text:p>1973</text:p>
          </table:table-cell>
          <table:table-cell office:value-type="string" calcext:value-type="string">
            <text:p>09.12.2009</text:p>
          </table:table-cell>
          <table:table-cell office:value-type="string" calcext:value-type="string">
            <text:p>09.12.2018</text:p>
          </table:table-cell>
          <table:table-cell office:value-type="string" calcext:value-type="string">
            <text:p>Панцирь-К</text:p>
          </table:table-cell>
          <table:table-cell office:value-type="string" calcext:value-type="string">
            <text:p>Комплексная система защиты информации «Панцирь-К» для ОС Microsoft Windows, обозначение 11.53262993.00017-01 - по 5 классу для СВТ и по 4 уровню контроля НДВ (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НПП «Информационные технологии в бизнесе»</text:p>
          </table:table-cell>
          <table:table-cell office:value-type="string" calcext:value-type="string">
            <text:p>194044, г. Санкт-Петербург, Б. Сампсониевский пр., д. 32, лит. А, оф. 2С 334, (812) 324-2771</text:p>
          </table:table-cell>
        </table:table-row>
        <table:table-row table:style-name="ro6">
          <table:table-cell office:value-type="string" calcext:value-type="string">
            <text:p>1976</text:p>
          </table:table-cell>
          <table:table-cell office:value-type="string" calcext:value-type="string">
            <text:p>11.12.2009</text:p>
          </table:table-cell>
          <table:table-cell office:value-type="string" calcext:value-type="string">
            <text:p>11.12.2018</text:p>
          </table:table-cell>
          <table:table-cell office:value-type="string" calcext:value-type="string">
            <text:p>Cisco ASA-5505 </text:p>
          </table:table-cell>
          <table:table-cell office:value-type="string" calcext:value-type="string">
            <text:p>Межсетевой экран Cisco ASA-5505 <text:s/>- по 3 классу для МЭ и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6">
          <table:table-cell office:value-type="string" calcext:value-type="string">
            <text:p>1993</text:p>
          </table:table-cell>
          <table:table-cell office:value-type="string" calcext:value-type="string">
            <text:p>24.12.2009</text:p>
          </table:table-cell>
          <table:table-cell office:value-type="string" calcext:value-type="string">
            <text:p>24.12.2018</text:p>
          </table:table-cell>
          <table:table-cell office:value-type="string" calcext:value-type="string">
            <text:p>Cisco PIX-5хх</text:p>
          </table:table-cell>
          <table:table-cell office:value-type="string" calcext:value-type="string">
            <text:p>Межсетевой экран МЭ Cisco PIX-5хх(515, 525) - по 4 классу для МЭ и ТУ</text:p>
          </table:table-cell>
          <table:table-cell table:style-name="ce1" office:value-type="string" calcext:value-type="string">
            <text:p>66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1994</text:p>
          </table:table-cell>
          <table:table-cell office:value-type="string" calcext:value-type="string">
            <text:p>24.12.2009</text:p>
          </table:table-cell>
          <table:table-cell office:value-type="string" calcext:value-type="string">
            <text:p>24.12.2018</text:p>
          </table:table-cell>
          <table:table-cell office:value-type="string" calcext:value-type="string">
            <text:p>Cisco PIX-5хх</text:p>
          </table:table-cell>
          <table:table-cell office:value-type="string" calcext:value-type="string">
            <text:p>Межсетевой экран МЭ Cisco PIX-5хх(515, 525, 535) - по 4 классу для МЭ и ТУ</text:p>
          </table:table-cell>
          <table:table-cell table:style-name="ce1" office:value-type="string" calcext:value-type="string">
            <text:p>49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1995</text:p>
          </table:table-cell>
          <table:table-cell office:value-type="string" calcext:value-type="string">
            <text:p>24.12.2009</text:p>
          </table:table-cell>
          <table:table-cell office:value-type="string" calcext:value-type="string">
            <text:p>24.12.2018</text:p>
          </table:table-cell>
          <table:table-cell office:value-type="string" calcext:value-type="string">
            <text:p>Cisco ASA 55хх</text:p>
          </table:table-cell>
          <table:table-cell office:value-type="string" calcext:value-type="string">
            <text:p>Межсетевой экран МЭ Cisco ASA 55хх(5510, 5520) - по 4 классу для МЭ и ТУ</text:p>
          </table:table-cell>
          <table:table-cell table:style-name="ce1" office:value-type="string" calcext:value-type="string">
            <text:p>76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1996</text:p>
          </table:table-cell>
          <table:table-cell office:value-type="string" calcext:value-type="string">
            <text:p>24.12.2009</text:p>
          </table:table-cell>
          <table:table-cell office:value-type="string" calcext:value-type="string">
            <text:p>24.12.2018</text:p>
          </table:table-cell>
          <table:table-cell office:value-type="string" calcext:value-type="string">
            <text:p>Cisco ASA 55хх</text:p>
          </table:table-cell>
          <table:table-cell office:value-type="string" calcext:value-type="string">
            <text:p>Межсетевой экран МЭ Cisco ASA 55хх(5510, 5520, 5550) - по 4 классу для МЭ и ТУ</text:p>
          </table:table-cell>
          <table:table-cell table:style-name="ce1" office:value-type="string" calcext:value-type="string">
            <text:p>16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1997</text:p>
          </table:table-cell>
          <table:table-cell office:value-type="string" calcext:value-type="string">
            <text:p>25.12.2009</text:p>
          </table:table-cell>
          <table:table-cell office:value-type="string" calcext:value-type="string">
            <text:p>25.12.2018</text:p>
          </table:table-cell>
          <table:table-cell office:value-type="string" calcext:value-type="string">
            <text:p>АСУПМ</text:p>
          </table:table-cell>
          <table:table-cell office:value-type="string" calcext:value-type="string">
            <text:p>Автоматизированная система управления печатью и мониторинга - на соответствие ТУ</text:p>
          </table:table-cell>
          <table:table-cell table:style-name="ce1" office:value-type="string" calcext:value-type="string">
            <text:p>20100</text:p>
          </table:table-cell>
          <table:table-cell office:value-type="string" calcext:value-type="string">
            <text:p>ООО ГК «Рубеж-92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Фирма «АРТИ»</text:p>
          </table:table-cell>
          <table:table-cell office:value-type="string" calcext:value-type="string">
            <text:p>129085, г. Москва, пр. Мира, д. 101В, стр. 2, (495) 739-9014</text:p>
          </table:table-cell>
        </table:table-row>
        <table:table-row table:style-name="ro6">
          <table:table-cell office:value-type="string" calcext:value-type="string">
            <text:p>2006</text:p>
          </table:table-cell>
          <table:table-cell office:value-type="string" calcext:value-type="string">
            <text:p>12.01.2010</text:p>
          </table:table-cell>
          <table:table-cell office:value-type="string" calcext:value-type="string">
            <text:p>12.01.2019</text:p>
          </table:table-cell>
          <table:table-cell office:value-type="string" calcext:value-type="string">
            <text:p>ВИЗА</text:p>
          </table:table-cell>
          <table:table-cell office:value-type="string" calcext:value-type="string">
            <text:p>Эксклюзивная голографическая фольга горячего тиснения <text:s/>«ВИЗА» - по 8 классу защиты РД СЗЗ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УП «Научно-технический центр «Атлас»</text:p>
          </table:table-cell>
          <table:table-cell office:value-type="string" calcext:value-type="string">
            <text:p>127018, г. Москва, ул. Образцова, д. 38, (495) 689-2352</text:p>
          </table:table-cell>
        </table:table-row>
        <table:table-row table:style-name="ro6">
          <table:table-cell office:value-type="string" calcext:value-type="string">
            <text:p>2015</text:p>
          </table:table-cell>
          <table:table-cell office:value-type="string" calcext:value-type="string">
            <text:p>18.01.2010</text:p>
          </table:table-cell>
          <table:table-cell office:value-type="string" calcext:value-type="string">
            <text:p>18.01.2019</text:p>
          </table:table-cell>
          <table:table-cell office:value-type="string" calcext:value-type="string">
            <text:p>FM-140</text:p>
          </table:table-cell>
          <table:table-cell office:value-type="string" calcext:value-type="string">
            <text:p>Комплекс защиты FM-140 ИЖВН4.075.002 –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Правительство г. Москвы</text:p>
          </table:table-cell>
          <table:table-cell office:value-type="string" calcext:value-type="string">
            <text:p>125032, г. Москва, ул. Тверская, д. 13,(495)229-4813</text:p>
          </table:table-cell>
        </table:table-row>
        <table:table-row table:style-name="ro4">
          <table:table-cell office:value-type="string" calcext:value-type="string">
            <text:p>2029</text:p>
          </table:table-cell>
          <table:table-cell office:value-type="string" calcext:value-type="string">
            <text:p>27.01.2010</text:p>
          </table:table-cell>
          <table:table-cell office:value-type="string" calcext:value-type="string">
            <text:p>27.01.2019</text:p>
          </table:table-cell>
          <table:table-cell office:value-type="string" calcext:value-type="string">
            <text:p>«Навигатор-C», версия 7.0</text:p>
          </table:table-cell>
          <table:table-cell office:value-type="string" calcext:value-type="string">
            <text:p>Расчетная часть специального программного обеспечения <text:s/>«Навигатор-С», <text:s/>версия 7.0 - программное средство контроля защищенности информации от утечки за счет ПЭМИН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ГУ «Государственный научно-исследовательский испытательный институт проблем технической защиты информации ФСТЭК России»</text:p>
          </table:table-cell>
          <table:table-cell office:value-type="string" calcext:value-type="string">
            <text:p>ЗАО Научно-производственный центр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3">
          <table:table-cell office:value-type="string" calcext:value-type="string">
            <text:p>2031</text:p>
          </table:table-cell>
          <table:table-cell office:value-type="string" calcext:value-type="string">
            <text:p>03.02.2010</text:p>
          </table:table-cell>
          <table:table-cell office:value-type="string" calcext:value-type="string">
            <text:p>03.02.2019</text:p>
          </table:table-cell>
          <table:table-cell office:value-type="string" calcext:value-type="string">
            <text:p>Трафарет 2.0</text:p>
          </table:table-cell>
          <table:table-cell office:value-type="string" calcext:value-type="string">
            <text:p>Программа фиксации и контроля исходного состояния программных комплексов <text:s/>«Трафарет 2.0» – <text:s/>по 2 уровню контроля по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office:value-type="string" calcext:value-type="string">
            <text:p>2038</text:p>
          </table:table-cell>
          <table:table-cell office:value-type="string" calcext:value-type="string">
            <text:p>16.02.2010</text:p>
          </table:table-cell>
          <table:table-cell office:value-type="string" calcext:value-type="string">
            <text:p>16.02.2019</text:p>
          </table:table-cell>
          <table:table-cell office:value-type="string" calcext:value-type="string">
            <text:p>WatchGuard Firebox</text:p>
          </table:table-cell>
          <table:table-cell office:value-type="string" calcext:value-type="string">
            <text:p>Программно-аппаратный комплекс межсетевой экран «WatchGuard Firebox» с программным обеспечением «Fireware OS» версии 11.10.7 Update 1 - межсетевой экран, предназначенный для защиты информации, не содержащей сведений, составляющих государственную тайну, соответствует 3 классу защищенности для МЭ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Рэйнбоу Секьюрити»</text:p>
          </table:table-cell>
          <table:table-cell office:value-type="string" calcext:value-type="string">
            <text:p>129343, г. Москва, пр. Серебрякова, д. 14, стр. 23, (495) 301-7922</text:p>
          </table:table-cell>
        </table:table-row>
        <table:table-row table:style-name="ro8">
          <table:table-cell office:value-type="string" calcext:value-type="string">
            <text:p>2052</text:p>
          </table:table-cell>
          <table:table-cell office:value-type="string" calcext:value-type="string">
            <text:p>09.03.2010</text:p>
          </table:table-cell>
          <table:table-cell office:value-type="string" calcext:value-type="string">
            <text:p>09.03.2019</text:p>
          </table:table-cell>
          <table:table-cell office:value-type="string" calcext:value-type="string">
            <text:p>«Шторм»</text:p>
          </table:table-cell>
          <table:table-cell office:value-type="string" calcext:value-type="string">
            <text:p>Генератор-излучатель акустических и виброакустических помех «Шторм» - техническое средство защиты акустической речевой информации, обрабатываемой в выделенных помещениях до 1 категории включительно, от утечки по акустическому и виброакустическому каналам, соответствует требованиям НМД АРР и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Орбита»</text:p>
          </table:table-cell>
          <table:table-cell office:value-type="string" calcext:value-type="string">
            <text:p>350063, г. Краснодар, ул. Комсомольская, д. 40, (861) 268-6767</text:p>
          </table:table-cell>
        </table:table-row>
        <table:table-row table:style-name="ro2">
          <table:table-cell office:value-type="string" calcext:value-type="string">
            <text:p>2053</text:p>
          </table:table-cell>
          <table:table-cell office:value-type="string" calcext:value-type="string">
            <text:p>16.03.2010</text:p>
          </table:table-cell>
          <table:table-cell office:value-type="string" calcext:value-type="string">
            <text:p>16.03.2019</text:p>
          </table:table-cell>
          <table:table-cell office:value-type="string" calcext:value-type="string">
            <text:p>РСП-Контроль</text:p>
          </table:table-cell>
          <table:table-cell office:value-type="string" calcext:value-type="string">
            <text:p>Программа расчета и сравнения контрольных сумм, поиска различий в текстовых файлах и бинарных модулях форматов PE, ELF «РСП-Контроль» (версия 1.1.2)- по 4 уровню контроля по РД НДВ и на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Центр разработки, испытаний и обучения в области информационных технологий»</text:p>
          </table:table-cell>
          <table:table-cell office:value-type="string" calcext:value-type="string">
            <text:p>170023, г. Тверь, ул. Ржевская, д. 10, (4822) 44-3658, 170023, г. Тверь, ул. Ржевская, д. 10,</text:p>
            <text:p>т. (4822) 44-31-72</text:p>
          </table:table-cell>
        </table:table-row>
        <table:table-row table:style-name="ro3">
          <table:table-cell office:value-type="string" calcext:value-type="string">
            <text:p>2055</text:p>
          </table:table-cell>
          <table:table-cell office:value-type="string" calcext:value-type="string">
            <text:p>18.03.2010</text:p>
          </table:table-cell>
          <table:table-cell office:value-type="string" calcext:value-type="string">
            <text:p>18.03.2019</text:p>
          </table:table-cell>
          <table:table-cell office:value-type="string" calcext:value-type="string">
            <text:p>ПО МПЦ-И</text:p>
          </table:table-cell>
          <table:table-cell office:value-type="string" calcext:value-type="string">
            <text:p>Программное обеспечение «Микропроцессорной централизации стрелок и сигналов (ПО МПЦ-И)» - по 4 уровню контроля по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ЗАО «НПЦ «Промэлектроника»</text:p>
          </table:table-cell>
          <table:table-cell office:value-type="string" calcext:value-type="string">
            <text:p>620078, г. Екатеринбург, ул. Малышева, д. 128А, (343) 378-8516</text:p>
          </table:table-cell>
        </table:table-row>
        <table:table-row table:style-name="ro4">
          <table:table-cell office:value-type="string" calcext:value-type="string">
            <text:p>2062</text:p>
          </table:table-cell>
          <table:table-cell office:value-type="string" calcext:value-type="string">
            <text:p>29.03.2010</text:p>
          </table:table-cell>
          <table:table-cell office:value-type="string" calcext:value-type="string">
            <text:p>29.03.2019</text:p>
          </table:table-cell>
          <table:table-cell office:value-type="string" calcext:value-type="string">
            <text:p>КСЗ ППО АИС ЭТЗП</text:p>
          </table:table-cell>
          <table:table-cell office:value-type="string" calcext:value-type="string">
            <text:p>Программное изделие «Комплекс средств защиты прикладного программного обеспечения автоматизированной информационной системы «Электронная торгово-закупочная площадка ОАО «РЖД» - на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Российские железные дороги»</text:p>
          </table:table-cell>
          <table:table-cell office:value-type="string" calcext:value-type="string">
            <text:p>107174, г. Москва, ул. Новая Басманная, д. 2, (499) 262-1474</text:p>
          </table:table-cell>
        </table:table-row>
        <table:table-row table:style-name="ro5">
          <table:table-cell office:value-type="string" calcext:value-type="string">
            <text:p>2068</text:p>
          </table:table-cell>
          <table:table-cell office:value-type="string" calcext:value-type="string">
            <text:p>15.04.2010</text:p>
          </table:table-cell>
          <table:table-cell office:value-type="string" calcext:value-type="string">
            <text:p>15.04.2019</text:p>
          </table:table-cell>
          <table:table-cell office:value-type="string" calcext:value-type="string">
            <text:p>Салют 2000 Б</text:p>
          </table:table-cell>
          <table:table-cell office:value-type="string" calcext:value-type="string">
            <text:p>Изделие «Салют 2000 Б» <text:s/>- техническое средство защиты информации, обрабатываемой на объектах информатизации до 1 категории включительно, от утечки за счет побочных электромагнитных излучений и наводок, может устанавливаться в выделенных помещениях до 1 категории включительно <text:s/>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НТФ КРИПТОН НИИАА»</text:p>
          </table:table-cell>
          <table:table-cell office:value-type="string" calcext:value-type="string">
            <text:p>117393, г. Москва, ул. Профсоюзная, д. 65, стр. 1, (495) 617-0524, 117997, г. Москва, ул. Профсоюзная, д. 65,</text:p>
            <text:p>стр. 1, т. (495) 617-05-24</text:p>
          </table:table-cell>
        </table:table-row>
        <table:table-row table:style-name="ro9">
          <table:table-cell office:value-type="string" calcext:value-type="string">
            <text:p>2070</text:p>
          </table:table-cell>
          <table:table-cell office:value-type="string" calcext:value-type="string">
            <text:p>16.04.2010</text:p>
          </table:table-cell>
          <table:table-cell office:value-type="string" calcext:value-type="string">
            <text:p>16.04.2019</text:p>
          </table:table-cell>
          <table:table-cell office:value-type="string" calcext:value-type="string">
            <text:p>SEL SP 113</text:p>
          </table:table-cell>
          <table:table-cell office:value-type="string" calcext:value-type="string">
            <text:p>Устройство защиты информации от утечки по каналу ПЭМИН с регулировкой мощности SEL SP 113 «Блокада»- техническое средство защиты информации, обрабатываемой на объектах информатизации до 1 категории включительно, от утечки за счет побочных электромагнитных излучений и наводок, может устанавливаться в выделенных помещениях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Сюртель»</text:p>
          </table:table-cell>
          <table:table-cell office:value-type="string" calcext:value-type="string">
            <text:p>125319, г. Москва, ул. Усиевича, д. 5, (495) 223-6222</text:p>
          </table:table-cell>
        </table:table-row>
        <table:table-row table:style-name="ro5">
          <table:table-cell office:value-type="string" calcext:value-type="string">
            <text:p>2130</text:p>
          </table:table-cell>
          <table:table-cell office:value-type="string" calcext:value-type="string">
            <text:p>08.07.2010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Diamond ACS</text:p>
          </table:table-cell>
          <table:table-cell office:value-type="string" calcext:value-type="string">
            <text:p>Система контроля и разграничения доступа «Diamond ACS» <text:s/>- по 3 классу СВТ и 2 уровню НДВ (может использоваться при создании автоматизированных систем до класса защищенности 1В, 2А и 3А включительно, а также для защиты информации в ИСПДн до 1 класса включительно.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ТСС»</text:p>
          </table:table-cell>
          <table:table-cell office:value-type="string" calcext:value-type="string">
            <text:p>105318, г. Москва, ул. Ибрагимова, д. 31, корп. 50, (495) 943-0803</text:p>
          </table:table-cell>
        </table:table-row>
        <table:table-row table:style-name="ro8">
          <table:table-cell office:value-type="string" calcext:value-type="string">
            <text:p>2132</text:p>
          </table:table-cell>
          <table:table-cell office:value-type="string" calcext:value-type="string">
            <text:p>14.07.2010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ЛГШ-505</text:p>
          </table:table-cell>
          <table:table-cell office:value-type="string" calcext:value-type="string">
            <text:p>Генератор шума по цепям электропитания, заземления и ПЭМИ «ЛГШ-505» <text:s text:c="2"/>- техническое средство защиты информации, обрабатываемой на объектах информатизации до 2 категории включительно, от утечки за счет побочных электромагнитных излучений и наводок, может устанавливаться в выделенных помещениях до 2 категории включительно <text:s/>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6">
          <table:table-cell office:value-type="string" calcext:value-type="string">
            <text:p>2141</text:p>
          </table:table-cell>
          <table:table-cell office:value-type="string" calcext:value-type="string">
            <text:p>23.07.2010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ССПТ-2</text:p>
          </table:table-cell>
          <table:table-cell office:value-type="string" calcext:value-type="string">
            <text:p>Межсетевой экран ССПТ-2 версии 1.3 - по 3 классу для МЭ и 3 уровню контроля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аучно-производственное объединение РТК»</text:p>
          </table:table-cell>
          <table:table-cell office:value-type="string" calcext:value-type="string">
            <text:p>194064, г. Санкт-Петербург, Тихорецкий пр., д. 21, (812) 552-0660</text:p>
          </table:table-cell>
        </table:table-row>
        <table:table-row table:style-name="ro3">
          <table:table-cell office:value-type="string" calcext:value-type="string">
            <text:p>2142</text:p>
          </table:table-cell>
          <table:table-cell office:value-type="string" calcext:value-type="string">
            <text:p>27.07.2010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Cisco ASA 5520</text:p>
          </table:table-cell>
          <table:table-cell office:value-type="string" calcext:value-type="string">
            <text:p>Межсетевой экран Cisco ASA 5520 <text:s/>– по 4 классу для МЭ с ограничениями</text:p>
          </table:table-cell>
          <table:table-cell table:style-name="ce1" office:value-type="string" calcext:value-type="string">
            <text:p>27</text:p>
          </table:table-cell>
          <table:table-cell office:value-type="string" calcext:value-type="string">
            <text:p>ДОАО «ГАЗПРОЕКТИНЖИНИРИНГ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ООО «Газпром информ»</text:p>
          </table:table-cell>
          <table:table-cell office:value-type="string" calcext:value-type="string">
            <text:p>117447, г. Москва, ул. Большая Черемушкинская, д. 13, стр. 3, (499) 580-1022</text:p>
          </table:table-cell>
        </table:table-row>
        <table:table-row table:style-name="ro3">
          <table:table-cell office:value-type="string" calcext:value-type="string">
            <text:p>2145</text:p>
          </table:table-cell>
          <table:table-cell office:value-type="string" calcext:value-type="string">
            <text:p>30.07.2010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Страж NT v.3.0</text:p>
          </table:table-cell>
          <table:table-cell office:value-type="string" calcext:value-type="string">
            <text:p>Система защиты информации от несанкционированного доступа «Страж NT» (версия 3.0) МАВУ.00028-01 - по 3 СВТ и <text:s/>2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Научно-производственный центр «Модуль»</text:p>
          </table:table-cell>
          <table:table-cell office:value-type="string" calcext:value-type="string">
            <text:p>113114, г. Москва, Павелецкая площадь, д. 1, (495) 411-9912</text:p>
          </table:table-cell>
        </table:table-row>
        <table:table-row table:style-name="ro3">
          <table:table-cell office:value-type="string" calcext:value-type="string">
            <text:p>2146</text:p>
          </table:table-cell>
          <table:table-cell office:value-type="string" calcext:value-type="string">
            <text:p>30.07.2010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TrustAccess</text:p>
          </table:table-cell>
          <table:table-cell office:value-type="string" calcext:value-type="string">
            <text:p>Средство защиты информации TrustAccess - <text:s/>по 4 уровню контроля отсутствия НДВ, и на соответствие 2 класс РД МЭ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 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3">
          <table:table-cell office:value-type="string" calcext:value-type="string">
            <text:p>2147</text:p>
          </table:table-cell>
          <table:table-cell office:value-type="string" calcext:value-type="string">
            <text:p>30.07.2010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TrustAccess-S</text:p>
          </table:table-cell>
          <table:table-cell office:value-type="string" calcext:value-type="string">
            <text:p>Средство защиты информации TrustAccess-S - <text:s/>по 2 уровню контроля отсутствия НДВ, и на соответствие 2 класс РД МЭ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 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6">
          <table:table-cell office:value-type="string" calcext:value-type="string">
            <text:p>2152</text:p>
          </table:table-cell>
          <table:table-cell office:value-type="string" calcext:value-type="string">
            <text:p>10.08.2010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ИВК БюрократЪ™</text:p>
          </table:table-cell>
          <table:table-cell office:value-type="string" calcext:value-type="string">
            <text:p>Система электронного документооборота «ИВК БюрократЪ™» - по 2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Информационная Внедренческая Компания (ИВК)»</text:p>
          </table:table-cell>
          <table:table-cell office:value-type="string" calcext:value-type="string">
            <text:p>107996, г. Москва, ул. Гиляровского, дом 57, строение 1, (495) 221-6580</text:p>
          </table:table-cell>
        </table:table-row>
        <table:table-row table:style-name="ro10">
          <table:table-cell office:value-type="string" calcext:value-type="string">
            <text:p>2156</text:p>
          </table:table-cell>
          <table:table-cell office:value-type="string" calcext:value-type="string">
            <text:p>12.08.2010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Соната-Р1</text:p>
          </table:table-cell>
          <table:table-cell office:value-type="string" calcext:value-type="string">
            <text:p>Устройство защиты объектов информатизации от утечки информации по техническим каналам «Соната-Р1» <text:s/>- техническое средство защиты информации, обрабатываемой на объектах информатизации до 1 категории включительно, от утечки за счет побочных электромагнитных излучений и наводок, может устанавливаться в выделенных помещениях до 1 категории включительно, в том числе оборудованных системами звукоусиления речи 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4">
          <table:table-cell office:value-type="string" calcext:value-type="string">
            <text:p>2158</text:p>
          </table:table-cell>
          <table:table-cell office:value-type="string" calcext:value-type="string">
            <text:p>17.08.2010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IRIDA Sources</text:p>
          </table:table-cell>
          <table:table-cell office:value-type="string" calcext:value-type="string">
            <text:p>«Программный комплекс для проведения статического и динамического анализа потоков управления в исходных кодах MS Visual Studio .NET C++ - программ «IRIDA Sources» - по 4 <text:s/>уровню контроля в соответствии с РД НДВ и требованиям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Й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198096, г. Санкт-Петербург, ул. Кронштадтская, дом 10, литер А, (812) 677-2050</text:p>
          </table:table-cell>
        </table:table-row>
        <table:table-row table:style-name="ro5">
          <table:table-cell office:value-type="string" calcext:value-type="string">
            <text:p>2159</text:p>
          </table:table-cell>
          <table:table-cell office:value-type="string" calcext:value-type="string">
            <text:p>17.08.2010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Лазурит-Дельта</text:p>
          </table:table-cell>
          <table:table-cell office:value-type="string" calcext:value-type="string">
            <text:p>Специальное программное обеспечение «Лазурит-Дельта» - программное средство контроля защищенности информации от утечки по оптическому каналу при ее передаче по волоконно оптическим системам, соответствует ТУ и РД НДВ по 3 <text:s/>уровню контроля 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ентр безопасности информации «Маском»</text:p>
          </table:table-cell>
          <table:table-cell office:value-type="string" calcext:value-type="string">
            <text:p>119607, Москва, Мичуринский проспект, д. 27, корп. 2, (495) 740-4340</text:p>
          </table:table-cell>
        </table:table-row>
        <table:table-row table:style-name="ro2">
          <table:table-cell office:value-type="string" calcext:value-type="string">
            <text:p>2163</text:p>
          </table:table-cell>
          <table:table-cell office:value-type="string" calcext:value-type="string">
            <text:p>31.08.2010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Stonegate IPS версии 5.2.7</text:p>
          </table:table-cell>
          <table:table-cell office:value-type="string" calcext:value-type="string">
            <text:p>Система <text:s/>предотвращения вторжений с функцией межсетевого экрана Stonegate IPS версии 5.2.7 - по 3 классу РД МЭ, РД НДВ - по 4 <text:s/>уровню контроля, соответствует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НПП «Гам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Новые технологии безопасности»</text:p>
          </table:table-cell>
          <table:table-cell office:value-type="string" calcext:value-type="string">
            <text:p>107045, г. Москва, ул. Трубная, д. 12, офис V, (495) 787-9936</text:p>
          </table:table-cell>
        </table:table-row>
        <table:table-row table:style-name="ro9">
          <table:table-cell office:value-type="string" calcext:value-type="string">
            <text:p>2167</text:p>
          </table:table-cell>
          <table:table-cell office:value-type="string" calcext:value-type="string">
            <text:p>10.09.2010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Колибри</text:p>
          </table:table-cell>
          <table:table-cell office:value-type="string" calcext:value-type="string">
            <text:p>Комплекс оценки эффективности защиты речевой информации от утечки по акустическим и акустоэлектрическим каналам «Колибри» - программно-техническое средство контроля защищенности речевой информации, обрабатываемой в выделенных помещениях до 1 категории включительно, от утечки по каналам акустическому, виброакустическому и электроакустических преобразований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Группа защиты - ЮТТА»</text:p>
          </table:table-cell>
          <table:table-cell office:value-type="string" calcext:value-type="string">
            <text:p>121096, г. Москва, 2-я Филевская ул., д. 7, стр. 6, (495) 788-7732</text:p>
          </table:table-cell>
        </table:table-row>
        <table:table-row table:style-name="ro6">
          <table:table-cell office:value-type="string" calcext:value-type="string">
            <text:p>2168</text:p>
          </table:table-cell>
          <table:table-cell office:value-type="string" calcext:value-type="string">
            <text:p>13.09.2010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«Соната-РК2»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5">
          <table:table-cell table:style-name="Result" office:value-type="string" calcext:value-type="string">
            <text:p>2180/1</text:p>
          </table:table-cell>
          <table:table-cell office:value-type="string" calcext:value-type="string">
            <text:p>04.10.2011</text:p>
          </table:table-cell>
          <table:table-cell office:value-type="string" calcext:value-type="string">
            <text:p>04.10.2020</text:p>
          </table:table-cell>
          <table:table-cell office:value-type="string" calcext:value-type="string">
            <text:p>Microsoft Windows 7 (SP1)</text:p>
          </table:table-cell>
          <table:table-cell office:value-type="string" calcext:value-type="string">
            <text:p>Операционная система Microsoft Windows 7 (SP1) в редакциях «Профессиональная», «Корпоративная» и «Максимальная» – <text:s/>по 5 классу СВТ (может использоваться в 1Г и может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table:style-name="Result" office:value-type="string" calcext:value-type="string">
            <text:p>2181/1</text:p>
          </table:table-cell>
          <table:table-cell office:value-type="string" calcext:value-type="string">
            <text:p>13.10.2011</text:p>
          </table:table-cell>
          <table:table-cell office:value-type="string" calcext:value-type="string">
            <text:p>13.10.2020</text:p>
          </table:table-cell>
          <table:table-cell office:value-type="string" calcext:value-type="string">
            <text:p>Microsoft Windows Server 2008 R2 (SP1)</text:p>
          </table:table-cell>
          <table:table-cell office:value-type="string" calcext:value-type="string">
            <text:p>Операционная система Microsoft Windows Server 2008 R2 (SP1) в редакциях Standard, Enterprise и Datacenter – <text:s/>по 5 классу СВТ (может использоваться в 1Г и может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6">
          <table:table-cell office:value-type="string" calcext:value-type="string">
            <text:p>2204</text:p>
          </table:table-cell>
          <table:table-cell office:value-type="string" calcext:value-type="string">
            <text:p>13.11.2010</text:p>
          </table:table-cell>
          <table:table-cell office:value-type="string" calcext:value-type="string">
            <text:p>13.11.2019</text:p>
          </table:table-cell>
          <table:table-cell office:value-type="string" calcext:value-type="string">
            <text:p>Сканер-ВС</text:p>
          </table:table-cell>
          <table:table-cell office:value-type="string" calcext:value-type="string">
            <text:p>Программный комплекс «Сканер-ВС» <text:s/>- по 4 уровню контроля отсутстви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107023, г. Москва, ул. Электрозаводская, д. 24, стр. 1, (495) 223-2392</text:p>
          </table:table-cell>
        </table:table-row>
        <table:table-row table:style-name="ro3">
          <table:table-cell office:value-type="string" calcext:value-type="string">
            <text:p>2209</text:p>
          </table:table-cell>
          <table:table-cell office:value-type="string" calcext:value-type="string">
            <text:p>19.11.2010</text:p>
          </table:table-cell>
          <table:table-cell office:value-type="string" calcext:value-type="string">
            <text:p>19.11.2019</text:p>
          </table:table-cell>
          <table:table-cell office:value-type="string" calcext:value-type="string">
            <text:p>«Dallas Lock 7.7»</text:p>
          </table:table-cell>
          <table:table-cell office:value-type="string" calcext:value-type="string">
            <text:p>Система защиты информации от несанкционированного доступа «Dallas Lock 7.7» РКДН.00004-01- по 2 уровню контроля НДВ и по 3 классу СВ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Конфидент»</text:p>
          </table:table-cell>
          <table:table-cell office:value-type="string" calcext:value-type="string">
            <text:p>192029, г. Санкт-Петербург, пр. Обуховской обороны, д. 51, лит. К, (812) 325 1037</text:p>
          </table:table-cell>
        </table:table-row>
        <table:table-row table:style-name="ro3">
          <table:table-cell office:value-type="string" calcext:value-type="string">
            <text:p>2227</text:p>
          </table:table-cell>
          <table:table-cell office:value-type="string" calcext:value-type="string">
            <text:p>03.12.2010</text:p>
          </table:table-cell>
          <table:table-cell office:value-type="string" calcext:value-type="string">
            <text:p>03.12.2019</text:p>
          </table:table-cell>
          <table:table-cell office:value-type="string" calcext:value-type="string">
            <text:p>Secret Net 6 (Вариант К)</text:p>
          </table:table-cell>
          <table:table-cell office:value-type="string" calcext:value-type="string">
            <text:p>Средство защиты информации Secret Net 6 (Вариант К)- <text:s/>по 4 уровню контроля отсутствия НДВ, по 5 классу защищенности для СВТ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3">
          <table:table-cell office:value-type="string" calcext:value-type="string">
            <text:p>2228</text:p>
          </table:table-cell>
          <table:table-cell office:value-type="string" calcext:value-type="string">
            <text:p>03.12.2010</text:p>
          </table:table-cell>
          <table:table-cell office:value-type="string" calcext:value-type="string">
            <text:p>03.12.2019</text:p>
          </table:table-cell>
          <table:table-cell office:value-type="string" calcext:value-type="string">
            <text:p>Secret Net 6 </text:p>
          </table:table-cell>
          <table:table-cell office:value-type="string" calcext:value-type="string">
            <text:p>Средство защиты информации Secret Net 6 - <text:s/>по 2 уровню контроля отсутствия НДВ, по 3 классу защищенности для СВТ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6">
          <table:table-cell office:value-type="string" calcext:value-type="string">
            <text:p>2238</text:p>
          </table:table-cell>
          <table:table-cell office:value-type="string" calcext:value-type="string">
            <text:p>23.12.2010</text:p>
          </table:table-cell>
          <table:table-cell office:value-type="string" calcext:value-type="string">
            <text:p>23.12.2019</text:p>
          </table:table-cell>
          <table:table-cell office:value-type="string" calcext:value-type="string">
            <text:p>Oracle Identity Access Management Suite </text:p>
          </table:table-cell>
          <table:table-cell office:value-type="string" calcext:value-type="string">
            <text:p>программное обеспечение Oracle Enterprise Identity <text:s/>Suite 11g <text:s/>- <text:s/>по 4 уровню РД НДВ и на ТУ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ФОРС-Центр разработки»</text:p>
          </table:table-cell>
          <table:table-cell office:value-type="string" calcext:value-type="string">
            <text:p>129272, г. Москва, Трифоновский тупик, д. 3, (495) 787-7040</text:p>
          </table:table-cell>
        </table:table-row>
        <table:table-row table:style-name="ro5">
          <table:table-cell office:value-type="string" calcext:value-type="string">
            <text:p>2241</text:p>
          </table:table-cell>
          <table:table-cell office:value-type="string" calcext:value-type="string">
            <text:p>28.12.2010</text:p>
          </table:table-cell>
          <table:table-cell office:value-type="string" calcext:value-type="string">
            <text:p>28.12.2019</text:p>
          </table:table-cell>
          <table:table-cell office:value-type="string" calcext:value-type="string">
            <text:p><text:s text:c="2"/>СБиС++</text:p>
          </table:table-cell>
          <table:table-cell office:value-type="string" calcext:value-type="string">
            <text:p>Встроенные средства защиты информации программного комплекса СБиС++, версия 2 - <text:s/>по 4 уровню контроля отсутствия НДВ, по 3 классу защищенности для СВТ (может использоваться в 1Г и 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Компания «Тензор»</text:p>
          </table:table-cell>
          <table:table-cell office:value-type="string" calcext:value-type="string">
            <text:p>510001, г. Ярославль, Московский проспект, д. 12, (4852) 26-2000</text:p>
          </table:table-cell>
        </table:table-row>
        <table:table-row table:style-name="ro9">
          <table:table-cell office:value-type="string" calcext:value-type="string">
            <text:p>2245</text:p>
          </table:table-cell>
          <table:table-cell office:value-type="string" calcext:value-type="string">
            <text:p>31.12.2010</text:p>
          </table:table-cell>
          <table:table-cell office:value-type="string" calcext:value-type="string">
            <text:p>31.12.2019</text:p>
          </table:table-cell>
          <table:table-cell office:value-type="string" calcext:value-type="string">
            <text:p>СТБ 211 «Берилл»</text:p>
          </table:table-cell>
          <table:table-cell office:value-type="string" calcext:value-type="string">
            <text:p>Устройство защиты информации от ПЭМИН с регулировкой мощности СТБ 211 «Берилл»- техническое средство защиты информации, обрабатываемой на объектах информатизации до 1 категории включительно, от утечки за счет побочных электромагнитных излучений и наводок, может устанавливаться в выделенных помещениях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Центр современных технологий безопасности информации»</text:p>
          </table:table-cell>
          <table:table-cell office:value-type="string" calcext:value-type="string">
            <text:p>127550, г. Москва, ул. Прянишникова, д. 23А, (495) 649-3295, 127550, г. Москва, ул. Прянишникова, д. 23А,</text:p>
            <text:p>т. (495) 649-32-95</text:p>
          </table:table-cell>
        </table:table-row>
        <table:table-row table:style-name="ro6">
          <table:table-cell office:value-type="string" calcext:value-type="string">
            <text:p>2248</text:p>
          </table:table-cell>
          <table:table-cell office:value-type="string" calcext:value-type="string">
            <text:p>13.01.2011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Cisco PIX 5хх</text:p>
          </table:table-cell>
          <table:table-cell office:value-type="string" calcext:value-type="string">
            <text:p>Межсетевой экран МЭ Cisco PIX 5хх(515, 525, 535) - по 4 классу в соответствии с РД МЭ</text:p>
          </table:table-cell>
          <table:table-cell table:style-name="ce1" office:value-type="string" calcext:value-type="string">
            <text:p>5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тизации и телекоммуникаций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2249</text:p>
          </table:table-cell>
          <table:table-cell office:value-type="string" calcext:value-type="string">
            <text:p>13.01.2011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Cisco ASA 55хх</text:p>
          </table:table-cell>
          <table:table-cell office:value-type="string" calcext:value-type="string">
            <text:p>Межсетевой экран МЭ Cisco ASA 55хх(5501, 5510, 5520, 5550) - по 4 классу в соответствии с РД МЭ</text:p>
          </table:table-cell>
          <table:table-cell table:style-name="ce1" office:value-type="string" calcext:value-type="string">
            <text:p>6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тизации и телекоммуникаций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3">
          <table:table-cell office:value-type="string" calcext:value-type="string">
            <text:p>2250</text:p>
          </table:table-cell>
          <table:table-cell office:value-type="string" calcext:value-type="string">
            <text:p>13.01.2011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Cisco FWSM</text:p>
          </table:table-cell>
          <table:table-cell office:value-type="string" calcext:value-type="string">
            <text:p>Сервисный модуль Cisco FWSM с операционной системой версии 4.1(2) <text:s/>- по 4 классу в соответствии с РД МЭ</text:p>
          </table:table-cell>
          <table:table-cell table:style-name="ce1" office:value-type="string" calcext:value-type="string">
            <text:p>19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тизации и телекоммуникаций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2251</text:p>
          </table:table-cell>
          <table:table-cell office:value-type="string" calcext:value-type="string">
            <text:p>13.01.2011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Cisco 2801</text:p>
          </table:table-cell>
          <table:table-cell office:value-type="string" calcext:value-type="string">
            <text:p>Маршрутизатор Cisco 2801 с операционной системой версии 12.4(3) <text:s/>- по 4 классу в соответствии с РД МЭ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тизации и телекоммуникаций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3">
          <table:table-cell office:value-type="string" calcext:value-type="string">
            <text:p>2260</text:p>
          </table:table-cell>
          <table:table-cell office:value-type="string" calcext:value-type="string">
            <text:p>21.01.2011</text:p>
          </table:table-cell>
          <table:table-cell office:value-type="string" calcext:value-type="string">
            <text:p>21.01.2020</text:p>
          </table:table-cell>
          <table:table-cell office:value-type="string" calcext:value-type="string">
            <text:p>Diamond VPN/FW</text:p>
          </table:table-cell>
          <table:table-cell office:value-type="string" calcext:value-type="string">
            <text:p>Многофункциональный комплекс сетевой защиты «Diamond VPN/FW» <text:s/>- по 3 классу РД СВТ, по 2классу РД МЭ, по 2 уровню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ТСС»</text:p>
          </table:table-cell>
          <table:table-cell office:value-type="string" calcext:value-type="string">
            <text:p>105318, г. Москва, ул. Ибрагимова, д. 31, корп. 50, (495) 943-0803</text:p>
          </table:table-cell>
        </table:table-row>
        <table:table-row table:style-name="ro3">
          <table:table-cell office:value-type="string" calcext:value-type="string">
            <text:p>2279</text:p>
          </table:table-cell>
          <table:table-cell office:value-type="string" calcext:value-type="string">
            <text:p>17.02.2011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ВППО КОИБ 2010</text:p>
          </table:table-cell>
          <table:table-cell office:value-type="string" calcext:value-type="string">
            <text:p>Изделие «Встроенное прикладное программное обеспечение КОИБ-2010 (ВППО КОИБ 2010)» - по 4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КРОК инкорпорейтед»</text:p>
          </table:table-cell>
          <table:table-cell office:value-type="string" calcext:value-type="string">
            <text:p>105082, г. Москва, Большая Почтовая ул., д. 26В, стр. 2, (495) 974-2274</text:p>
          </table:table-cell>
        </table:table-row>
        <table:table-row table:style-name="ro5">
          <table:table-cell office:value-type="string" calcext:value-type="string">
            <text:p>2299</text:p>
          </table:table-cell>
          <table:table-cell office:value-type="string" calcext:value-type="string">
            <text:p>16.03.2011</text:p>
          </table:table-cell>
          <table:table-cell office:value-type="string" calcext:value-type="string">
            <text:p>16.03.2020</text:p>
          </table:table-cell>
          <table:table-cell office:value-type="string" calcext:value-type="string">
            <text:p>FM-140</text:p>
          </table:table-cell>
          <table:table-cell office:value-type="string" calcext:value-type="string">
            <text:p>Комплекс защиты FM-140 <text:s/>– на соответствие ТУ <text:s/>техническое средство защиты акустической речевой информации от утечки по <text:s/>каналам побочных электромагнитных излучений и наводок на цепи электропитания и заземления, <text:s/>ВЧ-навязывания в указанных цепях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ЗАО «Научно-производственное предприятие «Безопасные информационные технологии»</text:p>
          </table:table-cell>
          <table:table-cell office:value-type="string" calcext:value-type="string">
            <text:p>ЗАО «Проминформ»</text:p>
          </table:table-cell>
          <table:table-cell office:value-type="string" calcext:value-type="string">
            <text:p>614000, г. Пермь, ул. Газеты «Звезда», д. 24А, (342) 212-3594, 614000, г. Пермь, ул. Газеты Звезда, д. 24-А,</text:p>
            <text:p>т. (3422) 12-3508</text:p>
          </table:table-cell>
        </table:table-row>
        <table:table-row table:style-name="ro3">
          <table:table-cell office:value-type="string" calcext:value-type="string">
            <text:p>2308</text:p>
          </table:table-cell>
          <table:table-cell office:value-type="string" calcext:value-type="string">
            <text:p>28.03.2011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cредство защиты информации «vGate R2»</text:p>
          </table:table-cell>
          <table:table-cell office:value-type="string" calcext:value-type="string">
            <text:p>Средство защиты информации «vGate R2» - по 4 уровню контроля по РД НДВ, по 5 классу защищенности РД СВ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6">
          <table:table-cell office:value-type="string" calcext:value-type="string">
            <text:p>2317</text:p>
          </table:table-cell>
          <table:table-cell office:value-type="string" calcext:value-type="string">
            <text:p>18.04.2011</text:p>
          </table:table-cell>
          <table:table-cell office:value-type="string" calcext:value-type="string">
            <text:p>18.04.2020</text:p>
          </table:table-cell>
          <table:table-cell office:value-type="string" calcext:value-type="string">
            <text:p>Альт Линукс СПТ 6.0</text:p>
          </table:table-cell>
          <table:table-cell office:value-type="string" calcext:value-type="string">
            <text:p>Операционная система «Альт Линукс СПТ 6.0»- по 4 классу РД СВТ и по 3 уровню отсутствия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РИОИТ»</text:p>
          </table:table-cell>
          <table:table-cell office:value-type="string" calcext:value-type="string">
            <text:p>170023, г. Тверь, ул. Ржевская, д. 10, (4822) 44-3658</text:p>
          </table:table-cell>
        </table:table-row>
        <table:table-row table:style-name="ro4">
          <table:table-cell office:value-type="string" calcext:value-type="string">
            <text:p>2324</text:p>
          </table:table-cell>
          <table:table-cell office:value-type="string" calcext:value-type="string">
            <text:p>22.04.2011</text:p>
          </table:table-cell>
          <table:table-cell office:value-type="string" calcext:value-type="string">
            <text:p>22.04.2020</text:p>
          </table:table-cell>
          <table:table-cell office:value-type="string" calcext:value-type="string">
            <text:p>Эшелон</text:p>
          </table:table-cell>
          <table:table-cell office:value-type="string" calcext:value-type="string">
            <text:p>Комплекс виброакустической защиты «Эшелон» – техническое средство защиты акустической речевой информации от утечки по акустическому и виброакустическому <text:s text:c="2"/>каналам, на соответствие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ГУП «Гостехстрой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АО «Сатурн»</text:p>
          </table:table-cell>
          <table:table-cell office:value-type="string" calcext:value-type="string">
            <text:p>107553, г. Москва, ул. Большая Черкизовская, д. 21, стр. 1, (499) 161-1210, 107553, г. Москва, ул. Большая Черкизовская, д. 21, стр. 1, т. (499) 161-1210</text:p>
          </table:table-cell>
        </table:table-row>
        <table:table-row table:style-name="ro5">
          <table:table-cell office:value-type="string" calcext:value-type="string">
            <text:p>2325</text:p>
          </table:table-cell>
          <table:table-cell office:value-type="string" calcext:value-type="string">
            <text:p>14.04.2011</text:p>
          </table:table-cell>
          <table:table-cell office:value-type="string" calcext:value-type="string">
            <text:p>14.04.2020</text:p>
          </table:table-cell>
          <table:table-cell office:value-type="string" calcext:value-type="string">
            <text:p>ЛГШ-504</text:p>
          </table:table-cell>
          <table:table-cell office:value-type="string" calcext:value-type="string">
            <text:p>Программно-аппаратный комплекс защиты ПЭМИ «ЛГШ-504» <text:s text:c="2"/>- программно-техническое средство защиты информации, обрабатываемой на объектах информатизации до 1 категории <text:s/>от утечки за счет побочных электромагнитных излучений, соответствует требованиям ТУ и РД НДВ по 2 уровню контроля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office:value-type="string" calcext:value-type="string">
            <text:p>2361</text:p>
          </table:table-cell>
          <table:table-cell office:value-type="string" calcext:value-type="string">
            <text:p>06.06.2011</text:p>
          </table:table-cell>
          <table:table-cell office:value-type="string" calcext:value-type="string">
            <text:p>06.06.2020</text:p>
          </table:table-cell>
          <table:table-cell office:value-type="string" calcext:value-type="string">
            <text:p>ЛГШ-506</text:p>
          </table:table-cell>
          <table:table-cell office:value-type="string" calcext:value-type="string">
            <text:p>Генератор шума «ЛГШ-506» <text:s text:c="2"/>- техническое средство защиты информации, обрабатываемой на объектах информатизации до 1 категории <text:s/>от утечки за счет побочных электромагнитных излучений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office:value-type="string" calcext:value-type="string">
            <text:p>2383</text:p>
          </table:table-cell>
          <table:table-cell office:value-type="string" calcext:value-type="string">
            <text:p>12.07.2011</text:p>
          </table:table-cell>
          <table:table-cell office:value-type="string" calcext:value-type="string">
            <text:p>12.07.2020</text:p>
          </table:table-cell>
          <table:table-cell office:value-type="string" calcext:value-type="string">
            <text:p>Средство защиты информации «vGate-S R2»</text:p>
          </table:table-cell>
          <table:table-cell office:value-type="string" calcext:value-type="string">
            <text:p>Средство защиты информации «vGate-S R2» - по 2 уровню контроля по РД НДВ, ТУ (может использоваться при создании автоматизированных систем до класса защищенности 1Б включительно, а также для перcональных данных до 1 класса защищенности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2">
          <table:table-cell office:value-type="string" calcext:value-type="string">
            <text:p>2390</text:p>
          </table:table-cell>
          <table:table-cell office:value-type="string" calcext:value-type="string">
            <text:p>01.08.2011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МСУД-Н для электровозов 2ЭС5К(3ЭС5К), Э5К</text:p>
          </table:table-cell>
          <table:table-cell office:value-type="string" calcext:value-type="string">
            <text:p>Программное обеспечение микропроцессорной системы управления и диагностики оборудования электровозов МСУД-Н для электровозов 2ЭС5К(3ЭС5К), Э5К – по 4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АО «ЛЭС»</text:p>
          </table:table-cell>
          <table:table-cell office:value-type="string" calcext:value-type="string">
            <text:p>346413, Ростовская область, г. Новочеркасск, ул. Машиностроителей, д. 7А, 8(8635) 23-7278, факс: 8(8635) 23-7268</text:p>
          </table:table-cell>
        </table:table-row>
        <table:table-row table:style-name="ro2">
          <table:table-cell office:value-type="string" calcext:value-type="string">
            <text:p>2397</text:p>
          </table:table-cell>
          <table:table-cell office:value-type="string" calcext:value-type="string">
            <text:p>09.08.2011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Устройство защиты «МП-5»</text:p>
          </table:table-cell>
          <table:table-cell office:value-type="string" calcext:value-type="string">
            <text:p>Устройство защиты «МП-5» - устройство защиты громкоговорителя системы оповещения при воздействии акустических сигналов – на ТУ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Реном»</text:p>
          </table:table-cell>
          <table:table-cell office:value-type="string" calcext:value-type="string">
            <text:p>125183, г. Москва, ул. Автомоторная, д. 7, (495) 454-1159</text:p>
          </table:table-cell>
        </table:table-row>
        <table:table-row table:style-name="ro2">
          <table:table-cell office:value-type="string" calcext:value-type="string">
            <text:p>2398</text:p>
          </table:table-cell>
          <table:table-cell office:value-type="string" calcext:value-type="string">
            <text:p>10.08.2011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программно-аппаратный комплекс средств защиты информации от несанкционированного доступа «Аккорд-Win32»</text:p>
          </table:table-cell>
          <table:table-cell office:value-type="string" calcext:value-type="string">
            <text:p>ПАК средств защиты информации от несанкционированного доступа «Аккорд-Win32», под управлением ОС Windows , соответствует 2 уровню по РД НДВ, 3-РД СВТ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ОКБ САПР»</text:p>
          </table:table-cell>
          <table:table-cell office:value-type="string" calcext:value-type="string">
            <text:p>117525, г. Москва, ул. Днепропетровская, д. 3, корп. 5, (499) 235-6265</text:p>
          </table:table-cell>
        </table:table-row>
        <table:table-row table:style-name="ro2">
          <table:table-cell office:value-type="string" calcext:value-type="string">
            <text:p>2400</text:p>
          </table:table-cell>
          <table:table-cell office:value-type="string" calcext:value-type="string">
            <text:p>11.08.2011</text:p>
          </table:table-cell>
          <table:table-cell office:value-type="string" calcext:value-type="string">
            <text:p>11.08.2017</text:p>
          </table:table-cell>
          <table:table-cell office:value-type="string" calcext:value-type="string">
            <text:p>программно-аппаратный комплекс средств защиты информации от несанкционированного доступа «Аккорд-Win64»</text:p>
          </table:table-cell>
          <table:table-cell office:value-type="string" calcext:value-type="string">
            <text:p>ПАК средств защиты информации от несанкционированного доступа «Аккорд-Win64», под управлением ОС Windows , соответствует 2 уровню по РД НДВ, 3-РД СВТ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ОКБ САПР»</text:p>
          </table:table-cell>
          <table:table-cell office:value-type="string" calcext:value-type="string">
            <text:p>117525, г. Москва, ул. Днепропетровская, д. 3, корп. 5, (499) 235-6265</text:p>
          </table:table-cell>
        </table:table-row>
        <table:table-row table:style-name="ro3">
          <table:table-cell office:value-type="string" calcext:value-type="string">
            <text:p>2405</text:p>
          </table:table-cell>
          <table:table-cell office:value-type="string" calcext:value-type="string">
            <text:p>15.08.2014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Cisco MARS-25</text:p>
          </table:table-cell>
          <table:table-cell office:value-type="string" calcext:value-type="string">
            <text:p>Система мониторинга, анализа и ответной реакции Cisco MARS-25 с программным обеспечением Cisco Security MARS Appliance 6.0.6 -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ФГУП «ЗащитаИнфоТранс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Газпром межрегионгаз Санкт-Петербург»</text:p>
          </table:table-cell>
          <table:table-cell office:value-type="string" calcext:value-type="string">
            <text:p>190098, г. Санкт-Петербург, Конногвардейский бульвар., д. 17, литера А, (812) 324-5190</text:p>
          </table:table-cell>
        </table:table-row>
        <table:table-row table:style-name="ro6">
          <table:table-cell office:value-type="string" calcext:value-type="string">
            <text:p>2407</text:p>
          </table:table-cell>
          <table:table-cell office:value-type="string" calcext:value-type="string">
            <text:p>15.08.2011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Traffic Inspector 3.0</text:p>
          </table:table-cell>
          <table:table-cell office:value-type="string" calcext:value-type="string">
            <text:p>программный комплекс «Traffic Inspector 3.0» - Требования к МЭ, ИТ.МЭ.Б5.ПЗ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МАРТ-СОФТ»</text:p>
          </table:table-cell>
          <table:table-cell office:value-type="string" calcext:value-type="string">
            <text:p>140408, Московская обл., г. Коломна, ул. Сапожковых, д. 15, (495) 775-5991</text:p>
          </table:table-cell>
        </table:table-row>
        <table:table-row table:style-name="ro4">
          <table:table-cell office:value-type="string" calcext:value-type="string">
            <text:p>2415</text:p>
          </table:table-cell>
          <table:table-cell office:value-type="string" calcext:value-type="string">
            <text:p>24.08.2011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Стикс-4</text:p>
          </table:table-cell>
          <table:table-cell office:value-type="string" calcext:value-type="string">
            <text:p>Система защиты информации от утечки за счет ПЭМИН «Стикс-4» – техническое средство защиты информации, обрабатываемой на объектах информатизации до 1 категории <text:s/>от утечки за счет побочных электромагнитных излучений и наводок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194021, г. Санкт-Петербург, ул. Политехническая, д. 22, литер А, (812) 777-7884, 194021, г. Санкт-Петербург,</text:p>
            <text:p>ул. Политехническая, д. 22, лит. А, т. (812) 777-78-84</text:p>
          </table:table-cell>
        </table:table-row>
        <table:table-row table:style-name="ro4">
          <table:table-cell office:value-type="string" calcext:value-type="string">
            <text:p>2419</text:p>
          </table:table-cell>
          <table:table-cell office:value-type="string" calcext:value-type="string">
            <text:p>29.08.2011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СПРУТ</text:p>
          </table:table-cell>
          <table:table-cell office:value-type="string" calcext:value-type="string">
            <text:p>Расчетная часть специального программного обеспечения Программно-аппаратного комплекса для проведения акустических и виброакустических измерений «СПРУТ» - программное средство контроля защищенност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Научно-производственный центр Фирма «НЕЛК»</text:p>
          </table:table-cell>
          <table:table-cell office:value-type="string" calcext:value-type="string">
            <text:p>109377, Москва, ул.1-я Новокузьминская, д. 8/2, (495) 921-3375, 109377, г. Москва, ул. 1-я Новокузьминская,</text:p>
            <text:p>д. 8/2</text:p>
          </table:table-cell>
        </table:table-row>
        <table:table-row table:style-name="ro3">
          <table:table-cell office:value-type="string" calcext:value-type="string">
            <text:p>2427</text:p>
          </table:table-cell>
          <table:table-cell office:value-type="string" calcext:value-type="string">
            <text:p>07.09.2011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Cisco Catalyst 6504</text:p>
          </table:table-cell>
          <table:table-cell office:value-type="string" calcext:value-type="string">
            <text:p>Коммутатор Cisco Catalyst 6504 с установленным программным обеспечением Cisco IOS версии 12.2(33)SXI6, выпуск (fc4) 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2429</text:p>
          </table:table-cell>
          <table:table-cell office:value-type="string" calcext:value-type="string">
            <text:p>07.09.2011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Cisco Catalyst 3560</text:p>
          </table:table-cell>
          <table:table-cell office:value-type="string" calcext:value-type="string">
            <text:p>Коммутатор Cisco Catalyst 3560 с установленным программным обеспечением Cisco IOS версии 12.2(55)SE1, выпуск (fc1)</text:p>
            <text:p> - на соответствие ТУ</text:p>
          </table:table-cell>
          <table:table-cell table:style-name="ce1" office:value-type="string" calcext:value-type="string">
            <text:p>14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2430</text:p>
          </table:table-cell>
          <table:table-cell office:value-type="string" calcext:value-type="string">
            <text:p>07.09.2011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Cisco 3925</text:p>
          </table:table-cell>
          <table:table-cell office:value-type="string" calcext:value-type="string">
            <text:p>Маршрутизатор Cisco 3925 с установленным программным обеспечением Cisco IOS версии 15.1(4)M, выпуск (fc1) - по 4 классу РД МЭ, с ограничениями в ТУ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3">
          <table:table-cell office:value-type="string" calcext:value-type="string">
            <text:p>2431</text:p>
          </table:table-cell>
          <table:table-cell office:value-type="string" calcext:value-type="string">
            <text:p>07.09.2011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Cisco 7201</text:p>
          </table:table-cell>
          <table:table-cell office:value-type="string" calcext:value-type="string">
            <text:p>Маршрутизатор Cisco 7201 с установленным программным обеспечением Cisco IOS Software версии 15.0.1M5 - по 4 классу РД МЭ, с ограничениями в ТУ</text:p>
          </table:table-cell>
          <table:table-cell table:style-name="ce1" office:value-type="string" calcext:value-type="string">
            <text:p>14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2432</text:p>
          </table:table-cell>
          <table:table-cell office:value-type="string" calcext:value-type="string">
            <text:p>12.09.2014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СТБ 231 «Бирюза»</text:p>
          </table:table-cell>
          <table:table-cell office:value-type="string" calcext:value-type="string">
            <text:p>Система защиты информации по акустическому и виброакустическому каналам СТБ 231 «Бирюза»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Центр современных технологий безопасности информации»</text:p>
          </table:table-cell>
          <table:table-cell office:value-type="string" calcext:value-type="string">
            <text:p>127550, г. Москва, ул. Прянишникова, д. 23А, (495) 649-3295, 127550, г. Москва, ул. Прянишникова, д. 23А,</text:p>
            <text:p>т. (495) 649-32-95</text:p>
          </table:table-cell>
        </table:table-row>
        <table:table-row table:style-name="ro2">
          <table:table-cell office:value-type="string" calcext:value-type="string">
            <text:p>2437</text:p>
          </table:table-cell>
          <table:table-cell office:value-type="string" calcext:value-type="string">
            <text:p>13.09.2011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Сфера</text:p>
          </table:table-cell>
          <table:table-cell office:value-type="string" calcext:value-type="string">
            <text:p>Комплекс программных средств <text:s/>защиты информации «Сфера» предназначен для использования в АРАС УВД «АЛЬФА» <text:s/>– <text:s/>по 4 уровню контроля отсутствия НДВ, по 5 классу для СВТ с ограничениями</text:p>
          </table:table-cell>
          <table:table-cell table:style-name="ce1" office:value-type="string" calcext:value-type="string">
            <text:p>150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Фирма «Новые информационные технологии в авиации»</text:p>
          </table:table-cell>
          <table:table-cell office:value-type="string" calcext:value-type="string">
            <text:p>188643, Всеволожский район, г. Всеволожск, Всеволожский пр., д. 41, офис 3, (812) 704-1813</text:p>
          </table:table-cell>
        </table:table-row>
        <table:table-row table:style-name="ro4">
          <table:table-cell office:value-type="string" calcext:value-type="string">
            <text:p>2441</text:p>
          </table:table-cell>
          <table:table-cell office:value-type="string" calcext:value-type="string">
            <text:p>16.09.2011</text:p>
          </table:table-cell>
          <table:table-cell office:value-type="string" calcext:value-type="string">
            <text:p>16.09.2017</text:p>
          </table:table-cell>
          <table:table-cell office:value-type="string" calcext:value-type="string">
            <text:p>МСУД-Н</text:p>
          </table:table-cell>
          <table:table-cell office:value-type="string" calcext:value-type="string">
            <text:p>Программное обеспечение микропроцессорной системы управления и диагностики оборудования электровозов</text:p>
            <text:p>МСУД-Н для электровозов серии ЭП1 – по 4 уровню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ЗАО «Локомотивные электронные системы»</text:p>
          </table:table-cell>
          <table:table-cell office:value-type="string" calcext:value-type="string">
            <text:p>346413, Ростовская обл., г. Новочеркасск, ул. Машиностроителей, д. 1 «В», (8635) 23-7278</text:p>
          </table:table-cell>
        </table:table-row>
        <table:table-row table:style-name="ro4">
          <table:table-cell office:value-type="string" calcext:value-type="string">
            <text:p>2445</text:p>
          </table:table-cell>
          <table:table-cell office:value-type="string" calcext:value-type="string">
            <text:p>20.09.2011</text:p>
          </table:table-cell>
          <table:table-cell office:value-type="string" calcext:value-type="string">
            <text:p>20.09.2017</text:p>
          </table:table-cell>
          <table:table-cell office:value-type="string" calcext:value-type="string">
            <text:p>SiteProtector 2.0 SP 8.1</text:p>
          </table:table-cell>
          <table:table-cell office:value-type="string" calcext:value-type="string">
            <text:p>Программный комплекс «IBM Proventia Management SiteProtector 2.0 SP 8.1», децимальный номер 501590-146-65561296-1 - <text:s/>на соответствие ТУ (может использоваться в 1Г и может использоваться для создания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ациональный инновационный центр»</text:p>
          </table:table-cell>
          <table:table-cell office:value-type="string" calcext:value-type="string">
            <text:p>119121, г. Москва, Земледельческий пер., д. 12, (495) 504-1614</text:p>
          </table:table-cell>
        </table:table-row>
        <table:table-row table:style-name="ro6">
          <table:table-cell office:value-type="string" calcext:value-type="string">
            <text:p>2446</text:p>
          </table:table-cell>
          <table:table-cell office:value-type="string" calcext:value-type="string">
            <text:p>20.09.2011</text:p>
          </table:table-cell>
          <table:table-cell office:value-type="string" calcext:value-type="string">
            <text:p>20.09.2017</text:p>
          </table:table-cell>
          <table:table-cell office:value-type="string" calcext:value-type="string">
            <text:p>Dr.Web Enterprise Security Suite версия 6.0</text:p>
          </table:table-cell>
          <table:table-cell office:value-type="string" calcext:value-type="string">
            <text:p>Антивирус Dr.Web Enterprise Security Suite версии 6.0 - по 2 уровню контрол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Доктор Веб»</text:p>
          </table:table-cell>
          <table:table-cell office:value-type="string" calcext:value-type="string">
            <text:p>125124, г. Москва, 3-я улица Ямского поля, вл. 2, корп. 12А, (495) 789-4587</text:p>
          </table:table-cell>
        </table:table-row>
        <table:table-row table:style-name="ro5">
          <table:table-cell office:value-type="string" calcext:value-type="string">
            <text:p>2455</text:p>
          </table:table-cell>
          <table:table-cell office:value-type="string" calcext:value-type="string">
            <text:p>30.09.2011</text:p>
          </table:table-cell>
          <table:table-cell office:value-type="string" calcext:value-type="string">
            <text:p>30.09.2017</text:p>
          </table:table-cell>
          <table:table-cell office:value-type="string" calcext:value-type="string">
            <text:p>КСЗ НД</text:p>
          </table:table-cell>
          <table:table-cell office:value-type="string" calcext:value-type="string">
            <text:p>Комплекс средств защиты информации от НСД накопителя долговременного хранения данных - по 4 уровню контроля отсутствия НДВ, по 5 классу для СВТ с ограничениями(может использоваться в 1Г и 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АЛ Консалтинг»</text:p>
          </table:table-cell>
          <table:table-cell office:value-type="string" calcext:value-type="string">
            <text:p>107045, г. Москва, Даев пер., д. 20, (495) 604-8287, 105318, г. Москва, ул. Ибрагимова, д. 31, корп. 50, офис 800, (495) 943-0803</text:p>
          </table:table-cell>
        </table:table-row>
        <table:table-row table:style-name="ro4">
          <table:table-cell office:value-type="string" calcext:value-type="string">
            <text:p>2461</text:p>
          </table:table-cell>
          <table:table-cell office:value-type="string" calcext:value-type="string">
            <text:p>10.10.2011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Паук 1.1</text:p>
          </table:table-cell>
          <table:table-cell office:value-type="string" calcext:value-type="string">
            <text:p>Программный комплекс управления и контроля средствами активной защиты «Паук 1.1» - программное средство общего назначения со встроенными средствами защиты информации, соответствует требованиям ТУ и 3 уровню контроля отсутствия НДВ 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Информационные спутниковые системы имени академика М.Ф.Решетнев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рмационные спутниковые системы имени академика М.Ф.Решетнева»</text:p>
          </table:table-cell>
          <table:table-cell office:value-type="string" calcext:value-type="string">
            <text:p>662972, Красноярский край, г. Железногорск, ул. Ленина, д. 52, (3919) 76-4500</text:p>
          </table:table-cell>
        </table:table-row>
        <table:table-row table:style-name="ro2">
          <table:table-cell office:value-type="string" calcext:value-type="string">
            <text:p>2462</text:p>
          </table:table-cell>
          <table:table-cell office:value-type="string" calcext:value-type="string">
            <text:p>10.10.2011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Пазл-РТ 1.1</text:p>
          </table:table-cell>
          <table:table-cell office:value-type="string" calcext:value-type="string">
            <text:p>Программа анализа «Пазл-РТ 1.1» - программное средство контроля защищенности информации, соответствует требованиям ТУ и 3 уровню контроля отсутствия НДВ 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Информационные спутниковые системы имени академика М.Ф.Решетнев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рмационные спутниковые системы имени академика М.Ф.Решетнева»</text:p>
          </table:table-cell>
          <table:table-cell office:value-type="string" calcext:value-type="string">
            <text:p>662972, Красноярский край, г. Железногорск, ул. Ленина, д. 52, (3919) 76-4500</text:p>
          </table:table-cell>
        </table:table-row>
        <table:table-row table:style-name="ro2">
          <table:table-cell office:value-type="string" calcext:value-type="string">
            <text:p>2463</text:p>
          </table:table-cell>
          <table:table-cell office:value-type="string" calcext:value-type="string">
            <text:p>13.10.2011</text:p>
          </table:table-cell>
          <table:table-cell office:value-type="string" calcext:value-type="string">
            <text:p>13.10.2017</text:p>
          </table:table-cell>
          <table:table-cell office:value-type="string" calcext:value-type="string">
            <text:p>Cisco FWSM для Catalyst 6500</text:p>
          </table:table-cell>
          <table:table-cell office:value-type="string" calcext:value-type="string">
            <text:p>Сервисный модуль Cisco FWSM для Catalyst 6500 с установленным программным обеспечением FWSM Firewall Version 4.1(6) &lt;context&gt; - по 4 классу РД МЭ с ограничениями в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ГАУО ВО «Санкт-Петербургский политехнический университет Петра Великого»</text:p>
          </table:table-cell>
          <table:table-cell office:value-type="string" calcext:value-type="string">
            <text:p>195251, г. Санкт-Петербург, ул. Политехническая, д. 29, (812) 297-2095</text:p>
          </table:table-cell>
        </table:table-row>
        <table:table-row table:style-name="ro6">
          <table:table-cell office:value-type="string" calcext:value-type="string">
            <text:p>2474</text:p>
          </table:table-cell>
          <table:table-cell office:value-type="string" calcext:value-type="string">
            <text:p>24.10.2011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Антивирус Касперского для Proxy Server 5.5</text:p>
          </table:table-cell>
          <table:table-cell office:value-type="string" calcext:value-type="string">
            <text:p>ПО Антивирус <text:s/>Касперского <text:s/>для <text:s/>Proxy Server 5.5 - на соответствие требованиям САВЗ, <text:s/>ИТ.САВЗ.Б2.ПЗ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2">
          <table:table-cell table:style-name="Result" office:value-type="string" calcext:value-type="string">
            <text:p>2475/1</text:p>
          </table:table-cell>
          <table:table-cell office:value-type="string" calcext:value-type="string">
            <text:p>25.10.2011</text:p>
          </table:table-cell>
          <table:table-cell office:value-type="string" calcext:value-type="string">
            <text:p>25.10.2017</text:p>
          </table:table-cell>
          <table:table-cell office:value-type="string" calcext:value-type="string">
            <text:p>ВППО КОИБ 2010</text:p>
          </table:table-cell>
          <table:table-cell office:value-type="string" calcext:value-type="string">
            <text:p>Изделие «Встроенное прикладное программное обеспечение КОИБ-2010 (ВППО КОИБ 2010)» - по 4 НДВ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КУ «Федеральный центр информатизации при Центральной избирательной комиссии Российской Федерации»</text:p>
          </table:table-cell>
          <table:table-cell office:value-type="string" calcext:value-type="string">
            <text:p>109012, г. Москва, Большой Черкасский переулок, д. 9, (495) 606-8041</text:p>
          </table:table-cell>
        </table:table-row>
        <table:table-row table:style-name="ro3">
          <table:table-cell office:value-type="string" calcext:value-type="string">
            <text:p>2476</text:p>
          </table:table-cell>
          <table:table-cell office:value-type="string" calcext:value-type="string">
            <text:p>28.10.2011</text:p>
          </table:table-cell>
          <table:table-cell office:value-type="string" calcext:value-type="string">
            <text:p>28.10.2017</text:p>
          </table:table-cell>
          <table:table-cell office:value-type="string" calcext:value-type="string">
            <text:p>Сетунь</text:p>
          </table:table-cell>
          <table:table-cell office:value-type="string" calcext:value-type="string">
            <text:p>Программное обеспечение микропроцессорной системы диспетчерской централизации «Сетунь» - по 4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Энергоинфотранс»</text:p>
          </table:table-cell>
          <table:table-cell office:value-type="string" calcext:value-type="string">
            <text:p>129090, г. Москва, ул. Гиляровского, д. 10, стр. 1, (499) 260-3287</text:p>
          </table:table-cell>
        </table:table-row>
        <table:table-row table:style-name="ro8">
          <table:table-cell office:value-type="string" calcext:value-type="string">
            <text:p>2480</text:p>
          </table:table-cell>
          <table:table-cell office:value-type="string" calcext:value-type="string">
            <text:p>09.11.2011</text:p>
          </table:table-cell>
          <table:table-cell office:value-type="string" calcext:value-type="string">
            <text:p>09.11.2017</text:p>
          </table:table-cell>
          <table:table-cell office:value-type="string" calcext:value-type="string">
            <text:p>ПАК МБ АБИС</text:p>
          </table:table-cell>
          <table:table-cell office:value-type="string" calcext:value-type="string">
            <text:p>СПО со встроенными функциями безопасности информации программно-аппаратного комплекса мультибиометрической идентификации граждан (ПАК МБ АБИС) с версией программного обеспечения 6.5.1-7.0 - по 4 уровню РД НДВ и на ТУ <text:s/>(может использоваться для создания <text:s/>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Диссо»</text:p>
          </table:table-cell>
          <table:table-cell office:value-type="string" calcext:value-type="string">
            <text:p>115477, г. Москва, Деловая ул., д. 11, стр. 1, (495) 917-8021</text:p>
          </table:table-cell>
        </table:table-row>
        <table:table-row table:style-name="ro2">
          <table:table-cell office:value-type="string" calcext:value-type="string">
            <text:p>2484</text:p>
          </table:table-cell>
          <table:table-cell office:value-type="string" calcext:value-type="string">
            <text:p>18.11.2011</text:p>
          </table:table-cell>
          <table:table-cell office:value-type="string" calcext:value-type="string">
            <text:p>18.11.2017</text:p>
          </table:table-cell>
          <table:table-cell office:value-type="string" calcext:value-type="string">
            <text:p>Антивирус Касперского 8.0 для Windows Servers Enterprise Edition</text:p>
          </table:table-cell>
          <table:table-cell office:value-type="string" calcext:value-type="string">
            <text:p>Программное изделие Антивирус Касперского 8.0 для Windows Servers Enterprise Edition 643.46856491.00048 - на соответствие ТУ и 2 уровню РД НДВ (может использоваться <text:s/>в ИСПДН до 1 класса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2">
          <table:table-cell office:value-type="string" calcext:value-type="string">
            <text:p>2485</text:p>
          </table:table-cell>
          <table:table-cell office:value-type="string" calcext:value-type="string">
            <text:p>18.11.2011</text:p>
          </table:table-cell>
          <table:table-cell office:value-type="string" calcext:value-type="string">
            <text:p>18.11.2017</text:p>
          </table:table-cell>
          <table:table-cell office:value-type="string" calcext:value-type="string">
            <text:p>Kaspersky Endpoint Security 8 для Linux</text:p>
          </table:table-cell>
          <table:table-cell office:value-type="string" calcext:value-type="string">
            <text:p>Программное изделие Kaspersky Endpoint Security 8 для Linux 643.46856491.00054 - на соответствие ТУ и 2 уровню РД НДВ (может использоваться <text:s/>в ИСПДН до 1 класса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5">
          <table:table-cell office:value-type="string" calcext:value-type="string">
            <text:p>2487</text:p>
          </table:table-cell>
          <table:table-cell office:value-type="string" calcext:value-type="string">
            <text:p>23.11.2011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Аргус</text:p>
          </table:table-cell>
          <table:table-cell office:value-type="string" calcext:value-type="string">
            <text:p>Аппаратно-программный комплекс обнаружения компьютерных атак «Аргус», версия 1.5» - на соответствие ТУ и 4 уровню РД НДВ (может использоваться при создании автоматизированных систем до класса защищенности 1Г включительно и в ИСПДН до 1 класса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ентр Специальной Системотехники»</text:p>
          </table:table-cell>
          <table:table-cell office:value-type="string" calcext:value-type="string">
            <text:p>127521, г. Москва, ул. Октябрьская, д. 72, (495) 978-6620</text:p>
          </table:table-cell>
        </table:table-row>
        <table:table-row table:style-name="ro3">
          <table:table-cell office:value-type="string" calcext:value-type="string">
            <text:p>2488</text:p>
          </table:table-cell>
          <table:table-cell office:value-type="string" calcext:value-type="string">
            <text:p>24.11.2011</text:p>
          </table:table-cell>
          <table:table-cell office:value-type="string" calcext:value-type="string">
            <text:p>24.11.2020</text:p>
          </table:table-cell>
          <table:table-cell office:value-type="string" calcext:value-type="string">
            <text:p>РТТ-А311</text:p>
          </table:table-cell>
          <table:table-cell office:value-type="string" calcext:value-type="string">
            <text:p>Коммутатор серии РТТ-А311 с программным обеспечением ROS версии 1.0.20 - по 4 классу РД МЭ и 3 уровню РД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Русьтелетех»</text:p>
          </table:table-cell>
          <table:table-cell office:value-type="string" calcext:value-type="string">
            <text:p>115419, г. Москва, ул. Орджоникидзе, д. 11, стр. 40, (495) 234-9777</text:p>
          </table:table-cell>
        </table:table-row>
        <table:table-row table:style-name="ro4">
          <table:table-cell office:value-type="string" calcext:value-type="string">
            <text:p>2489</text:p>
          </table:table-cell>
          <table:table-cell office:value-type="string" calcext:value-type="string">
            <text:p>24.11.2011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Oracle Database Standard Edition 9i (9.2)</text:p>
          </table:table-cell>
          <table:table-cell office:value-type="string" calcext:value-type="string">
            <text:p>СУБД Oracle Database Standard Edition 9i (9.2), функционирующая на платформе Microsoft Windows Server 2003 R2 Standard Edition SP2 32-bit <text:s/>(может использоваться для защиты информации <text:s/>в ИСПДн до 2 класса включительно)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Правительство Курганской области</text:p>
          </table:table-cell>
          <table:table-cell office:value-type="string" calcext:value-type="string">
            <text:p>640024, г. Курган, ул. Гоголя, д. 56, (3522) 42-9236</text:p>
          </table:table-cell>
        </table:table-row>
        <table:table-row table:style-name="ro6">
          <table:table-cell office:value-type="string" calcext:value-type="string">
            <text:p>2493</text:p>
          </table:table-cell>
          <table:table-cell office:value-type="string" calcext:value-type="string">
            <text:p>30.11.2011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АРМ ОРИОН Про</text:p>
          </table:table-cell>
          <table:table-cell office:value-type="string" calcext:value-type="string">
            <text:p>Программный продукт «АРМ ОРИОН Про» - на соответствие ТУ и 3 уровню РД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аучно-внедренческое предприятие «Болид»</text:p>
          </table:table-cell>
          <table:table-cell office:value-type="string" calcext:value-type="string">
            <text:p>141070, Московская область, г. Королев, Пионерская ул., д. 4, (495) 777-4020</text:p>
          </table:table-cell>
        </table:table-row>
        <table:table-row table:style-name="ro2">
          <table:table-cell office:value-type="string" calcext:value-type="string">
            <text:p>2495</text:p>
          </table:table-cell>
          <table:table-cell office:value-type="string" calcext:value-type="string">
            <text:p>30.11.2011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АИС-14 М</text:p>
          </table:table-cell>
          <table:table-cell office:value-type="string" calcext:value-type="string">
            <text:p>Программный комплекс АИС-14 М - по 2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Научно-производственное предприятие «Рубин»</text:p>
          </table:table-cell>
          <table:table-cell office:value-type="string" calcext:value-type="string">
            <text:p>440000, Пенза, ул. Байдукова, д. 2, (8412) 49-64-94, 440000, г. Пенза, ул. Байдукова, д. 2,</text:p>
            <text:p>т. (8412) 49-6104</text:p>
          </table:table-cell>
        </table:table-row>
        <table:table-row table:style-name="ro2">
          <table:table-cell office:value-type="string" calcext:value-type="string">
            <text:p>2502</text:p>
          </table:table-cell>
          <table:table-cell office:value-type="string" calcext:value-type="string">
            <text:p>07.12.2011</text:p>
          </table:table-cell>
          <table:table-cell office:value-type="string" calcext:value-type="string">
            <text:p>07.12.2020</text:p>
          </table:table-cell>
          <table:table-cell office:value-type="string" calcext:value-type="string">
            <text:p>ФСП-3Ф-15А-ИН</text:p>
          </table:table-cell>
          <table:table-cell office:value-type="string" calcext:value-type="string">
            <text:p>Фильтр сетевой помехоподавляющийФСП-3Ф-15А-ИН - на соответствие РД «СЗИ. Специальные и ОТТ, предъявляемые к сетевым помехоподавляющим фильтрам», может устанавливаться в ВП 1 категори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ЦКБИ ФГУП «СНПО «Элер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риборостроитель»</text:p>
          </table:table-cell>
          <table:table-cell office:value-type="string" calcext:value-type="string">
            <text:p>188800</text:p>
            <text:p>г. Выборг, ул. Данилова, д. 15</text:p>
            <text:p>(81387) 2-5406</text:p>
          </table:table-cell>
        </table:table-row>
        <table:table-row table:style-name="ro2">
          <table:table-cell office:value-type="string" calcext:value-type="string">
            <text:p>2503</text:p>
          </table:table-cell>
          <table:table-cell office:value-type="string" calcext:value-type="string">
            <text:p>07.11.2011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Комплекс оценки эффективности защиты речевой информации от утечки по акустическим и акустоэлектрическим каналам «Смарт»</text:p>
          </table:table-cell>
          <table:table-cell office:value-type="string" calcext:value-type="string">
            <text:p>программно-техническое средство контроля защищенности речевой информаци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Гостехстрой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ДОАО «ГАЗПРОЕКТИНЖИНИРИНГ»</text:p>
          </table:table-cell>
          <table:table-cell office:value-type="string" calcext:value-type="string">
            <text:p>394007, г. Воронеж, Ленинский пр-т, д. 119, (4732) 26-45-01</text:p>
          </table:table-cell>
        </table:table-row>
        <table:table-row table:style-name="ro2">
          <table:table-cell office:value-type="string" calcext:value-type="string">
            <text:p>2504</text:p>
          </table:table-cell>
          <table:table-cell office:value-type="string" calcext:value-type="string">
            <text:p>12.12.2011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Cisco PIX 5ХХ</text:p>
          </table:table-cell>
          <table:table-cell office:value-type="string" calcext:value-type="string">
            <text:p>Межсетевой экран Cisco PIX 515/525/535 с установленным программным обеспечением Cisco PIX Security Appliance v. 6.3(5)/7.2(4) <text:s/>- по 4 классу в соответствии с РД МЭ</text:p>
          </table:table-cell>
          <table:table-cell table:style-name="ce1" office:value-type="string" calcext:value-type="string">
            <text:p>34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2">
          <table:table-cell office:value-type="string" calcext:value-type="string">
            <text:p>2505</text:p>
          </table:table-cell>
          <table:table-cell office:value-type="string" calcext:value-type="string">
            <text:p>12.12.2011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Cisco ASA 55ХХ</text:p>
          </table:table-cell>
          <table:table-cell office:value-type="string" calcext:value-type="string">
            <text:p>Межсетевой экран Cisco ASA 5510/5520/5550/5580 </text:p>
            <text:p>с установленным программным обеспечением Cisco Adaptive Security Appliance v. 7.2(4)/8.4(1)  - по 4 классу в соответствии с РД МЭ</text:p>
          </table:table-cell>
          <table:table-cell table:style-name="ce1" office:value-type="string" calcext:value-type="string">
            <text:p>195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2">
          <table:table-cell office:value-type="string" calcext:value-type="string">
            <text:p>2512</text:p>
          </table:table-cell>
          <table:table-cell office:value-type="string" calcext:value-type="string">
            <text:p>20.12.2011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Cisco 7206</text:p>
          </table:table-cell>
          <table:table-cell office:value-type="string" calcext:value-type="string">
            <text:p>Маршрутизатор Cisco 7206 с установленным программным обеспечением v. 12.3(11)Т8/12.2(28а)/12.4(15)Т4 - по 4 классу в соответствии с РД МЭ</text:p>
          </table:table-cell>
          <table:table-cell table:style-name="ce1" office:value-type="string" calcext:value-type="string">
            <text:p>1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2513</text:p>
          </table:table-cell>
          <table:table-cell office:value-type="string" calcext:value-type="string">
            <text:p>20.12.2011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Cisco 28ХХ</text:p>
          </table:table-cell>
          <table:table-cell office:value-type="string" calcext:value-type="string">
            <text:p>Маршрутизатор Cisco 2801/2811/2821 с установленным программным обеспечением Cisco IOS 12.4(25b) - по 4 классу в соответствии с РД МЭ</text:p>
          </table:table-cell>
          <table:table-cell table:style-name="ce1" office:value-type="string" calcext:value-type="string">
            <text:p>38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2514</text:p>
          </table:table-cell>
          <table:table-cell office:value-type="string" calcext:value-type="string">
            <text:p>20.12.2011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Cisco 3745</text:p>
          </table:table-cell>
          <table:table-cell office:value-type="string" calcext:value-type="string">
            <text:p>Маршрутизатор Cisco 3745 с установленным программным обеспечением Cisco IOS 12.3(11)Т8 - по 4 классу в соответствии с РД МЭ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2515</text:p>
          </table:table-cell>
          <table:table-cell office:value-type="string" calcext:value-type="string">
            <text:p>20.12.2011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Cisco 3640</text:p>
          </table:table-cell>
          <table:table-cell office:value-type="string" calcext:value-type="string">
            <text:p>Маршрутизатор Cisco 3640 с установленным программным обеспечением Cisco IOS 12.3(22) - по 4 классу в соответствии с РД МЭ</text:p>
          </table:table-cell>
          <table:table-cell table:style-name="ce1" office:value-type="string" calcext:value-type="string">
            <text:p>9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2">
          <table:table-cell office:value-type="string" calcext:value-type="string">
            <text:p>2516</text:p>
          </table:table-cell>
          <table:table-cell office:value-type="string" calcext:value-type="string">
            <text:p>20.12.2011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Cisco 38ХХ</text:p>
          </table:table-cell>
          <table:table-cell office:value-type="string" calcext:value-type="string">
            <text:p>Маршрутизатор Cisco 3825/3845 с установленным программным обеспечением Cisco IOS 12.4(6)Т2/12.4(16а) - по 4 классу в соответствии с РД МЭ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2517</text:p>
          </table:table-cell>
          <table:table-cell office:value-type="string" calcext:value-type="string">
            <text:p>20.12.2011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Cisco 2611</text:p>
          </table:table-cell>
          <table:table-cell office:value-type="string" calcext:value-type="string">
            <text:p>Маршрутизатор Cisco 2611 с установленным программным обеспечением Cisco IOS 12.4(19) - по 4 классу в соответствии с РД МЭ</text:p>
          </table:table-cell>
          <table:table-cell table:style-name="ce1" office:value-type="string" calcext:value-type="string">
            <text:p>9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2">
          <table:table-cell office:value-type="string" calcext:value-type="string">
            <text:p>2518</text:p>
          </table:table-cell>
          <table:table-cell office:value-type="string" calcext:value-type="string">
            <text:p>20.12.2011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Cisco 65ХХ</text:p>
          </table:table-cell>
          <table:table-cell office:value-type="string" calcext:value-type="string">
            <text:p>Маршрутизатор Cisco 6506/6509 с установленным программным обеспечением Cisco IOS 12.2(33)SX12a/12.1(26)Е4 - по 4 классу в соответствии с РД МЭ</text:p>
          </table:table-cell>
          <table:table-cell table:style-name="ce1" office:value-type="string" calcext:value-type="string">
            <text:p>1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2522</text:p>
          </table:table-cell>
          <table:table-cell office:value-type="string" calcext:value-type="string">
            <text:p>21.12.2011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Программный комплекс «FORT» - на соответствие РД НДВ по 3 уровню контроля и РД МЭ по 3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141090, Московская обл., г. Королев, мкр. Юбилейный, ул. Ленинская, д. 4, пом. 7, (495) 589-9953</text:p>
          </table:table-cell>
        </table:table-row>
        <table:table-row table:style-name="ro3">
          <table:table-cell office:value-type="string" calcext:value-type="string">
            <text:p>2526</text:p>
          </table:table-cell>
          <table:table-cell office:value-type="string" calcext:value-type="string">
            <text:p>26.12.2011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Cisco Catalyst 3560V2</text:p>
          </table:table-cell>
          <table:table-cell office:value-type="string" calcext:value-type="string">
            <text:p>Коммутатор Cisco Catalyst 3560V2 с установленным программным обеспечением Cisco IOS версии 12.2(50)SE5, выпуск (fc1) - на соответствие ТУ</text:p>
          </table:table-cell>
          <table:table-cell table:style-name="ce1" office:value-type="string" calcext:value-type="string">
            <text:p>26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5">
          <table:table-cell office:value-type="string" calcext:value-type="string">
            <text:p>2527</text:p>
          </table:table-cell>
          <table:table-cell office:value-type="string" calcext:value-type="string">
            <text:p>26.12.2011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Аура 1.2.4</text:p>
          </table:table-cell>
          <table:table-cell office:value-type="string" calcext:value-type="string">
            <text:p>Система защиты информации от несанкционированного доступа «Аура 1.2.4» - по 4 уровню контроля отсутствия НДВ, РД СВТ-по 5 классу <text:s/>(может использоваться для защиты информации в автоматизированных системах до класса защищенности 1Г включительно и в ИСПДН до 1 класса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Учреждение Российской академии наук Санкт-Петербургский институт информатики и автоматизации РАН (СПИИРАН)</text:p>
          </table:table-cell>
          <table:table-cell office:value-type="string" calcext:value-type="string">
            <text:p>199178, г. Санкт–Петербург, 14 линия, д. 39, (812) 328-3311</text:p>
          </table:table-cell>
        </table:table-row>
        <table:table-row table:style-name="ro4">
          <table:table-cell office:value-type="string" calcext:value-type="string">
            <text:p>2532</text:p>
          </table:table-cell>
          <table:table-cell office:value-type="string" calcext:value-type="string">
            <text:p>26.12.2011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Cisco Catalyst 3560</text:p>
          </table:table-cell>
          <table:table-cell office:value-type="string" calcext:value-type="string">
            <text:p>Коммутатор Cisco Catalyst 3560 с установленным программным обеспечением Cisco IOS версии 12.2(50)SE5, выпуск (fc1) - на соответствие ТУ (может использоваться <text:s/>в автоматизированных системах до класса защищенности 1Г включительно)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5">
          <table:table-cell table:style-name="Result" office:value-type="string" calcext:value-type="string">
            <text:p>2533/1</text:p>
          </table:table-cell>
          <table:table-cell office:value-type="string" calcext:value-type="string">
            <text:p>09.11.2012</text:p>
          </table:table-cell>
          <table:table-cell office:value-type="string" calcext:value-type="string">
            <text:p>09.11.2018</text:p>
          </table:table-cell>
          <table:table-cell office:value-type="string" calcext:value-type="string">
            <text:p>Соната-АВ модель 3Б</text:p>
          </table:table-cell>
          <table:table-cell office:value-type="string" calcext:value-type="string">
            <text:p>Система виброакустической и акустической защиты «Соната-АВ» модель 3Б - техническое средство защиты акустической речевой информации и информации, обрабатывавемой техническими средствами на объектах информатизации до <text:s/>1 категории включительно, соответствует требованиям <text:s/>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Научно-производственное предприятие «Анна»</text:p>
          </table:table-cell>
          <table:table-cell office:value-type="string" calcext:value-type="string">
            <text:p>111394, г. Москва, ул. Новогиреевская, д. 48, оф. 2, (495) 301-7922</text:p>
          </table:table-cell>
        </table:table-row>
        <table:table-row table:style-name="ro3">
          <table:table-cell office:value-type="string" calcext:value-type="string">
            <text:p>2534</text:p>
          </table:table-cell>
          <table:table-cell office:value-type="string" calcext:value-type="string">
            <text:p>27.12.2011</text:p>
          </table:table-cell>
          <table:table-cell office:value-type="string" calcext:value-type="string">
            <text:p>27.12.2017</text:p>
          </table:table-cell>
          <table:table-cell office:value-type="string" calcext:value-type="string">
            <text:p>Антивирус Касперского 8.0 для Linux File Servers</text:p>
          </table:table-cell>
          <table:table-cell office:value-type="string" calcext:value-type="string">
            <text:p>Программное изделие «Антивирус Касперского 8.0 для Linux File Servers» 643.46856491.00049-01 - на соответствие требованиям САВЗ по 2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4">
          <table:table-cell office:value-type="string" calcext:value-type="string">
            <text:p>2535</text:p>
          </table:table-cell>
          <table:table-cell office:value-type="string" calcext:value-type="string">
            <text:p>27.12.2011</text:p>
          </table:table-cell>
          <table:table-cell office:value-type="string" calcext:value-type="string">
            <text:p>27.12.2017</text:p>
          </table:table-cell>
          <table:table-cell office:value-type="string" calcext:value-type="string">
            <text:p>ViPNet StateWatcher версии 2.1</text:p>
          </table:table-cell>
          <table:table-cell office:value-type="string" calcext:value-type="string">
            <text:p>Программный комплекс мониторинга защищенных сетей ViPNet StateWatcher версии 2.1 - <text:s/>РД НДВ по 3 уровню и ТУ (может использоваться для защиты информации <text:s/>в АС 1В и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ИнфоТеКС»</text:p>
          </table:table-cell>
          <table:table-cell office:value-type="string" calcext:value-type="string">
            <text:p>127287, г. Москва, Старый Петровско-Разумовский проезд, д. 1/23, стр. 1, (495) 737-6192</text:p>
          </table:table-cell>
        </table:table-row>
        <table:table-row table:style-name="ro2">
          <table:table-cell office:value-type="string" calcext:value-type="string">
            <text:p>2537</text:p>
          </table:table-cell>
          <table:table-cell office:value-type="string" calcext:value-type="string">
            <text:p>28.12.2011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Барьер-УВД 2</text:p>
          </table:table-cell>
          <table:table-cell office:value-type="string" calcext:value-type="string">
            <text:p>Комплекс программных средств защиты информации «Барьер-УВД 2» - РД НДВ по <text:s/>4 уровню контроля, РД СВТ по 5 классу защищенност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Ордена Трудового Красного Знамени Всероссийский научно-исследовательский институт радиоаппаратуры» (ОАО «ВНИИРА»)</text:p>
          </table:table-cell>
          <table:table-cell office:value-type="string" calcext:value-type="string">
            <text:p>199106, г. Санкт-Петербург, Шкиперский проток, д. 19, (812) 356-0611</text:p>
          </table:table-cell>
        </table:table-row>
        <table:table-row table:style-name="ro3">
          <table:table-cell office:value-type="string" calcext:value-type="string">
            <text:p>2538</text:p>
          </table:table-cell>
          <table:table-cell office:value-type="string" calcext:value-type="string">
            <text:p>28.12.2011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Cisco 3925E</text:p>
          </table:table-cell>
          <table:table-cell office:value-type="string" calcext:value-type="string">
            <text:p>Маршрутизатор Cisco 3925E с установленным программным обеспечением Cisco IOS версии 15.1(4)M1 - на соответствие РД МЭ по 4 классу</text:p>
          </table:table-cell>
          <table:table-cell table:style-name="ce1" office:value-type="string" calcext:value-type="string">
            <text:p>12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4">
          <table:table-cell office:value-type="string" calcext:value-type="string">
            <text:p>2539</text:p>
          </table:table-cell>
          <table:table-cell office:value-type="string" calcext:value-type="string">
            <text:p>28.12.2011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Guardant ID</text:p>
          </table:table-cell>
          <table:table-cell office:value-type="string" calcext:value-type="string">
            <text:p>Системное программное <text:s/>обеспечение для электронных идентификаторов Guardant ID – <text:s/>защищенное программное средство обработки информации, соответствует РД НДВ по 2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/>
          <table:table-cell office:value-type="string" calcext:value-type="string">
            <text:p>ЗАО «Актив-софт»</text:p>
            <text:p/>
            <text:p/>
            <text:p/>
            <text:p>ООО «РУБИНТЕХ»</text:p>
          </table:table-cell>
          <table:table-cell office:value-type="string" calcext:value-type="string">
            <text:p>119361, г. Москва, ул. Б. Очаковская, д. 47А, стр. 1, (495) 925-7790</text:p>
            <text:p/>
            <text:p>127322, г. Москва, Огородный проезд, д. 20, стр. 21, (495) 971-3376</text:p>
          </table:table-cell>
        </table:table-row>
        <table:table-row table:style-name="ro5">
          <table:table-cell office:value-type="string" calcext:value-type="string">
            <text:p>2542</text:p>
          </table:table-cell>
          <table:table-cell office:value-type="string" calcext:value-type="string">
            <text:p>30.12.2011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Aladdin TSM</text:p>
          </table:table-cell>
          <table:table-cell office:value-type="string" calcext:value-type="string">
            <text:p>Программный комплекс «Встраиваемый модуль безопасности Aladdin TSM» 46538383.50 1410 010-01 версии 1.1.1.21 - на соответствие РД НДВ по 3 уровню (может использоваться для защиты информации в автоматизированных системах до класса защищенности 1Г включительно и в ИСПДН до 1 класса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ладдин Р.Д.»</text:p>
          </table:table-cell>
          <table:table-cell office:value-type="string" calcext:value-type="string">
            <text:p>129226, г. Москва, ул. Докукина, д. 16, корп. 1, (495) 223-0001</text:p>
          </table:table-cell>
        </table:table-row>
        <table:table-row table:style-name="ro2">
          <table:table-cell office:value-type="string" calcext:value-type="string">
            <text:p>2544</text:p>
          </table:table-cell>
          <table:table-cell office:value-type="string" calcext:value-type="string">
            <text:p>12.01.2012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Cisco Catalyst 6509</text:p>
          </table:table-cell>
          <table:table-cell office:value-type="string" calcext:value-type="string">
            <text:p>Коммутатор Cisco Catalyst 6509 с установленным программным обеспечением Cisco IOS версии 12.2(33)SXI4a, децимальный номер 4083204-002-53143024-11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ТЕХНОМАРКЕТ»</text:p>
          </table:table-cell>
          <table:table-cell office:value-type="string" calcext:value-type="string">
            <text:p>394030, г. Воронеж, ул. Свободы, д. 69, (473) 271-6201</text:p>
          </table:table-cell>
        </table:table-row>
        <table:table-row table:style-name="ro5">
          <table:table-cell office:value-type="string" calcext:value-type="string">
            <text:p>2546</text:p>
          </table:table-cell>
          <table:table-cell office:value-type="string" calcext:value-type="string">
            <text:p>12.01.2012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Cisco ASA 5510</text:p>
          </table:table-cell>
          <table:table-cell office:value-type="string" calcext:value-type="string">
            <text:p>Межсетевой экран с функцией обнаружения вторжений Cisco ASA 5510 [Adaptive Security Appliance 5500 Series Software v 8.2(1)] с модулем AIP-SSM-20 [Cisco Intrusion Prevention System, v6.2(2)E4] - на соответствие РД МЭ по 4 классу (может использоваться в ИСПДН до 2 класса)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ТЕХНОМАРКЕТ»</text:p>
          </table:table-cell>
          <table:table-cell office:value-type="string" calcext:value-type="string">
            <text:p>394030, г. Воронеж, ул. Свободы, д. 69, (473) 271-6201</text:p>
          </table:table-cell>
        </table:table-row>
        <table:table-row table:style-name="ro5">
          <table:table-cell office:value-type="string" calcext:value-type="string">
            <text:p>2553</text:p>
          </table:table-cell>
          <table:table-cell office:value-type="string" calcext:value-type="string">
            <text:p>25.01.2012</text:p>
          </table:table-cell>
          <table:table-cell office:value-type="string" calcext:value-type="string">
            <text:p>25.01.2018</text:p>
          </table:table-cell>
          <table:table-cell office:value-type="string" calcext:value-type="string">
            <text:p>Microsoft Exchange Server 2010 SP3</text:p>
          </table:table-cell>
          <table:table-cell office:value-type="string" calcext:value-type="string">
            <text:p>Программное обеспечение «Microsoft Exchange Server 2010 SP3 (редакция Standard и Enterprise), x64» – <text:s/>на <text:s/>ТУ (может использоваться в 1Г и может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10">
          <table:table-cell office:value-type="string" calcext:value-type="string">
            <text:p>2554</text:p>
          </table:table-cell>
          <table:table-cell office:value-type="string" calcext:value-type="string">
            <text:p>25.01.2015</text:p>
          </table:table-cell>
          <table:table-cell office:value-type="string" calcext:value-type="string">
            <text:p>25.01.2018</text:p>
          </table:table-cell>
          <table:table-cell office:value-type="string" calcext:value-type="string">
            <text:p>Microsoft Windows 7 SP1 OEM</text:p>
          </table:table-cell>
          <table:table-cell office:value-type="string" calcext:value-type="string">
            <text:p>Операционная система Microsoft Windows 7 OEM в редакции «Профессиональная» и «Максимальная» – <text:s/>по 5 классу СВТ (может использоваться в 1Г и может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ДЕПО Электроникс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43400</text:p>
            <text:p>Московская обл., Красногорский р-н, Коммунальная зона «Красногорск-Митино», д. 12</text:p>
            <text:p>(495) 969-2222</text:p>
          </table:table-cell>
        </table:table-row>
        <table:table-row table:style-name="ro3">
          <table:table-cell office:value-type="string" calcext:value-type="string">
            <text:p>2557</text:p>
          </table:table-cell>
          <table:table-cell office:value-type="string" calcext:value-type="string">
            <text:p>27.01.2012</text:p>
          </table:table-cell>
          <table:table-cell office:value-type="string" calcext:value-type="string">
            <text:p>27.01.2018</text:p>
          </table:table-cell>
          <table:table-cell office:value-type="string" calcext:value-type="string">
            <text:p>Astra Linux Special Edition</text:p>
          </table:table-cell>
          <table:table-cell office:value-type="string" calcext:value-type="string">
            <text:p>Операционная система специального назначения «Astra Linux Special Edition» - на соответствие РД СВТ по 3 классу и РД НДВ по 2 уровню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НПО Русские базовые информационные технологии»</text:p>
          </table:table-cell>
          <table:table-cell office:value-type="string" calcext:value-type="string">
            <text:p>117105, г. Москва, Варшавское шоссе, д. 26, (495) 775-0004</text:p>
          </table:table-cell>
        </table:table-row>
        <table:table-row table:style-name="ro4">
          <table:table-cell office:value-type="string" calcext:value-type="string">
            <text:p>2564</text:p>
          </table:table-cell>
          <table:table-cell office:value-type="string" calcext:value-type="string">
            <text:p>03.02.2012</text:p>
          </table:table-cell>
          <table:table-cell office:value-type="string" calcext:value-type="string">
            <text:p>03.02.2018</text:p>
          </table:table-cell>
          <table:table-cell office:value-type="string" calcext:value-type="string">
            <text:p>АРМ - «Пелена»</text:p>
          </table:table-cell>
          <table:table-cell office:value-type="string" calcext:value-type="string">
            <text:p>Защищенное автоматизированное рабочее место на базе персонального компьютера АРМ-»ПЕЛЕНА» - основное техническое средство с встроенным техническим средством активной защиты,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ГУП «Гостехстрой»</text:p>
          </table:table-cell>
          <table:table-cell office:value-type="string" calcext:value-type="string">
            <text:p>123242, г. Москва, пер. Капранова, д. 3, стр. 1, (495) 221-8656, 123242, г. Москва, переулок Капранова, д. 3, стр. 1, т. (495) 221-86-56, 660-3308</text:p>
          </table:table-cell>
        </table:table-row>
        <table:table-row table:style-name="ro3">
          <table:table-cell office:value-type="string" calcext:value-type="string">
            <text:p>2567</text:p>
          </table:table-cell>
          <table:table-cell office:value-type="string" calcext:value-type="string">
            <text:p>09.02.2012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Kaspersky Security 8.0 для Microsoft Exchange Servers</text:p>
          </table:table-cell>
          <table:table-cell office:value-type="string" calcext:value-type="string">
            <text:p>Программное изделие «Kaspersky Security 8.0 для Microsoft Exchange Servers» 643.46856491.00050-01 - на соответствие ТУ и 2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3">
          <table:table-cell office:value-type="string" calcext:value-type="string">
            <text:p>2573</text:p>
          </table:table-cell>
          <table:table-cell office:value-type="string" calcext:value-type="string">
            <text:p>16.02.2012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VPN/FW «ЗАСТАВА» версия 5.3</text:p>
          </table:table-cell>
          <table:table-cell office:value-type="string" calcext:value-type="string">
            <text:p>Программный комплекс «VPN/FW «ЗАСТАВА», версия 5.3, функционирующий в среде операционной системы ALT Linux - по 2 классу РД МЭ и по 3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ЭЛВИС-ПЛЮС»</text:p>
          </table:table-cell>
          <table:table-cell office:value-type="string" calcext:value-type="string">
            <text:p>124498, г. Москва, Зеленоград, проезд 4806, д. 5, стр. 23, (495) 777-4290</text:p>
          </table:table-cell>
        </table:table-row>
        <table:table-row table:style-name="ro3">
          <table:table-cell office:value-type="string" calcext:value-type="string">
            <text:p>2574</text:p>
          </table:table-cell>
          <table:table-cell office:value-type="string" calcext:value-type="string">
            <text:p>17.02.2012</text:p>
          </table:table-cell>
          <table:table-cell office:value-type="string" calcext:value-type="string">
            <text:p>17.02.2018</text:p>
          </table:table-cell>
          <table:table-cell office:value-type="string" calcext:value-type="string">
            <text:p>Рубикон</text:p>
          </table:table-cell>
          <table:table-cell office:value-type="string" calcext:value-type="string">
            <text:p>Межсетевой экран и система обнаружения вторжений «Рубикон» - на соответствие требованиям к МЭ (ИТ.МЭ.А2.ПЗ) и СОВ (ИТ.СОВ.С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 и О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107023, г. Москва, ул. Электрозаводская, д. 24, стр. 1, (495) 223-2392</text:p>
          </table:table-cell>
        </table:table-row>
        <table:table-row table:style-name="ro6">
          <table:table-cell office:value-type="string" calcext:value-type="string">
            <text:p>2578</text:p>
          </table:table-cell>
          <table:table-cell office:value-type="string" calcext:value-type="string">
            <text:p>21.02.2012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Checkpoint UTM-1 Edge N</text:p>
          </table:table-cell>
          <table:table-cell office:value-type="string" calcext:value-type="string">
            <text:p>Межсетевой экран Checkpoint UTM-1 Edge N - на соответствие РД МЭ по 4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РРСИ+»</text:p>
          </table:table-cell>
          <table:table-cell office:value-type="string" calcext:value-type="string">
            <text:p>119331, г. Москва, проспект Вернадского, д. 29, (495) 123-4567</text:p>
          </table:table-cell>
        </table:table-row>
        <table:table-row table:style-name="ro2">
          <table:table-cell office:value-type="string" calcext:value-type="string">
            <text:p>2579</text:p>
          </table:table-cell>
          <table:table-cell office:value-type="string" calcext:value-type="string">
            <text:p>21.02.2012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Операнд-М2</text:p>
          </table:table-cell>
          <table:table-cell office:value-type="string" calcext:value-type="string">
            <text:p>Специальный комплекс программ «Интегрированная система безопасности «Операнд-М2» - на РД НДВ по 2 уровню контроля и РД СУИК по классу защищённости 3А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Эскорт-Центр»</text:p>
          </table:table-cell>
          <table:table-cell office:value-type="string" calcext:value-type="string">
            <text:p>121087, г. Москва, Багратионовский пр., д. 7, корп. 20В, (495) 777-0055</text:p>
          </table:table-cell>
        </table:table-row>
        <table:table-row table:style-name="ro3">
          <table:table-cell office:value-type="string" calcext:value-type="string">
            <text:p>2580</text:p>
          </table:table-cell>
          <table:table-cell office:value-type="string" calcext:value-type="string">
            <text:p>28.02.2012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Цирконий-С2000</text:p>
          </table:table-cell>
          <table:table-cell office:value-type="string" calcext:value-type="string">
            <text:p>Система «Цирконий-С2000». БАЖК.425621.002-03 - на РД НДВ по 3 уровню контроля, РД АСФЗ по 1 классу защищенност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ЦБИ «Маском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ФНПЦ «Производственное объединение «Старт» им. М.В. Проценко»</text:p>
          </table:table-cell>
          <table:table-cell office:value-type="string" calcext:value-type="string">
            <text:p>442960, Пензенская область, г. Заречный, просп. Мира, д. 1, (8412) 58-2755</text:p>
          </table:table-cell>
        </table:table-row>
        <table:table-row table:style-name="ro3">
          <table:table-cell office:value-type="string" calcext:value-type="string">
            <text:p>2582</text:p>
          </table:table-cell>
          <table:table-cell office:value-type="string" calcext:value-type="string">
            <text:p>12.03.2012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Cisco ASA 5505</text:p>
          </table:table-cell>
          <table:table-cell office:value-type="string" calcext:value-type="string">
            <text:p>Межсетевой экран Cisco ASA 5505 с установленным программным обеспечением Cisco ASA версии 8.2(5) - на соответствие РД МЭ по 4 классу</text:p>
          </table:table-cell>
          <table:table-cell table:style-name="ce1" office:value-type="string" calcext:value-type="string">
            <text:p>40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АО «Мосводоканал»</text:p>
          </table:table-cell>
          <table:table-cell office:value-type="string" calcext:value-type="string">
            <text:p>105005, г. Москва, Плетешковский пер., д. 2, (499) 261 6720</text:p>
          </table:table-cell>
        </table:table-row>
        <table:table-row table:style-name="ro2">
          <table:table-cell office:value-type="string" calcext:value-type="string">
            <text:p>2584</text:p>
          </table:table-cell>
          <table:table-cell office:value-type="string" calcext:value-type="string">
            <text:p>12.03.2012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RUTOKEN</text:p>
          </table:table-cell>
          <table:table-cell office:value-type="string" calcext:value-type="string">
            <text:p>Программно-аппаратный комплекс аутентификации и хранения ключевой информации «RUTOKEN» - на соответствие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Актив-софт»</text:p>
          </table:table-cell>
          <table:table-cell office:value-type="string" calcext:value-type="string">
            <text:p>119361, г. Москва, ул. Б. Очаковская, д. 47А, стр. 1, комн. 65</text:p>
            <text:p>(495) 925-7790</text:p>
            <text:p/>
          </table:table-cell>
        </table:table-row>
        <table:table-row table:style-name="ro2">
          <table:table-cell office:value-type="string" calcext:value-type="string">
            <text:p>2585</text:p>
          </table:table-cell>
          <table:table-cell office:value-type="string" calcext:value-type="string">
            <text:p>12.03.2012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ЛФС-100-3Ф</text:p>
          </table:table-cell>
          <table:table-cell office:value-type="string" calcext:value-type="string">
            <text:p>Фильтр сетевой помехоподавляющий «ЛФС-100-3Ф» - на соответствие РД «СЗИ. Специальные и ОТТ, предъявляемые к сетевым помехоподавляющим фильтрам»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2586</text:p>
          </table:table-cell>
          <table:table-cell office:value-type="string" calcext:value-type="string">
            <text:p>13.03.2012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Symantec Endpoint Protection</text:p>
          </table:table-cell>
          <table:table-cell office:value-type="string" calcext:value-type="string">
            <text:p>Программное обеспечение Symantec Endpoint Protection (версия 12) - на соответствие РД НДВ по 4 уровню контроля и ТУ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РРСИ+»</text:p>
          </table:table-cell>
          <table:table-cell office:value-type="string" calcext:value-type="string">
            <text:p>119331, г. Москва, проспект Вернадского, д. 29, (495) 123-4567</text:p>
          </table:table-cell>
        </table:table-row>
        <table:table-row table:style-name="ro3">
          <table:table-cell office:value-type="string" calcext:value-type="string">
            <text:p>2587</text:p>
          </table:table-cell>
          <table:table-cell office:value-type="string" calcext:value-type="string">
            <text:p>13.03.2012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isco ASA 5520</text:p>
          </table:table-cell>
          <table:table-cell office:value-type="string" calcext:value-type="string">
            <text:p>Межсетевой экран Cisco ASA 5520 с установленным программным обеспечением Cisco ASA версии 8.2(5)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АО «Мосводоканал»</text:p>
          </table:table-cell>
          <table:table-cell office:value-type="string" calcext:value-type="string">
            <text:p>105005, г. Москва, Плетешковский пер., д. 2, (499) 261 6720</text:p>
          </table:table-cell>
        </table:table-row>
        <table:table-row table:style-name="ro2">
          <table:table-cell office:value-type="string" calcext:value-type="string">
            <text:p>2589</text:p>
          </table:table-cell>
          <table:table-cell office:value-type="string" calcext:value-type="string">
            <text:p>14.03.2012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Rutoken lite</text:p>
          </table:table-cell>
          <table:table-cell office:value-type="string" calcext:value-type="string">
            <text:p>Программно-аппаратный комплекс «Интеллектуальный ключевой носитель информации «Rutoken lite» - на соответствие РД НДВ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Актив-софт»</text:p>
          </table:table-cell>
          <table:table-cell office:value-type="string" calcext:value-type="string">
            <text:p>119361, г. Москва, ул. Б. Очаковская, д. 47А, стр. 1, комн. 65</text:p>
            <text:p>(495) 925-7790</text:p>
            <text:p/>
          </table:table-cell>
        </table:table-row>
        <table:table-row table:style-name="ro5">
          <table:table-cell office:value-type="string" calcext:value-type="string">
            <text:p>2590</text:p>
          </table:table-cell>
          <table:table-cell office:value-type="string" calcext:value-type="string">
            <text:p>20.03.2012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Microsoft Office Professional Plus 2010</text:p>
          </table:table-cell>
          <table:table-cell office:value-type="string" calcext:value-type="string">
            <text:p>Программное обеспечение Microsoft Office Professional Plus 2010, децимальный номер 502900-013-82487552-11 – <text:s/>на <text:s/>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2592</text:p>
          </table:table-cell>
          <table:table-cell office:value-type="string" calcext:value-type="string">
            <text:p>19.03.2012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RUTOKEN ЭЦП</text:p>
          </table:table-cell>
          <table:table-cell office:value-type="string" calcext:value-type="string">
            <text:p>Программно-аппаратный комплекс электронно-цифровой подписи и хранения ключевой информации «RUTOKEN ЭЦП» - на соответствие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Актив-софт»</text:p>
          </table:table-cell>
          <table:table-cell office:value-type="string" calcext:value-type="string">
            <text:p>119361, г. Москва, ул. Б. Очаковская, д. 47А, стр. 1, комн. 65</text:p>
            <text:p>(495) 925-7790</text:p>
            <text:p/>
          </table:table-cell>
        </table:table-row>
        <table:table-row table:style-name="ro8">
          <table:table-cell office:value-type="string" calcext:value-type="string">
            <text:p>2594</text:p>
          </table:table-cell>
          <table:table-cell office:value-type="string" calcext:value-type="string">
            <text:p>19.03.2012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Муссон</text:p>
          </table:table-cell>
          <table:table-cell office:value-type="string" calcext:value-type="string">
            <text:p>Система виброакустической защиты «Муссон» <text:s/>- техническое средство защиты информации, предназначенное для активной виброакустической защиты помещений от утечки информации по вибрационному и акустическому каналам, соответствует требованиям НМД АРР и ТУ, может устанавливаться в выделенных помещениях до 2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Технологии защиты информации»</text:p>
          </table:table-cell>
          <table:table-cell office:value-type="string" calcext:value-type="string">
            <text:p>141090, Московская обл., г. Юбилейный, ул. Пионерская, д. 7/1, кв. 148, (499) 714-2109, 141090, Московская обл., г. Королев, мкр.  Юбилейный, ул. Пионерская, д. 7/1, кв. 148</text:p>
          </table:table-cell>
        </table:table-row>
        <table:table-row table:style-name="ro3">
          <table:table-cell office:value-type="string" calcext:value-type="string">
            <text:p>2601</text:p>
          </table:table-cell>
          <table:table-cell office:value-type="string" calcext:value-type="string">
            <text:p>22.03.2012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Линтер 6.0 (БАСТИОН)</text:p>
          </table:table-cell>
          <table:table-cell office:value-type="string" calcext:value-type="string">
            <text:p>СУБД «Линтер версия 6.0» (БАСТИОН) - на соответствие РД НДВ по 2 уровню контроля и РД СВТ по 2 классу защищенност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аучно-производственное объединение вычислительных систем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аучно-производственное предприятие «РЕЛЭКС»</text:p>
          </table:table-cell>
          <table:table-cell office:value-type="string" calcext:value-type="string">
            <text:p>394006, г. Воронеж, ул. 20-летия Октября, д. 119, (473) 271-1711</text:p>
          </table:table-cell>
        </table:table-row>
        <table:table-row table:style-name="ro3">
          <table:table-cell office:value-type="string" calcext:value-type="string">
            <text:p>2602</text:p>
          </table:table-cell>
          <table:table-cell office:value-type="string" calcext:value-type="string">
            <text:p>22.03.2012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Symantec Data Loss Prevention</text:p>
          </table:table-cell>
          <table:table-cell office:value-type="string" calcext:value-type="string">
            <text:p>Программное обеспечение Symantec Data Loss Prevention (версия 11) <text:s/>- на соответствие РД НДВ по 4 уровню контроля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РРСи+»</text:p>
          </table:table-cell>
          <table:table-cell office:value-type="string" calcext:value-type="string">
            <text:p>119331, г. Москва, пр-т Вернадского, д. 29, (495) 956-1717</text:p>
          </table:table-cell>
        </table:table-row>
        <table:table-row table:style-name="ro3">
          <table:table-cell office:value-type="string" calcext:value-type="string">
            <text:p>2604</text:p>
          </table:table-cell>
          <table:table-cell office:value-type="string" calcext:value-type="string">
            <text:p>23.05.2012</text:p>
          </table:table-cell>
          <table:table-cell office:value-type="string" calcext:value-type="string">
            <text:p>23.05.2018</text:p>
          </table:table-cell>
          <table:table-cell office:value-type="string" calcext:value-type="string">
            <text:p>Check Point Security Gateway R71</text:p>
          </table:table-cell>
          <table:table-cell office:value-type="string" calcext:value-type="string">
            <text:p>Шлюз безопасности «Check Point Security Gateway R71» - на соответствие РД МЭ по 3 классу,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4">
          <table:table-cell office:value-type="string" calcext:value-type="string">
            <text:p>2609</text:p>
          </table:table-cell>
          <table:table-cell office:value-type="string" calcext:value-type="string">
            <text:p>04.04.2012</text:p>
          </table:table-cell>
          <table:table-cell office:value-type="string" calcext:value-type="string">
            <text:p>04.04.2018</text:p>
          </table:table-cell>
          <table:table-cell office:value-type="string" calcext:value-type="string">
            <text:p>PAN-OS 4.0 для МЭ серии РА-4000</text:p>
          </table:table-cell>
          <table:table-cell office:value-type="string" calcext:value-type="string">
            <text:p>Операционная система PAN-OS 4.0 для МЭ серии РА-4000 - на соответствие РД ОК(2ОУД), ЗБ, 4 уровень РД НДВ (может использоваться при создании автоматизированных систем до класса защищенности 1Г включительно и ИСПДн до 1 класса включительно) 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4">
          <table:table-cell office:value-type="string" calcext:value-type="string">
            <text:p>2610</text:p>
          </table:table-cell>
          <table:table-cell office:value-type="string" calcext:value-type="string">
            <text:p>04.04.2012</text:p>
          </table:table-cell>
          <table:table-cell office:value-type="string" calcext:value-type="string">
            <text:p>04.04.2018</text:p>
          </table:table-cell>
          <table:table-cell office:value-type="string" calcext:value-type="string">
            <text:p>PAN-OS 4.0 для МЭ серии РА-5000</text:p>
          </table:table-cell>
          <table:table-cell office:value-type="string" calcext:value-type="string">
            <text:p>Операционная система PAN-OS 4.0 для МЭ серии РА-5000 - на соответствие РД ОК(2ОУД), ЗБ, 4 уровень РД НДВ (может использоваться при создании автоматизированных систем до класса защищенности 1Г включительно и ИСПДн до 1 класса включительно) 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5">
          <table:table-cell office:value-type="string" calcext:value-type="string">
            <text:p>2611</text:p>
          </table:table-cell>
          <table:table-cell office:value-type="string" calcext:value-type="string">
            <text:p>05.04.2012</text:p>
          </table:table-cell>
          <table:table-cell office:value-type="string" calcext:value-type="string">
            <text:p>05.04.2018</text:p>
          </table:table-cell>
          <table:table-cell office:value-type="string" calcext:value-type="string">
            <text:p>DeviceLock 7.1</text:p>
          </table:table-cell>
          <table:table-cell office:value-type="string" calcext:value-type="string">
            <text:p>Программный комплекс DeviceLock 7.1 соответствует заданию по безопасности и имеет оценочный уровень доверия ОУД 2 по <text:s/>РД БИТ, по 4 уровню НДВ (может использоваться при создании автоматизированных систем до класса защищенности 1Г включительно и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АЛТЭКС-СОФТ»</text:p>
          </table:table-cell>
          <table:table-cell office:value-type="string" calcext:value-type="string">
            <text:p>141090, Московская обл., г. Королев, мкр-н Болшево, ул. Маяковского, д. 10А, пом. VII (495) 543-3101</text:p>
          </table:table-cell>
        </table:table-row>
        <table:table-row table:style-name="ro3">
          <table:table-cell office:value-type="string" calcext:value-type="string">
            <text:p>2617</text:p>
          </table:table-cell>
          <table:table-cell office:value-type="string" calcext:value-type="string">
            <text:p>16.04.2012</text:p>
          </table:table-cell>
          <table:table-cell office:value-type="string" calcext:value-type="string">
            <text:p>16.04.2018</text:p>
          </table:table-cell>
          <table:table-cell office:value-type="string" calcext:value-type="string">
            <text:p>3COM 7750</text:p>
          </table:table-cell>
          <table:table-cell office:value-type="string" calcext:value-type="string">
            <text:p>Коммутатор 3COM 7750 с установленным программным обеспечением Switch 7750 Software Version 3.03.00s168r -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УП «Конструкторское бюро «Арсенал» имени М.В. Фрунзе»</text:p>
          </table:table-cell>
          <table:table-cell office:value-type="string" calcext:value-type="string">
            <text:p>195009, г. Санкт-Петербург, ул. Комсомола, д. 1-3, (812) 542-2973</text:p>
          </table:table-cell>
        </table:table-row>
        <table:table-row table:style-name="ro3">
          <table:table-cell office:value-type="string" calcext:value-type="string">
            <text:p>2623</text:p>
          </table:table-cell>
          <table:table-cell office:value-type="string" calcext:value-type="string">
            <text:p>19.04.2012</text:p>
          </table:table-cell>
          <table:table-cell office:value-type="string" calcext:value-type="string">
            <text:p>19.04.2018</text:p>
          </table:table-cell>
          <table:table-cell office:value-type="string" calcext:value-type="string">
            <text:p>Интернет Контроль Сервер</text:p>
          </table:table-cell>
          <table:table-cell office:value-type="string" calcext:value-type="string">
            <text:p>Программный межсетевой экран «Интернет Контроль Сервер» <text:s/>- на соответствие РД МЭ по 4 классу защищенности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СПб филиал ФГУП «ЗащитаИнфоТранс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Инновационные Технологии в Бизнесе»</text:p>
          </table:table-cell>
          <table:table-cell office:value-type="string" calcext:value-type="string">
            <text:p>190000, г. Санкт-Петербург, ул. Большая Морская, д. 42, лит. А, офис 375, (812) 315-5265</text:p>
          </table:table-cell>
        </table:table-row>
        <table:table-row table:style-name="ro4">
          <table:table-cell office:value-type="string" calcext:value-type="string">
            <text:p>2632</text:p>
          </table:table-cell>
          <table:table-cell office:value-type="string" calcext:value-type="string">
            <text:p>28.04.2012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PAN-OS 4.0 для МЭ серии РА-500</text:p>
          </table:table-cell>
          <table:table-cell office:value-type="string" calcext:value-type="string">
            <text:p>Операционная система PAN-OS 4.0 для МЭ серии РА-500 - на соответствие РД ОК (2ОУД), ЗБ, 4 уровень РД НДВ (может использоваться при создании автоматизированных систем до класса защищенности 1Г включительно и ИСПДн до 1 класса включительно) 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4">
          <table:table-cell office:value-type="string" calcext:value-type="string">
            <text:p>2633</text:p>
          </table:table-cell>
          <table:table-cell office:value-type="string" calcext:value-type="string">
            <text:p>28.04.2012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PAN-OS 4.0 для МЭ серии РА-2000</text:p>
          </table:table-cell>
          <table:table-cell office:value-type="string" calcext:value-type="string">
            <text:p>Операционная система PAN-OS 4.0 для МЭ серии РА-2000 - на соответствие РД ОК (2ОУД), ЗБ, 4 уровень РД НДВ (может использоваться при создании автоматизированных систем до класса защищенности 1Г включительно и ИСПДн до 1 класса включительно) </text:p>
          </table:table-cell>
          <table:table-cell table:style-name="ce1" office:value-type="string" calcext:value-type="string">
            <text:p>102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6">
          <table:table-cell office:value-type="string" calcext:value-type="string">
            <text:p>2634</text:p>
          </table:table-cell>
          <table:table-cell office:value-type="string" calcext:value-type="string">
            <text:p>10.05.2012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Altell NEO версии 1.5</text:p>
          </table:table-cell>
          <table:table-cell office:value-type="string" calcext:value-type="string">
            <text:p>Межсетевой экран Altell NEO версии 1.5– по 3 классу для МЭ <text:s/>и 3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АльтЭль»</text:p>
          </table:table-cell>
          <table:table-cell office:value-type="string" calcext:value-type="string">
            <text:p>196084, г. Санкт-Петербург, Цветочная ул., д. 18, лит. Б, оф. 301, (812) 309-05-88</text:p>
          </table:table-cell>
        </table:table-row>
        <table:table-row table:style-name="ro6">
          <table:table-cell office:value-type="string" calcext:value-type="string">
            <text:p>2636</text:p>
          </table:table-cell>
          <table:table-cell office:value-type="string" calcext:value-type="string">
            <text:p>14.05.2012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Вуаль</text:p>
          </table:table-cell>
          <table:table-cell office:value-type="string" calcext:value-type="string">
            <text:p>Генератор акустических и виброакустических помех «Вуаль» - на соответствие НМД АРР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Гостехстрой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ДОАО «ГАЗПРОЕКТИНЖИНИРИНГ»</text:p>
          </table:table-cell>
          <table:table-cell office:value-type="string" calcext:value-type="string">
            <text:p>394007, г. Воронеж, Ленинский пр-т, д. 119, (4732) 26-45-01</text:p>
          </table:table-cell>
        </table:table-row>
        <table:table-row table:style-name="ro3">
          <table:table-cell office:value-type="string" calcext:value-type="string">
            <text:p>2637</text:p>
          </table:table-cell>
          <table:table-cell office:value-type="string" calcext:value-type="string">
            <text:p>17.05.2012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Vyatta</text:p>
          </table:table-cell>
          <table:table-cell office:value-type="string" calcext:value-type="string">
            <text:p>межсетевой экран Vyatta с программным обеспечением Vyatta Core 6.2– по 3 классу для МЭ <text:s/>и 4 уровню РД НДВ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ООО «Микротест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Муниципальное бюджетное учреждение «Центр Мединком»</text:p>
          </table:table-cell>
          <table:table-cell office:value-type="string" calcext:value-type="string">
            <text:p>620014, г. Екатеринбург, ул. Челюскинцев, д. 5, литер «О», (343) 376-3091</text:p>
          </table:table-cell>
        </table:table-row>
        <table:table-row table:style-name="ro4">
          <table:table-cell office:value-type="string" calcext:value-type="string">
            <text:p>2643</text:p>
          </table:table-cell>
          <table:table-cell office:value-type="string" calcext:value-type="string">
            <text:p>18.05.2012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Websense Email Security Gateway Anywhere 7.6</text:p>
          </table:table-cell>
          <table:table-cell office:value-type="string" calcext:value-type="string">
            <text:p>Система защиты электронной почты от нежелательной почты и вредоносного кода Websense Email Security Gateway Anywhere 7.6 - <text:s/>на ТУ <text:s/>(может использоваться в 1Г и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Научно-производственное объединение вычислительных систем»</text:p>
          </table:table-cell>
          <table:table-cell office:value-type="string" calcext:value-type="string">
            <text:p>420088, Журналистов ул., д.30, офис 2, г. Казань, (8432) 279-5173</text:p>
          </table:table-cell>
        </table:table-row>
        <table:table-row table:style-name="ro4">
          <table:table-cell office:value-type="string" calcext:value-type="string">
            <text:p>2644</text:p>
          </table:table-cell>
          <table:table-cell office:value-type="string" calcext:value-type="string">
            <text:p>18.05.2012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Websense Web Security Gateway Anywhere 7.6</text:p>
          </table:table-cell>
          <table:table-cell office:value-type="string" calcext:value-type="string">
            <text:p>Система контроля и защиты выхода в сеть Интернет Websense Web Security Gateway Anywhere 7.6 - <text:s/>на ТУ <text:s/>(может использоваться в 1Г и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Научно-производственное объединение вычислительных систем»</text:p>
          </table:table-cell>
          <table:table-cell office:value-type="string" calcext:value-type="string">
            <text:p>420088, Журналистов ул., д.30, офис 2, г. Казань, (8432) 279-5173</text:p>
          </table:table-cell>
        </table:table-row>
        <table:table-row table:style-name="ro2">
          <table:table-cell office:value-type="string" calcext:value-type="string">
            <text:p>2648</text:p>
          </table:table-cell>
          <table:table-cell office:value-type="string" calcext:value-type="string">
            <text:p>31.05.2012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Континент 3.6</text:p>
          </table:table-cell>
          <table:table-cell office:value-type="string" calcext:value-type="string">
            <text:p>Аппаратно-программный комплекс шифрования «Континент». Версия 3.6 - <text:s/>на соответствие РД НДВ - по 3 классу, РД МЭ - по 3 классу (может использоваться в АС класса 1В и 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4">
          <table:table-cell office:value-type="string" calcext:value-type="string">
            <text:p>2660</text:p>
          </table:table-cell>
          <table:table-cell office:value-type="string" calcext:value-type="string">
            <text:p>21.06.2012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ЭЛАР Саперион</text:p>
          </table:table-cell>
          <table:table-cell office:value-type="string" calcext:value-type="string">
            <text:p>Программный комплекс «ЭЛАР Саперион» версии 7 - по 4 уровню контроля отсутствия НДВ 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Электронный архив»</text:p>
            <text:p/>
            <text:p/>
            <text:p/>
            <text:p>ЗАО «Профиль Защиты»</text:p>
          </table:table-cell>
          <table:table-cell office:value-type="string" calcext:value-type="string">
            <text:p>124460, г. Москва, Зеленоград, корп. 1145, НП VII, (495) 792-3131</text:p>
            <text:p/>
            <text:p>141090, Московская обл., г. Юбилейный, ул. Пионерская, д. 1/4, (498) 601-2511</text:p>
          </table:table-cell>
        </table:table-row>
        <table:table-row table:style-name="ro3">
          <table:table-cell office:value-type="string" calcext:value-type="string">
            <text:p>2662</text:p>
          </table:table-cell>
          <table:table-cell office:value-type="string" calcext:value-type="string">
            <text:p>26.06.2012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ПО БУТС для электровоза <text:s/>ЭП20</text:p>
          </table:table-cell>
          <table:table-cell office:value-type="string" calcext:value-type="string">
            <text:p>Программное обеспечение блока управления тяговой системой электровоза ЭП20 <text:s/>- по 4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АЛЬСТОМ Транспорт Рус»</text:p>
          </table:table-cell>
          <table:table-cell office:value-type="string" calcext:value-type="string">
            <text:p>115093, г. Москва, ул. Щипок, д. 9/26, стр. 3, (495) 231-2949</text:p>
          </table:table-cell>
        </table:table-row>
        <table:table-row table:style-name="ro2">
          <table:table-cell office:value-type="string" calcext:value-type="string">
            <text:p>2669</text:p>
          </table:table-cell>
          <table:table-cell office:value-type="string" calcext:value-type="string">
            <text:p>05.07.2012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СКЗИ Континент-АП <text:s/>3.6</text:p>
          </table:table-cell>
          <table:table-cell office:value-type="string" calcext:value-type="string">
            <text:p>Средство криптографической защиты информации «Континент-АП». Версия 3.6- <text:s/>на соответствие РД НДВ - по 3 классу, РД МЭ - по 3 классу (может использоваться в АС класса 1В и 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3">
          <table:table-cell office:value-type="string" calcext:value-type="string">
            <text:p>2676</text:p>
          </table:table-cell>
          <table:table-cell office:value-type="string" calcext:value-type="string">
            <text:p>11.07.2012</text:p>
          </table:table-cell>
          <table:table-cell office:value-type="string" calcext:value-type="string">
            <text:p>11.07.2018</text:p>
          </table:table-cell>
          <table:table-cell office:value-type="string" calcext:value-type="string">
            <text:p>Blue Coat SGOS</text:p>
          </table:table-cell>
          <table:table-cell office:value-type="string" calcext:value-type="string">
            <text:p>Программное обеспечение Blue Coat SGOS версия 6.2 <text:s/>- на соответствие ТУ (может использоваться в ИСПДн до 2 класса включительно)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Веб Контрол ДК»</text:p>
          </table:table-cell>
          <table:table-cell office:value-type="string" calcext:value-type="string">
            <text:p>107023, г. Москва, ул. Электрозаводская, д. 24, (495) 795-7710</text:p>
          </table:table-cell>
        </table:table-row>
        <table:table-row table:style-name="ro3">
          <table:table-cell office:value-type="string" calcext:value-type="string">
            <text:p>2677</text:p>
          </table:table-cell>
          <table:table-cell office:value-type="string" calcext:value-type="string">
            <text:p>16.07.2012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Acronis Backup &amp; Recovery 11 Advanced Server</text:p>
          </table:table-cell>
          <table:table-cell office:value-type="string" calcext:value-type="string">
            <text:p>Программный комплекс Acronis Backup &amp; Recovery 11 Advanced Server - на соответствие ТУ и 4 уровню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ТЭКС-СОФТ»</text:p>
          </table:table-cell>
          <table:table-cell office:value-type="string" calcext:value-type="string">
            <text:p>141090, Московская обл., г. Королев, мкр-н Болшево, ул. Маяковского, д. 10А, пом. VII (495) 543-3101</text:p>
          </table:table-cell>
        </table:table-row>
        <table:table-row table:style-name="ro3">
          <table:table-cell office:value-type="string" calcext:value-type="string">
            <text:p>2678</text:p>
          </table:table-cell>
          <table:table-cell office:value-type="string" calcext:value-type="string">
            <text:p>16.07.2012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Acronis Backup &amp; Recovery 11 Advanced Workstation</text:p>
          </table:table-cell>
          <table:table-cell office:value-type="string" calcext:value-type="string">
            <text:p>Программный комплекс Acronis Backup &amp; Recovery 11 Advanced Workstation - на соответствие ТУ и 4 уровню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ТЭКС-СОФТ»</text:p>
          </table:table-cell>
          <table:table-cell office:value-type="string" calcext:value-type="string">
            <text:p>141090, Московская обл., г. Королев, мкр-н Болшево, ул. Маяковского, д. 10А, пом. VII (495) 543-3101</text:p>
          </table:table-cell>
        </table:table-row>
        <table:table-row table:style-name="ro6">
          <table:table-cell office:value-type="string" calcext:value-type="string">
            <text:p>2679</text:p>
          </table:table-cell>
          <table:table-cell office:value-type="string" calcext:value-type="string">
            <text:p>17.07.2012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КБМБ ЦОД АСУ «Экспресс-3»</text:p>
          </table:table-cell>
          <table:table-cell office:value-type="string" calcext:value-type="string">
            <text:p>Комплекс базовых механизмов безопасности ЦОД АСУ «Экспресс-3» - на соответствие РД ОК (3ОУД) и ЗБ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Российские железные дороги»</text:p>
          </table:table-cell>
          <table:table-cell office:value-type="string" calcext:value-type="string">
            <text:p>107174, г. Москва, ул. Новая Басманная, д. 2, (499) 262-1474</text:p>
          </table:table-cell>
        </table:table-row>
        <table:table-row table:style-name="ro3">
          <table:table-cell office:value-type="string" calcext:value-type="string">
            <text:p>2681</text:p>
          </table:table-cell>
          <table:table-cell office:value-type="string" calcext:value-type="string">
            <text:p>17.07.2012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Acronis Backup &amp; Recovery 11 Server for Windows</text:p>
          </table:table-cell>
          <table:table-cell office:value-type="string" calcext:value-type="string">
            <text:p>Программный комплекс Acronis Backup &amp; Recovery 11 Server for Windows - на соответствие ТУ и 4 уровню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ТЭКС-СОФТ»</text:p>
          </table:table-cell>
          <table:table-cell office:value-type="string" calcext:value-type="string">
            <text:p>141090, Московская обл., г. Королев, мкр-н Болшево, ул. Маяковского, д. 10А, пом. VII (495) 543-3101</text:p>
          </table:table-cell>
        </table:table-row>
        <table:table-row table:style-name="ro6">
          <table:table-cell office:value-type="string" calcext:value-type="string">
            <text:p>2682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Kaspersky Endpoint Security 8 для Windows</text:p>
          </table:table-cell>
          <table:table-cell office:value-type="string" calcext:value-type="string">
            <text:p>Программное изделие «Kaspersky Endpoint Security 8 для Windows» - на соответствие ТУ и 2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5">
          <table:table-cell office:value-type="string" calcext:value-type="string">
            <text:p>2685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Microsoft Forefront Endpoint Protection 2010</text:p>
          </table:table-cell>
          <table:table-cell office:value-type="string" calcext:value-type="string">
            <text:p>Программное обеспечение Microsoft Forefront Endpoint Protection 2010 – <text:s/>на <text:s/>ТУ (может использоваться в 1Г и может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2688</text:p>
          </table:table-cell>
          <table:table-cell office:value-type="string" calcext:value-type="string">
            <text:p>01.08.2012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Циркон 10С.р2</text:p>
          </table:table-cell>
          <table:table-cell office:value-type="string" calcext:value-type="string">
            <text:p>Доверенная операционная система «Циркон 10С.р2» (на базе ОС Solaris 10 Update 7 ) - по 3 классу для СВТ и по 2 уровню контроля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Многопрофильное внедренческое предприятие «СВЕМЕЛ»</text:p>
          </table:table-cell>
          <table:table-cell office:value-type="string" calcext:value-type="string">
            <text:p>127254, Москва, Огородный пр-д, д. 5, стр. 5, (495) 926-71-87, 127254, г. Москва, Огородный проезд, д. 5, <text:s text:c="3"/>стр. 5, т. (495) 926-7187</text:p>
          </table:table-cell>
        </table:table-row>
        <table:table-row table:style-name="ro5">
          <table:table-cell office:value-type="string" calcext:value-type="string">
            <text:p>2689</text:p>
          </table:table-cell>
          <table:table-cell office:value-type="string" calcext:value-type="string">
            <text:p>07.08.2012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SUSE Linux EnterpriseServer 11 SP 1</text:p>
          </table:table-cell>
          <table:table-cell office:value-type="string" calcext:value-type="string">
            <text:p>Операционная система«SUSE Linux EnterpriseServer 11 ServicePack 1» - по 5 классу РД СВТ и 4 РД НДВ с ограничениями (может использоваться при создании автоматизированных систем до класса защищенности 1Г включительно, а также для защиты перданных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2693</text:p>
          </table:table-cell>
          <table:table-cell office:value-type="string" calcext:value-type="string">
            <text:p>22.08.2012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Cisco ASA 5510</text:p>
          </table:table-cell>
          <table:table-cell office:value-type="string" calcext:value-type="string">
            <text:p>Межсетевой экран Cisco ASA 5510 с установленным программным обеспечением Cisco Adaptive Security Appliance Software Version 8.4(3) <text:s/>- на соответствие РД МЭ по 4 классу защищенности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Министерство финансов Республики Карелия</text:p>
          </table:table-cell>
          <table:table-cell office:value-type="string" calcext:value-type="string">
            <text:p>185028, г. Петрозаводск, пр. Ленина, д. 19, (8142) 71-6400</text:p>
          </table:table-cell>
        </table:table-row>
        <table:table-row table:style-name="ro2">
          <table:table-cell office:value-type="string" calcext:value-type="string">
            <text:p>2695</text:p>
          </table:table-cell>
          <table:table-cell office:value-type="string" calcext:value-type="string">
            <text:p>29.08.2012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Cisco IOS</text:p>
          </table:table-cell>
          <table:table-cell office:value-type="string" calcext:value-type="string">
            <text:p>Программное обеспечение IOS IP Voice версии 12.4(1a) для маршрутизатора Cisco 1760 V для защиты информации, не составляющей гостайну – по 4 классу для МЭ</text:p>
          </table:table-cell>
          <table:table-cell table:style-name="ce1" office:value-type="string" calcext:value-type="string">
            <text:p>108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3">
          <table:table-cell office:value-type="string" calcext:value-type="string">
            <text:p>2699</text:p>
          </table:table-cell>
          <table:table-cell office:value-type="string" calcext:value-type="string">
            <text:p>31.08.2012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Тобол-АСБ</text:p>
          </table:table-cell>
          <table:table-cell office:value-type="string" calcext:value-type="string">
            <text:p>Программный продукт «Тобол-АСБ». Комплекс средств защиты информации - по классу 3А РД «СУИК» и 2 <text:s/>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115563, г. Москва, ул. Генерала Белова, д. 14, (499) 725-0129</text:p>
          </table:table-cell>
        </table:table-row>
        <table:table-row table:style-name="ro5">
          <table:table-cell office:value-type="string" calcext:value-type="string">
            <text:p>2700</text:p>
          </table:table-cell>
          <table:table-cell office:value-type="string" calcext:value-type="string">
            <text:p>31.08.2012</text:p>
          </table:table-cell>
          <table:table-cell office:value-type="string" calcext:value-type="string">
            <text:p>31.08.2018</text:p>
          </table:table-cell>
          <table:table-cell office:value-type="string" calcext:value-type="string">
            <text:p>Microsoft SharePoint Server 2010 Standard, Enterprise SP 1</text:p>
          </table:table-cell>
          <table:table-cell office:value-type="string" calcext:value-type="string">
            <text:p>Программный комплекс «Microsoft SharePoint Server 2010 Standard, Enterprise Service Pack 1» – <text:s/>на <text:s/>ТУ (может использоваться в 1Г и может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4">
          <table:table-cell office:value-type="string" calcext:value-type="string">
            <text:p>2707</text:p>
          </table:table-cell>
          <table:table-cell office:value-type="string" calcext:value-type="string">
            <text:p>07.09.2012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Secret Net 7 </text:p>
          </table:table-cell>
          <table:table-cell office:value-type="string" calcext:value-type="string">
            <text:p>Средство защиты информации Secret Net 7 - <text:s/>по 2 уровню контроля отсутствия НДВ, по 3 классу защищенности для СВТ (может использоваться в 1Б и 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2">
          <table:table-cell office:value-type="string" calcext:value-type="string">
            <text:p>2710</text:p>
          </table:table-cell>
          <table:table-cell office:value-type="string" calcext:value-type="string">
            <text:p>07.09.2012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АванПост</text:p>
          </table:table-cell>
          <table:table-cell office:value-type="string" calcext:value-type="string">
            <text:p>Программный комплекс «АванПост» - <text:s/>на соответствие ТУ и 4 уровню РД НДВ(может использоваться в 1Г и 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ЕТА»</text:p>
          </table:table-cell>
          <table:table-cell office:value-type="string" calcext:value-type="string">
            <text:p>109129, г. Москва, 8-я ул. Текстильщиков, д. 11, стр. 2, (495) 921-1410</text:p>
          </table:table-cell>
        </table:table-row>
        <table:table-row table:style-name="ro3">
          <table:table-cell office:value-type="string" calcext:value-type="string">
            <text:p>2711</text:p>
          </table:table-cell>
          <table:table-cell office:value-type="string" calcext:value-type="string">
            <text:p>10.09.2012</text:p>
          </table:table-cell>
          <table:table-cell office:value-type="string" calcext:value-type="string">
            <text:p>10.09.2018</text:p>
          </table:table-cell>
          <table:table-cell office:value-type="string" calcext:value-type="string">
            <text:p>Стена-105</text:p>
          </table:table-cell>
          <table:table-cell office:value-type="string" calcext:value-type="string">
            <text:p>Система виброакустической защиты «Стена-105» на соответствие ТУ и НМД АРР, может устанавливаться в ВП 1 категори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Научно-производственная фирма «Элинвест»</text:p>
          </table:table-cell>
          <table:table-cell office:value-type="string" calcext:value-type="string">
            <text:p>124460, г. Москва, Зеленоград, корп. 1205, неж. пом. 1, (495) 729-2241</text:p>
          </table:table-cell>
        </table:table-row>
        <table:table-row table:style-name="ro2">
          <table:table-cell office:value-type="string" calcext:value-type="string">
            <text:p>2716</text:p>
          </table:table-cell>
          <table:table-cell office:value-type="string" calcext:value-type="string">
            <text:p>19.09.2012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МедОфис</text:p>
          </table:table-cell>
          <table:table-cell office:value-type="string" calcext:value-type="string">
            <text:p>Программный комплекс «Клиническая информационная система «МедОфис» - на ТУ (может использоваться <text:s/>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СИАМС»</text:p>
          </table:table-cell>
          <table:table-cell office:value-type="string" calcext:value-type="string">
            <text:p>620087, г. Екатеринбург, ул. Коминтерна, д. 16, оф. 604, (343) 379-0034</text:p>
          </table:table-cell>
        </table:table-row>
        <table:table-row table:style-name="ro3">
          <table:table-cell office:value-type="string" calcext:value-type="string">
            <text:p>2717</text:p>
          </table:table-cell>
          <table:table-cell office:value-type="string" calcext:value-type="string">
            <text:p>19.09.2012</text:p>
          </table:table-cell>
          <table:table-cell office:value-type="string" calcext:value-type="string">
            <text:p>19.09.2018</text:p>
          </table:table-cell>
          <table:table-cell office:value-type="string" calcext:value-type="string">
            <text:p>HiPath 4000</text:p>
          </table:table-cell>
          <table:table-cell office:value-type="string" calcext:value-type="string">
            <text:p>Встроенная система разграничения доступа к функциям администрирования КС АТС «HiPath 4000» - на соответствие РД СВТ по 5 классу с ограничениями 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Газпром связь»</text:p>
          </table:table-cell>
          <table:table-cell office:value-type="string" calcext:value-type="string">
            <text:p>117997, г. Москва, ул. Наметкина, д. 16, (495) 719-3010</text:p>
          </table:table-cell>
        </table:table-row>
        <table:table-row table:style-name="ro3">
          <table:table-cell office:value-type="string" calcext:value-type="string">
            <text:p>2719</text:p>
          </table:table-cell>
          <table:table-cell office:value-type="string" calcext:value-type="string">
            <text:p>21.09.2012</text:p>
          </table:table-cell>
          <table:table-cell office:value-type="string" calcext:value-type="string">
            <text:p>21.09.2018</text:p>
          </table:table-cell>
          <table:table-cell office:value-type="string" calcext:value-type="string">
            <text:p>EBILock 950</text:p>
          </table:table-cell>
          <table:table-cell office:value-type="string" calcext:value-type="string">
            <text:p>Программное обеспечение системы «Микропроцессорная централизация EBILock 950» – по 4 уровню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СПбФ ФГУП «ЗащитаИнфо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Бомбардье Транспортейшн (Сигнал)»</text:p>
          </table:table-cell>
          <table:table-cell office:value-type="string" calcext:value-type="string">
            <text:p>129344, г. Москва, ул. Летчика Бабушкина, вл. 1, стр. 2, (495) 925-5370</text:p>
          </table:table-cell>
        </table:table-row>
        <table:table-row table:style-name="ro4">
          <table:table-cell office:value-type="string" calcext:value-type="string">
            <text:p>2720</text:p>
          </table:table-cell>
          <table:table-cell office:value-type="string" calcext:value-type="string">
            <text:p>25.09.2012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«Dallas Lock 8.0-К» </text:p>
          </table:table-cell>
          <table:table-cell office:value-type="string" calcext:value-type="string">
            <text:p>Система защиты информации от несанкционированного доступа «Dallas Lock 8.0-K»- по 4 уровню контроля НДВ, по 5 классу СВТ, по 3 классу РД МЭ, <text:s/>Требований к СКСМНИ (ИТ.СКН.П4.ПЗ) по 4 классу защиты, Требования к СОВ уровня узла 4 класса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Конфидент»</text:p>
          </table:table-cell>
          <table:table-cell office:value-type="string" calcext:value-type="string">
            <text:p>192029, г. Санкт-Петербург, пр. Обуховской обороны, д. 51, лит. К, (812) 325 1037</text:p>
          </table:table-cell>
        </table:table-row>
        <table:table-row table:style-name="ro2">
          <table:table-cell office:value-type="string" calcext:value-type="string">
            <text:p>2721</text:p>
          </table:table-cell>
          <table:table-cell office:value-type="string" calcext:value-type="string">
            <text:p>25.09.2012</text:p>
          </table:table-cell>
          <table:table-cell office:value-type="string" calcext:value-type="string">
            <text:p>25.09.2018</text:p>
          </table:table-cell>
          <table:table-cell office:value-type="string" calcext:value-type="string">
            <text:p>Cisco ASA 5520-K8</text:p>
          </table:table-cell>
          <table:table-cell office:value-type="string" calcext:value-type="string">
            <text:p>Межсетевой экран Cisco ASA 5520-K8</text:p>
            <text:p>с установленным программным обеспечением Cisco Adaptive Security Appliance Software Version 8.4(2) – по 4 классу для МЭ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СПб филиал ФГУП «ЗащитаИнфоТранс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ЗАО «Петроэлектросбыт»</text:p>
          </table:table-cell>
          <table:table-cell office:value-type="string" calcext:value-type="string">
            <text:p>195009, г. Санкт-Петербург, ул. Михайлова, д. 11, (812) 740-6267</text:p>
          </table:table-cell>
        </table:table-row>
        <table:table-row table:style-name="ro2">
          <table:table-cell office:value-type="string" calcext:value-type="string">
            <text:p>2724</text:p>
          </table:table-cell>
          <table:table-cell office:value-type="string" calcext:value-type="string">
            <text:p>28.09.2012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Cisco ASA 5585</text:p>
          </table:table-cell>
          <table:table-cell office:value-type="string" calcext:value-type="string">
            <text:p>Межсетевой экран Cisco ASA 5585 S40 K8 с установленным программным обеспечением Cisco ASA версии 8.4(4)1 – по 3 классу в соответствии с РД МЭ (ИСПДН до 2 класса)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НТЦ «ЛОГИС»</text:p>
          </table:table-cell>
          <table:table-cell office:value-type="string" calcext:value-type="string">
            <text:p>454106, г. Челябинск, Северо Крымская ул., д. 18А, (351) 247 2557</text:p>
          </table:table-cell>
        </table:table-row>
        <table:table-row table:style-name="ro6">
          <table:table-cell office:value-type="string" calcext:value-type="string">
            <text:p>2726</text:p>
          </table:table-cell>
          <table:table-cell office:value-type="string" calcext:value-type="string">
            <text:p>01.10.2012</text:p>
          </table:table-cell>
          <table:table-cell office:value-type="string" calcext:value-type="string">
            <text:p>01.10.2018</text:p>
          </table:table-cell>
          <table:table-cell office:value-type="string" calcext:value-type="string">
            <text:p>Altell NEO версии 1.5</text:p>
          </table:table-cell>
          <table:table-cell office:value-type="string" calcext:value-type="string">
            <text:p>Межсетевой экран Altell NEO версии 1.5– по 2 классу для МЭ <text:s/>и 2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АльтЭль»</text:p>
          </table:table-cell>
          <table:table-cell office:value-type="string" calcext:value-type="string">
            <text:p>196084, г. Санкт-Петербург, Цветочная ул., д. 18, лит. Б, оф. 301, (812) 309-05-88</text:p>
          </table:table-cell>
        </table:table-row>
        <table:table-row table:style-name="ro4">
          <table:table-cell office:value-type="string" calcext:value-type="string">
            <text:p>2729</text:p>
          </table:table-cell>
          <table:table-cell office:value-type="string" calcext:value-type="string">
            <text:p>08.10.2012</text:p>
          </table:table-cell>
          <table:table-cell office:value-type="string" calcext:value-type="string">
            <text:p>08.10.2018</text:p>
          </table:table-cell>
          <table:table-cell office:value-type="string" calcext:value-type="string">
            <text:p>Ред База Данных</text:p>
          </table:table-cell>
          <table:table-cell office:value-type="string" calcext:value-type="string">
            <text:p>Изделие «Ред База Данных 2.5» <text:s/>- по 5 классу СВТ и 4 уровню НДВ (может использоваться при создании автоматизированных систем до класса защищенности 1Г включительно, а также для защиты информации в ИСПДн до 1 класса включительно.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 «РЕД СОФТ»</text:p>
          </table:table-cell>
          <table:table-cell office:value-type="string" calcext:value-type="string">
            <text:p>115184, г. Москва, Озерковская наб., д. 8-14, стр. 1, (495) 668-3735</text:p>
          </table:table-cell>
        </table:table-row>
        <table:table-row table:style-name="ro2">
          <table:table-cell office:value-type="string" calcext:value-type="string">
            <text:p>2730</text:p>
          </table:table-cell>
          <table:table-cell office:value-type="string" calcext:value-type="string">
            <text:p>09.10.2012</text:p>
          </table:table-cell>
          <table:table-cell office:value-type="string" calcext:value-type="string">
            <text:p>09.10.2018</text:p>
          </table:table-cell>
          <table:table-cell office:value-type="string" calcext:value-type="string">
            <text:p>Электронный ключ SafeNet</text:p>
            <text:p>eToken 8» </text:p>
          </table:table-cell>
          <table:table-cell office:value-type="string" calcext:value-type="string">
            <text:p>программно-аппаратный комплекс аутентификации и хранения ключевой информации - «Электронный ключ SafeNet</text:p>
            <text:p>eToken 8» - на ТУ и 4 РД НДВ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Сертифицированные информационные системы»</text:p>
          </table:table-cell>
          <table:table-cell office:value-type="string" calcext:value-type="string">
            <text:p>117246, г. Москва, Научный проезд, д. 6, (495) 228-0208</text:p>
          </table:table-cell>
        </table:table-row>
        <table:table-row table:style-name="ro2">
          <table:table-cell office:value-type="string" calcext:value-type="string">
            <text:p>2733</text:p>
          </table:table-cell>
          <table:table-cell office:value-type="string" calcext:value-type="string">
            <text:p>15.10.2012</text:p>
          </table:table-cell>
          <table:table-cell office:value-type="string" calcext:value-type="string">
            <text:p>15.10.2018</text:p>
          </table:table-cell>
          <table:table-cell office:value-type="string" calcext:value-type="string">
            <text:p>Cisco ASA 5520</text:p>
          </table:table-cell>
          <table:table-cell office:value-type="string" calcext:value-type="string">
            <text:p>Межсетевой экран Cisco ASA 5520</text:p>
            <text:p>с установленным программным обеспечением Cisco Adaptive Security Appliance Software Version 8.4(2) – по 4 классу в соответствии с РД МЭ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СПб филиал ФГУП «ЗащитаИнфоТранс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Петроэлектросбыт»</text:p>
          </table:table-cell>
          <table:table-cell office:value-type="string" calcext:value-type="string">
            <text:p>195009, г. Санкт-Петербург, ул. Михайлова, д. 11, (812) 740-6267</text:p>
          </table:table-cell>
        </table:table-row>
        <table:table-row table:style-name="ro8">
          <table:table-cell office:value-type="string" calcext:value-type="string">
            <text:p>2735</text:p>
          </table:table-cell>
          <table:table-cell office:value-type="string" calcext:value-type="string">
            <text:p>22.10.2012</text:p>
          </table:table-cell>
          <table:table-cell office:value-type="string" calcext:value-type="string">
            <text:p>22.10.2018</text:p>
          </table:table-cell>
          <table:table-cell office:value-type="string" calcext:value-type="string">
            <text:p>Дозор-Джет</text:p>
          </table:table-cell>
          <table:table-cell office:value-type="string" calcext:value-type="string">
            <text:p>Программный комплекс «Дозор-Джет», версия 5.0 – по 4 уровню контроля НДВ, заданию по безопасности <text:s/>и имеет оценочный уровень доверия ОУД 3+ (может использоваться при создании автоматизированных систем до класса защищенности 1Г включительно, а также для защиты перданных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Инфосистемы Джет»</text:p>
          </table:table-cell>
          <table:table-cell office:value-type="string" calcext:value-type="string">
            <text:p>127015, г. Москва, Большая Новодмитровская ул., д. 14, стр. 1, (495) 411-7601, 107143, г. Москва, ул. Тагильская, д. 4, стр. 5,</text:p>
            <text:p>т. (495) 411-76-01</text:p>
          </table:table-cell>
        </table:table-row>
        <table:table-row table:style-name="ro5">
          <table:table-cell office:value-type="string" calcext:value-type="string">
            <text:p>2737</text:p>
          </table:table-cell>
          <table:table-cell office:value-type="string" calcext:value-type="string">
            <text:p>23.10.2012</text:p>
          </table:table-cell>
          <table:table-cell office:value-type="string" calcext:value-type="string">
            <text:p>23.10.2018</text:p>
          </table:table-cell>
          <table:table-cell office:value-type="string" calcext:value-type="string">
            <text:p>D-Link DFL-260E</text:p>
          </table:table-cell>
          <table:table-cell office:value-type="string" calcext:value-type="string">
            <text:p>Программно-аппаратный комплекс «Межсетевой экран D-Link DFL-260E с установленным программным обеспечением «D-Link Firewall 2.27.05.34-16777» – по 4 классу РД МЭ и 4 уровню НДВ (может использоваться для защиты информации 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Д-Линк Раша»</text:p>
          </table:table-cell>
          <table:table-cell office:value-type="string" calcext:value-type="string">
            <text:p>129626, г. Москва, Графский пер, д. 14, (495) 744-0099</text:p>
          </table:table-cell>
        </table:table-row>
        <table:table-row table:style-name="ro3">
          <table:table-cell office:value-type="string" calcext:value-type="string">
            <text:p>2741</text:p>
          </table:table-cell>
          <table:table-cell office:value-type="string" calcext:value-type="string">
            <text:p>31.10.2012</text:p>
          </table:table-cell>
          <table:table-cell office:value-type="string" calcext:value-type="string">
            <text:p>31.10.2018</text:p>
          </table:table-cell>
          <table:table-cell office:value-type="string" calcext:value-type="string">
            <text:p>Cisco 2911R/K9</text:p>
          </table:table-cell>
          <table:table-cell office:value-type="string" calcext:value-type="string">
            <text:p>Программное обеспечение Cisco IOS версии 15.1(4)М3 RELEASE SOFTWARE (fc1) для маршрутизатора Cisco 2911R/K9 - <text:s/>соответствует 4 классу РД МЭ</text:p>
          </table:table-cell>
          <table:table-cell table:style-name="ce1" office:value-type="string" calcext:value-type="string">
            <text:p>25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3">
          <table:table-cell office:value-type="string" calcext:value-type="string">
            <text:p>2742</text:p>
          </table:table-cell>
          <table:table-cell office:value-type="string" calcext:value-type="string">
            <text:p>31.10.2012</text:p>
          </table:table-cell>
          <table:table-cell office:value-type="string" calcext:value-type="string">
            <text:p>31.10.2018</text:p>
          </table:table-cell>
          <table:table-cell office:value-type="string" calcext:value-type="string">
            <text:p>Cisco 3925R/K9</text:p>
          </table:table-cell>
          <table:table-cell office:value-type="string" calcext:value-type="string">
            <text:p>Программное обеспечение Cisco IOS версии 15.1(4)М4 RELEASE SOFTWARE (fc1) для маршрутизатора Cisco 3925R/K9 - <text:s/>соответствует 4 классу РД МЭ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3">
          <table:table-cell office:value-type="string" calcext:value-type="string">
            <text:p>2755</text:p>
          </table:table-cell>
          <table:table-cell office:value-type="string" calcext:value-type="string">
            <text:p>13.11.2012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HP 5412 zl </text:p>
          </table:table-cell>
          <table:table-cell office:value-type="string" calcext:value-type="string">
            <text:p>Коммутатор HP 5412 zl с установленным программным обеспечением HP ProCurve Switch Software K.15.02.0005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СПб филиал ФГУП «ЗащитаИнфоТранс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Петроэлектросбыт»</text:p>
          </table:table-cell>
          <table:table-cell office:value-type="string" calcext:value-type="string">
            <text:p>195009, г. Санкт-Петербург, ул. Михайлова, д. 11, (812) 740-6267</text:p>
          </table:table-cell>
        </table:table-row>
        <table:table-row table:style-name="ro2">
          <table:table-cell office:value-type="string" calcext:value-type="string">
            <text:p>2758</text:p>
          </table:table-cell>
          <table:table-cell office:value-type="string" calcext:value-type="string">
            <text:p>15.11.2012</text:p>
          </table:table-cell>
          <table:table-cell office:value-type="string" calcext:value-type="string">
            <text:p>15.11.2018</text:p>
          </table:table-cell>
          <table:table-cell office:value-type="string" calcext:value-type="string">
            <text:p>Cisco ASA 5520</text:p>
          </table:table-cell>
          <table:table-cell office:value-type="string" calcext:value-type="string">
            <text:p>Межсетевой экран Cisco ASA 5520 с установленным программным обеспечением Cisco ASA Version 8.3(1) - на соответствие РД МЭ по 4 классу (может использоваться в ИСПДН 2 класса)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ФГУП «НПП «Гамма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Администрация Губернатора Красноярского края</text:p>
          </table:table-cell>
          <table:table-cell office:value-type="string" calcext:value-type="string">
            <text:p>660009, г. Красноярск, проспект Мира, д. 110, (391) 249-3026</text:p>
          </table:table-cell>
        </table:table-row>
        <table:table-row table:style-name="ro5">
          <table:table-cell office:value-type="string" calcext:value-type="string">
            <text:p>2763</text:p>
          </table:table-cell>
          <table:table-cell office:value-type="string" calcext:value-type="string">
            <text:p>26.11.2012</text:p>
          </table:table-cell>
          <table:table-cell office:value-type="string" calcext:value-type="string">
            <text:p>26.11.2018</text:p>
          </table:table-cell>
          <table:table-cell office:value-type="string" calcext:value-type="string">
            <text:p>Microsoft Lync Server 2010 ЕЕ</text:p>
          </table:table-cell>
          <table:table-cell office:value-type="string" calcext:value-type="string">
            <text:p>Программный комплекс «Microsoft Lync Server 2010 Enterprise Edition» – <text:s/>на <text:s/>ТУ (может использоваться в 1Г и может использоваться для защиты информации <text:s/>в ИСПДн до 2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2766</text:p>
          </table:table-cell>
          <table:table-cell office:value-type="string" calcext:value-type="string">
            <text:p>29.11.2012</text:p>
          </table:table-cell>
          <table:table-cell office:value-type="string" calcext:value-type="string">
            <text:p>29.11.2018</text:p>
          </table:table-cell>
          <table:table-cell office:value-type="string" calcext:value-type="string">
            <text:p>Блокхост-сеть К</text:p>
          </table:table-cell>
          <table:table-cell office:value-type="string" calcext:value-type="string">
            <text:p>Cредство <text:s/>защиты информации от несанкционированного доступа «Блокхост-сеть К»- <text:s/>на соответствие 3 классу РД СВТ, 2 уровню РД НДВ и РД МЭ по 4 классу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198096, г. Санкт-Петербург, ул. Кронштадтская, дом 10, литер А, (812) 677-2050</text:p>
          </table:table-cell>
        </table:table-row>
        <table:table-row table:style-name="ro3">
          <table:table-cell office:value-type="string" calcext:value-type="string">
            <text:p>2768</text:p>
          </table:table-cell>
          <table:table-cell office:value-type="string" calcext:value-type="string">
            <text:p>30.11.2012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БЛОК</text:p>
          </table:table-cell>
          <table:table-cell office:value-type="string" calcext:value-type="string">
            <text:p>Программное обеспечение «Безопасный локомотивный объединенный комплекс БЛОК» – по 4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Научно-производственное объединение САУТ»</text:p>
          </table:table-cell>
          <table:table-cell office:value-type="string" calcext:value-type="string">
            <text:p>620027, г. Екатеринбург, ул. Челюскинцев, д. 15, оф. 220, (343) 358-4181</text:p>
          </table:table-cell>
        </table:table-row>
        <table:table-row table:style-name="ro8">
          <table:table-cell office:value-type="string" calcext:value-type="string">
            <text:p>2769</text:p>
          </table:table-cell>
          <table:table-cell office:value-type="string" calcext:value-type="string">
            <text:p>03.12.2012</text:p>
          </table:table-cell>
          <table:table-cell office:value-type="string" calcext:value-type="string">
            <text:p>03.12.2018</text:p>
          </table:table-cell>
          <table:table-cell office:value-type="string" calcext:value-type="string">
            <text:p>SafeNet Authentication Manager 8.2</text:p>
          </table:table-cell>
          <table:table-cell office:value-type="string" calcext:value-type="string">
            <text:p>Программное обеспечение SafeNet Authentication Manager 8.2</text:p>
            <text:p> - на ТУ и 4 РД НДВ с ограничениями (может использоваться при создании автоматизированных систем до класса защищенности 1Г включительно, а также для защиты перданных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Сертифицированные информационные системы»</text:p>
          </table:table-cell>
          <table:table-cell office:value-type="string" calcext:value-type="string">
            <text:p>117420, г. Москва, Научный проезд, д. 6, (499) 504-4378</text:p>
          </table:table-cell>
        </table:table-row>
        <table:table-row table:style-name="ro4">
          <table:table-cell office:value-type="string" calcext:value-type="string">
            <text:p>2773</text:p>
          </table:table-cell>
          <table:table-cell office:value-type="string" calcext:value-type="string">
            <text:p>05.12.2012</text:p>
          </table:table-cell>
          <table:table-cell office:value-type="string" calcext:value-type="string">
            <text:p>05.12.2018</text:p>
          </table:table-cell>
          <table:table-cell office:value-type="string" calcext:value-type="string">
            <text:p>D-Link DFL-860</text:p>
          </table:table-cell>
          <table:table-cell office:value-type="string" calcext:value-type="string">
            <text:p>Программно-аппаратный комплекс межсетевой экран D-Link DFL-860E с установленным программным обеспечением D-Link Firewall 2.27.05.32-16775 - на соответствие РД МЭ по 4 классу, РД НДВ по 4 уровню контроля (ИСПДН до 2 класса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Д-Линк Раша»</text:p>
          </table:table-cell>
          <table:table-cell office:value-type="string" calcext:value-type="string">
            <text:p>129626, г. Москва, Графский пер, д. 14, (495) 744-0099</text:p>
          </table:table-cell>
        </table:table-row>
        <table:table-row table:style-name="ro4">
          <table:table-cell office:value-type="string" calcext:value-type="string">
            <text:p>2774</text:p>
          </table:table-cell>
          <table:table-cell office:value-type="string" calcext:value-type="string">
            <text:p>10.12.2012</text:p>
          </table:table-cell>
          <table:table-cell office:value-type="string" calcext:value-type="string">
            <text:p>10.12.2018</text:p>
          </table:table-cell>
          <table:table-cell office:value-type="string" calcext:value-type="string">
            <text:p>D-Link DFL-1660</text:p>
          </table:table-cell>
          <table:table-cell office:value-type="string" calcext:value-type="string">
            <text:p>Программно-аппаратный комплекс межсетевой экран D-Link DFL-1660 с программным обеспечением D-Link Firewall 2.27.05.30-16773 - на соответствие РД МЭ по 4 классу, РД НДВ по 4 уровню контроля (ИСПДН до 2 класса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Д-Линк Раша»</text:p>
          </table:table-cell>
          <table:table-cell office:value-type="string" calcext:value-type="string">
            <text:p>129626, г. Москва, Графский пер, д. 14, (495) 744-0099</text:p>
          </table:table-cell>
        </table:table-row>
        <table:table-row table:style-name="ro6">
          <table:table-cell office:value-type="string" calcext:value-type="string">
            <text:p>2779</text:p>
          </table:table-cell>
          <table:table-cell office:value-type="string" calcext:value-type="string">
            <text:p>12.12.2012</text:p>
          </table:table-cell>
          <table:table-cell office:value-type="string" calcext:value-type="string">
            <text:p>12.12.2018</text:p>
          </table:table-cell>
          <table:table-cell office:value-type="string" calcext:value-type="string">
            <text:p>Прогноз-5</text:p>
          </table:table-cell>
          <table:table-cell office:value-type="string" calcext:value-type="string">
            <text:p>Аналитический комплекс «Прогноз-5»- по 4 классу для СВТ, по 3 уровню контроля НДВ 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ПРОГНОЗ»</text:p>
          </table:table-cell>
          <table:table-cell office:value-type="string" calcext:value-type="string">
            <text:p>614068, г. Пермь, ул. С. Даншина, д. 5, Телефон: (342) 240-3663</text:p>
          </table:table-cell>
        </table:table-row>
        <table:table-row table:style-name="ro6">
          <table:table-cell office:value-type="string" calcext:value-type="string">
            <text:p>2784</text:p>
          </table:table-cell>
          <table:table-cell office:value-type="string" calcext:value-type="string">
            <text:p>17.12.2012</text:p>
          </table:table-cell>
          <table:table-cell office:value-type="string" calcext:value-type="string">
            <text:p>17.12.2018</text:p>
          </table:table-cell>
          <table:table-cell office:value-type="string" calcext:value-type="string">
            <text:p>Alcatel 6800/6850</text:p>
          </table:table-cell>
          <table:table-cell office:value-type="string" calcext:value-type="string">
            <text:p>Коммутатор серии Alcatel 6800/6850 <text:s/>- по 4 классу в соответствии с РД МЭ</text:p>
          </table:table-cell>
          <table:table-cell table:style-name="ce1" office:value-type="string" calcext:value-type="string">
            <text:p>1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2786</text:p>
          </table:table-cell>
          <table:table-cell office:value-type="string" calcext:value-type="string">
            <text:p>17.12.2012</text:p>
          </table:table-cell>
          <table:table-cell office:value-type="string" calcext:value-type="string">
            <text:p>17.12.2018</text:p>
          </table:table-cell>
          <table:table-cell office:value-type="string" calcext:value-type="string">
            <text:p>Cisco FWSM</text:p>
          </table:table-cell>
          <table:table-cell office:value-type="string" calcext:value-type="string">
            <text:p>Сервисный модуль Cisco FWSM <text:s/>- по 4 классу в соответствии с РД МЭ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2787</text:p>
          </table:table-cell>
          <table:table-cell office:value-type="string" calcext:value-type="string">
            <text:p>17.12.2012</text:p>
          </table:table-cell>
          <table:table-cell office:value-type="string" calcext:value-type="string">
            <text:p>17.12.2018</text:p>
          </table:table-cell>
          <table:table-cell office:value-type="string" calcext:value-type="string">
            <text:p>Cisco PIX 515/525</text:p>
          </table:table-cell>
          <table:table-cell office:value-type="string" calcext:value-type="string">
            <text:p>Межсетевой экран Cisco PIX 515/525 <text:s/>- по 4 классу в соответствии с РД МЭ</text:p>
          </table:table-cell>
          <table:table-cell table:style-name="ce1" office:value-type="string" calcext:value-type="string">
            <text:p>7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2788</text:p>
          </table:table-cell>
          <table:table-cell office:value-type="string" calcext:value-type="string">
            <text:p>17.12.2012</text:p>
          </table:table-cell>
          <table:table-cell office:value-type="string" calcext:value-type="string">
            <text:p>17.12.2018</text:p>
          </table:table-cell>
          <table:table-cell office:value-type="string" calcext:value-type="string">
            <text:p>Cisco 7201/7206/3750/3845</text:p>
          </table:table-cell>
          <table:table-cell office:value-type="string" calcext:value-type="string">
            <text:p>Маршрутизатор Cisco 7201/7206/3750/3845 <text:s/>- по 4 классу в соответствии с РД МЭ</text:p>
          </table:table-cell>
          <table:table-cell table:style-name="ce1" office:value-type="string" calcext:value-type="string">
            <text:p>7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6">
          <table:table-cell office:value-type="string" calcext:value-type="string">
            <text:p>2789</text:p>
          </table:table-cell>
          <table:table-cell office:value-type="string" calcext:value-type="string">
            <text:p>17.12.2012</text:p>
          </table:table-cell>
          <table:table-cell office:value-type="string" calcext:value-type="string">
            <text:p>17.12.2018</text:p>
          </table:table-cell>
          <table:table-cell office:value-type="string" calcext:value-type="string">
            <text:p>Cisco 6506/6509/4507</text:p>
          </table:table-cell>
          <table:table-cell office:value-type="string" calcext:value-type="string">
            <text:p>Маршрутизатор Cisco 6506/6509/4507 <text:s/>- по 4 классу в соответствии с РД МЭ</text:p>
          </table:table-cell>
          <table:table-cell table:style-name="ce1" office:value-type="string" calcext:value-type="string">
            <text:p>7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4">
          <table:table-cell office:value-type="string" calcext:value-type="string">
            <text:p>2790</text:p>
          </table:table-cell>
          <table:table-cell office:value-type="string" calcext:value-type="string">
            <text:p>18.12.2012</text:p>
          </table:table-cell>
          <table:table-cell office:value-type="string" calcext:value-type="string">
            <text:p>18.12.2018</text:p>
          </table:table-cell>
          <table:table-cell office:value-type="string" calcext:value-type="string">
            <text:p>Secret Net LSP</text:p>
          </table:table-cell>
          <table:table-cell office:value-type="string" calcext:value-type="string">
            <text:p>Средство защиты информации Secret Net LSP - <text:s/>по 4 уровню контроля отсутствия НДВ, по 5 классу защищенности для СВТ (может использоваться в 1Г и может использоваться для защиты информации <text:s/>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6">
          <table:table-cell office:value-type="string" calcext:value-type="string">
            <text:p>2792</text:p>
          </table:table-cell>
          <table:table-cell office:value-type="string" calcext:value-type="string">
            <text:p>24.12.2012</text:p>
          </table:table-cell>
          <table:table-cell office:value-type="string" calcext:value-type="string">
            <text:p>24.12.2018</text:p>
          </table:table-cell>
          <table:table-cell office:value-type="string" calcext:value-type="string">
            <text:p>SafeNet Network Logon 8.2</text:p>
          </table:table-cell>
          <table:table-cell office:value-type="string" calcext:value-type="string">
            <text:p>Программное обеспечение SafeNet Network Logon 8.2 - на ТУ и 4 РД НДВ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Сертифицированные информационные системы»</text:p>
          </table:table-cell>
          <table:table-cell office:value-type="string" calcext:value-type="string">
            <text:p>117420, г. Москва, Научный проезд, д. 6, (499) 504-4378</text:p>
          </table:table-cell>
        </table:table-row>
        <table:table-row table:style-name="ro3">
          <table:table-cell office:value-type="string" calcext:value-type="string">
            <text:p>2799</text:p>
          </table:table-cell>
          <table:table-cell office:value-type="string" calcext:value-type="string">
            <text:p>28.12.2012</text:p>
          </table:table-cell>
          <table:table-cell office:value-type="string" calcext:value-type="string">
            <text:p>28.12.2018</text:p>
          </table:table-cell>
          <table:table-cell office:value-type="string" calcext:value-type="string">
            <text:p>JaCarta</text:p>
          </table:table-cell>
          <table:table-cell office:value-type="string" calcext:value-type="string">
            <text:p>Программно-аппаратный комплекс аутентификации и <text:s/>безопасного хранения информации пользователей JaCarta -на соответствие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АЛАДДИН Р.Д.»</text:p>
          </table:table-cell>
          <table:table-cell office:value-type="string" calcext:value-type="string">
            <text:p>129226, г. Москва, ул. Докукина, д. 16, (495) 223-0001</text:p>
          </table:table-cell>
        </table:table-row>
        <table:table-row table:style-name="ro5">
          <table:table-cell office:value-type="string" calcext:value-type="string">
            <text:p>2800</text:p>
          </table:table-cell>
          <table:table-cell office:value-type="string" calcext:value-type="string">
            <text:p>27.12.2012</text:p>
          </table:table-cell>
          <table:table-cell office:value-type="string" calcext:value-type="string">
            <text:p>27.12.2018</text:p>
          </table:table-cell>
          <table:table-cell office:value-type="string" calcext:value-type="string">
            <text:p>ЛГШ-513</text:p>
          </table:table-cell>
          <table:table-cell office:value-type="string" calcext:value-type="string">
            <text:p>Генератор шума по цепям электропитания, заземления и ПЭМИН «ЛГШ-513» <text:s text:c="2"/>- техническое средство защиты информации, обрабатываемой на объектах информатизации, <text:s/>от утечки за счет побочных электромагнитных излучений и наводок на цепи электропитания и заземления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2801</text:p>
          </table:table-cell>
          <table:table-cell office:value-type="string" calcext:value-type="string">
            <text:p>29.12.2012</text:p>
          </table:table-cell>
          <table:table-cell office:value-type="string" calcext:value-type="string">
            <text:p>29.12.2018</text:p>
          </table:table-cell>
          <table:table-cell office:value-type="string" calcext:value-type="string">
            <text:p>ЛГШ-304</text:p>
          </table:table-cell>
          <table:table-cell office:value-type="string" calcext:value-type="string">
            <text:p>Генератор акустического шума «ЛГШ-304» <text:s text:c="2"/>- техническое средство защиты акустической речевой информаци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2802</text:p>
          </table:table-cell>
          <table:table-cell office:value-type="string" calcext:value-type="string">
            <text:p>10.01.2013</text:p>
          </table:table-cell>
          <table:table-cell office:value-type="string" calcext:value-type="string">
            <text:p>10.01.2019</text:p>
          </table:table-cell>
          <table:table-cell office:value-type="string" calcext:value-type="string">
            <text:p>ЦС АРЧМ Кольской ЭС</text:p>
          </table:table-cell>
          <table:table-cell office:value-type="string" calcext:value-type="string">
            <text:p>Специальное технологическое программное обеспечение ЦС АРЧМ Кольской ЭС- по 4 уровню контроля отсутствия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АО «Системный оператор единой энергетической системы»</text:p>
          </table:table-cell>
          <table:table-cell office:value-type="string" calcext:value-type="string">
            <text:p>109074, г. Москва, Китайгородский проезд, д. 7, стр. 3, (495) 627-8355</text:p>
          </table:table-cell>
        </table:table-row>
        <table:table-row table:style-name="ro2">
          <table:table-cell office:value-type="string" calcext:value-type="string">
            <text:p>2813</text:p>
          </table:table-cell>
          <table:table-cell office:value-type="string" calcext:value-type="string">
            <text:p>15.01.2013</text:p>
          </table:table-cell>
          <table:table-cell office:value-type="string" calcext:value-type="string">
            <text:p>15.01.2019</text:p>
          </table:table-cell>
          <table:table-cell office:value-type="string" calcext:value-type="string">
            <text:p>IRTech Security</text:p>
          </table:table-cell>
          <table:table-cell office:value-type="string" calcext:value-type="string">
            <text:p>Модуль защиты информации от несанкционированного доступа «IRTech Security»- <text:s/>на соответствие РД СВТ - по 5 классу и РД НДВ - по 4 уровню (может использоваться в ИСПДн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ентр разработки, испытаний и обучения в области информационных технологий»</text:p>
          </table:table-cell>
          <table:table-cell office:value-type="string" calcext:value-type="string">
            <text:p>170023, г. Тверь, ул. Ржевская, д. 10, (4822) 44-3658, 170023, г. Тверь, ул. Ржевская, д. 10,</text:p>
            <text:p>т. (4822) 44-31-72</text:p>
          </table:table-cell>
        </table:table-row>
        <table:table-row table:style-name="ro2">
          <table:table-cell office:value-type="string" calcext:value-type="string">
            <text:p>2815</text:p>
          </table:table-cell>
          <table:table-cell office:value-type="string" calcext:value-type="string">
            <text:p>16.01.2013</text:p>
          </table:table-cell>
          <table:table-cell office:value-type="string" calcext:value-type="string">
            <text:p>16.01.2019</text:p>
          </table:table-cell>
          <table:table-cell office:value-type="string" calcext:value-type="string">
            <text:p>Cisco 28ХХ</text:p>
          </table:table-cell>
          <table:table-cell office:value-type="string" calcext:value-type="string">
            <text:p>Маршрутизатор Cisco 2801/2811/2821 с установленным программным обеспечением версии IOS 12.4(25b). 12.4(25f), 12.4(24)Т6 и 15.0(1)M3 (fc2) <text:s/>- по 4 классу в соответствии с РД МЭ</text:p>
          </table:table-cell>
          <table:table-cell table:style-name="ce1" office:value-type="string" calcext:value-type="string">
            <text:p>19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4">
          <table:table-cell office:value-type="string" calcext:value-type="string">
            <text:p>2816</text:p>
          </table:table-cell>
          <table:table-cell office:value-type="string" calcext:value-type="string">
            <text:p>16.01.2013</text:p>
          </table:table-cell>
          <table:table-cell office:value-type="string" calcext:value-type="string">
            <text:p>16.01.2019</text:p>
          </table:table-cell>
          <table:table-cell office:value-type="string" calcext:value-type="string">
            <text:p>Cisco ASA 55ХХ</text:p>
          </table:table-cell>
          <table:table-cell office:value-type="string" calcext:value-type="string">
            <text:p>Маршрутизатор Cisco ASA 5505/5510/5520/ 5580/5585 с установленным программным обеспечением Cisco Adaptive Security Appliance Software версий 7.2(3), 7.2(4), 8.2(5) и 8.4(3) <text:s/>- по 4 классу в соответствии с РД МЭ</text:p>
          </table:table-cell>
          <table:table-cell table:style-name="ce1" office:value-type="string" calcext:value-type="string">
            <text:p>176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4">
          <table:table-cell office:value-type="string" calcext:value-type="string">
            <text:p>2822</text:p>
          </table:table-cell>
          <table:table-cell office:value-type="string" calcext:value-type="string">
            <text:p>22.01.2013</text:p>
          </table:table-cell>
          <table:table-cell office:value-type="string" calcext:value-type="string">
            <text:p>22.01.2019</text:p>
          </table:table-cell>
          <table:table-cell office:value-type="string" calcext:value-type="string">
            <text:p>D-Link DFL-2560</text:p>
          </table:table-cell>
          <table:table-cell office:value-type="string" calcext:value-type="string">
            <text:p>Программно-аппаратный комплекс межсетевой экран D-Link DFL-2560 с программным обеспечением D-Link Firewall 2.27.05.30-16773 - на соответствие РД МЭ по 4 классу, РД НДВ по 4 уровню контроля (ИСПДН до 2 класса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Д-Линк Раша»</text:p>
          </table:table-cell>
          <table:table-cell office:value-type="string" calcext:value-type="string">
            <text:p>129626, г. Москва, Графский пер, д. 14, (495) 744-0099</text:p>
          </table:table-cell>
        </table:table-row>
        <table:table-row table:style-name="ro2">
          <table:table-cell office:value-type="string" calcext:value-type="string">
            <text:p>2823</text:p>
          </table:table-cell>
          <table:table-cell office:value-type="string" calcext:value-type="string">
            <text:p>22.01.2013</text:p>
          </table:table-cell>
          <table:table-cell office:value-type="string" calcext:value-type="string">
            <text:p>22.01.2019</text:p>
          </table:table-cell>
          <table:table-cell office:value-type="string" calcext:value-type="string">
            <text:p>SafeCopy</text:p>
          </table:table-cell>
          <table:table-cell office:value-type="string" calcext:value-type="string">
            <text:p>Система управления скрытой маркировкой печатных копий документов «SafeCopy» - на соответствие РД НДВ по 4 уровню контроля и ТУ (АС 1Г, ИСПДН до 1 класса)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ООО «Инновационные технологии»</text:p>
          </table:table-cell>
          <table:table-cell office:value-type="string" calcext:value-type="string">
            <text:p>117246, г. Москва, Научный проезд, д. 6, (495) 646-75-63</text:p>
          </table:table-cell>
        </table:table-row>
        <table:table-row table:style-name="ro4">
          <table:table-cell office:value-type="string" calcext:value-type="string">
            <text:p>2827</text:p>
          </table:table-cell>
          <table:table-cell office:value-type="string" calcext:value-type="string">
            <text:p>05.02.2013</text:p>
          </table:table-cell>
          <table:table-cell office:value-type="string" calcext:value-type="string">
            <text:p>05.02.2019</text:p>
          </table:table-cell>
          <table:table-cell office:value-type="string" calcext:value-type="string">
            <text:p>«КЕДР»</text:p>
          </table:table-cell>
          <table:table-cell office:value-type="string" calcext:value-type="string">
            <text:p>Система акустической и виброакустической защиты «КЕДР» на соответствие НМД АРР, ТУ и может устанавливаться в выделенных помещениях 3, 2 и 1 категорий, в том числе оборудованных системами звукоусиления реч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налитические приборы и специальные технологии защиты»</text:p>
          </table:table-cell>
          <table:table-cell office:value-type="string" calcext:value-type="string">
            <text:p>109518, г. Москва, Грайворонский пр-д, д. 2А, (495) 540-3841</text:p>
          </table:table-cell>
        </table:table-row>
        <table:table-row table:style-name="ro3">
          <table:table-cell office:value-type="string" calcext:value-type="string">
            <text:p>2830</text:p>
          </table:table-cell>
          <table:table-cell office:value-type="string" calcext:value-type="string">
            <text:p>18.02.2013</text:p>
          </table:table-cell>
          <table:table-cell office:value-type="string" calcext:value-type="string">
            <text:p>18.02.2019</text:p>
          </table:table-cell>
          <table:table-cell office:value-type="string" calcext:value-type="string">
            <text:p>УПАТС системы SI3000</text:p>
          </table:table-cell>
          <table:table-cell office:value-type="string" calcext:value-type="string">
            <text:p>Программное обеспечение УПАТС системы SI3000, <text:s/>децимальный номер ИУТС 46255.101 - на соответствие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ЗАО «ИскраУралТел»</text:p>
          </table:table-cell>
          <table:table-cell office:value-type="string" calcext:value-type="string">
            <text:p>620137, г. Екатеринбург, ул. Комвузовская, дом 9А, (343) 341-5241</text:p>
          </table:table-cell>
        </table:table-row>
        <table:table-row table:style-name="ro4">
          <table:table-cell office:value-type="string" calcext:value-type="string">
            <text:p>2831</text:p>
          </table:table-cell>
          <table:table-cell office:value-type="string" calcext:value-type="string">
            <text:p>19.02.2013</text:p>
          </table:table-cell>
          <table:table-cell office:value-type="string" calcext:value-type="string">
            <text:p>19.02.2019</text:p>
          </table:table-cell>
          <table:table-cell office:value-type="string" calcext:value-type="string">
            <text:p>VNG-012GL</text:p>
          </table:table-cell>
          <table:table-cell office:value-type="string" calcext:value-type="string">
            <text:p>Аппаратура виброакустического зашумления VNG-012GL на соответствие НМД АРР и ТУ, <text:s/>может устанавливаться в выделенных помещениях 3, 2 и 1 категорий, в том числе оборудованных системами звукоусиления речи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Группа защиты – ЮТТА»</text:p>
          </table:table-cell>
          <table:table-cell office:value-type="string" calcext:value-type="string">
            <text:p>121096, г. Москва, 2-я Филёвская ул., д. 7, корп. 6, (495) 788-7732</text:p>
          </table:table-cell>
        </table:table-row>
        <table:table-row table:style-name="ro3">
          <table:table-cell office:value-type="string" calcext:value-type="string">
            <text:p>2834</text:p>
          </table:table-cell>
          <table:table-cell office:value-type="string" calcext:value-type="string">
            <text:p>21.12.2013</text:p>
          </table:table-cell>
          <table:table-cell office:value-type="string" calcext:value-type="string">
            <text:p>21.12.2019</text:p>
          </table:table-cell>
          <table:table-cell office:value-type="string" calcext:value-type="string">
            <text:p>Служба ППШ</text:p>
          </table:table-cell>
          <table:table-cell office:value-type="string" calcext:value-type="string">
            <text:p>Программа поиска и уничтожения информации на дисках «Служба ППШ» <text:s text:c="2"/>- на соответствие 2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office:value-type="string" calcext:value-type="string">
            <text:p>2836</text:p>
          </table:table-cell>
          <table:table-cell office:value-type="string" calcext:value-type="string">
            <text:p>27.02.2013</text:p>
          </table:table-cell>
          <table:table-cell office:value-type="string" calcext:value-type="string">
            <text:p>27.02.2019</text:p>
          </table:table-cell>
          <table:table-cell office:value-type="string" calcext:value-type="string">
            <text:p>ЕИИС «Кварта»</text:p>
          </table:table-cell>
          <table:table-cell office:value-type="string" calcext:value-type="string">
            <text:p>Программный комплекс «Единая интегрированная информационная система «Кварта» - на соответствие ТУ и на 4 уровень РД НДВ (может использоваться в АС до класса 1Г и в ИСПДН до 1 класса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ООО «КВАРТА ВК»</text:p>
          </table:table-cell>
          <table:table-cell office:value-type="string" calcext:value-type="string">
            <text:p>121069, г. Москва, ул. Большая Молчановка, д. 23/38, стр. 1, (495) 926-5423</text:p>
          </table:table-cell>
        </table:table-row>
        <table:table-row table:style-name="ro3">
          <table:table-cell office:value-type="string" calcext:value-type="string">
            <text:p>2838</text:p>
          </table:table-cell>
          <table:table-cell office:value-type="string" calcext:value-type="string">
            <text:p>01.03.2013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маршрутизатор Cisco 2911R</text:p>
          </table:table-cell>
          <table:table-cell office:value-type="string" calcext:value-type="string">
            <text:p>Маршрутизатор Cisco 2911R с установленным программным обеспечением Cisco IOS Software версии 15.2(4)M1 - на соответствие РД МЭ по 4 класс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САТЕЛ»</text:p>
          </table:table-cell>
          <table:table-cell office:value-type="string" calcext:value-type="string">
            <text:p>129223, Москва, проспект Мира, д. 119, стр. 619, (495) 785 8877</text:p>
          </table:table-cell>
        </table:table-row>
        <table:table-row table:style-name="ro3">
          <table:table-cell office:value-type="string" calcext:value-type="string">
            <text:p>2840</text:p>
          </table:table-cell>
          <table:table-cell office:value-type="string" calcext:value-type="string">
            <text:p>13.03.2013</text:p>
          </table:table-cell>
          <table:table-cell office:value-type="string" calcext:value-type="string">
            <text:p>13.03.2019</text:p>
          </table:table-cell>
          <table:table-cell office:value-type="string" calcext:value-type="string">
            <text:p>Kaspersky Security 8.0 для Linux Mail Server</text:p>
          </table:table-cell>
          <table:table-cell office:value-type="string" calcext:value-type="string">
            <text:p>программное изделие «Kaspersky Security 8.0 для Linux Mail Server» - на соответствие требованиям САВЗ, <text:s/>ИТ.САВЗ.Б2.ПЗ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 и О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4">
          <table:table-cell office:value-type="string" calcext:value-type="string">
            <text:p>2843</text:p>
          </table:table-cell>
          <table:table-cell office:value-type="string" calcext:value-type="string">
            <text:p>13.03.2013</text:p>
          </table:table-cell>
          <table:table-cell office:value-type="string" calcext:value-type="string">
            <text:p>13.03.2019</text:p>
          </table:table-cell>
          <table:table-cell office:value-type="string" calcext:value-type="string">
            <text:p>Октава-РС1</text:p>
          </table:table-cell>
          <table:table-cell office:value-type="string" calcext:value-type="string">
            <text:p>Устройство защиты Октава-РС1 - <text:s/>техническое средство защиты информации, обрабатываемой на ОВТ до 1 категории включительно, от утечки за счет наводок по цепям электропитания и заземления в диапазоне 0,01 до 1000 МГц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налитические приборы и специальные технологии защиты»</text:p>
          </table:table-cell>
          <table:table-cell office:value-type="string" calcext:value-type="string">
            <text:p>109518, г. Москва, Грайворонский пр-д, д. 2А, (495) 540-3841</text:p>
          </table:table-cell>
        </table:table-row>
        <table:table-row table:style-name="ro3">
          <table:table-cell office:value-type="string" calcext:value-type="string">
            <text:p>2845</text:p>
          </table:table-cell>
          <table:table-cell office:value-type="string" calcext:value-type="string">
            <text:p>18.03.2013</text:p>
          </table:table-cell>
          <table:table-cell office:value-type="string" calcext:value-type="string">
            <text:p>18.03.2019</text:p>
          </table:table-cell>
          <table:table-cell office:value-type="string" calcext:value-type="string">
            <text:p>ФОРПОСТ, 2.0</text:p>
          </table:table-cell>
          <table:table-cell office:value-type="string" calcext:value-type="string">
            <text:p>Система обнаружения компьютерных атак «Форпост», версия 2.0 - на соответствие СОВ(ИТ.СОВ.С3.ПЗ) <text:s/>по 3 класс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3">
          <table:table-cell office:value-type="string" calcext:value-type="string">
            <text:p>2847</text:p>
          </table:table-cell>
          <table:table-cell office:value-type="string" calcext:value-type="string">
            <text:p>18.03.2013</text:p>
          </table:table-cell>
          <table:table-cell office:value-type="string" calcext:value-type="string">
            <text:p>18.03.2019</text:p>
          </table:table-cell>
          <table:table-cell office:value-type="string" calcext:value-type="string">
            <text:p>Cisco 6506</text:p>
          </table:table-cell>
          <table:table-cell office:value-type="string" calcext:value-type="string">
            <text:p>Коммутатор Cisco 6506 с установленным программным обеспечением Cisco IOS Software версии 12.2(33)SXH5 - на соответствие РД МЭ по 4 классу 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4">
          <table:table-cell office:value-type="string" calcext:value-type="string">
            <text:p>2852</text:p>
          </table:table-cell>
          <table:table-cell office:value-type="string" calcext:value-type="string">
            <text:p>21.03.2013</text:p>
          </table:table-cell>
          <table:table-cell office:value-type="string" calcext:value-type="string">
            <text:p>21.03.2019</text:p>
          </table:table-cell>
          <table:table-cell office:value-type="string" calcext:value-type="string">
            <text:p>Dionis NX</text:p>
          </table:table-cell>
          <table:table-cell office:value-type="string" calcext:value-type="string">
            <text:p>программно-аппаратный комплекс «Dionis NX» с версиями программного обеспечения Dionis-NX R 1.1-0 Mill, Dionis-NX 1.0-0 Harvest, Dionis-NX C 1.2-0 Hand - на соответствие РД МЭ по 2 классу, РД НДВ по 2 уровню</text:p>
          </table:table-cell>
          <table:table-cell table:style-name="ce1" office:value-type="string" calcext:value-type="string">
            <text:p>167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ООО «Фактор-ТС»</text:p>
          </table:table-cell>
          <table:table-cell office:value-type="string" calcext:value-type="string">
            <text:p>142703</text:p>
            <text:p>Московская область, г. Видное, ул. Донбасская, д. 2</text:p>
            <text:p>(495) 980-2345</text:p>
          </table:table-cell>
        </table:table-row>
        <table:table-row table:style-name="ro5">
          <table:table-cell office:value-type="string" calcext:value-type="string">
            <text:p>2854</text:p>
          </table:table-cell>
          <table:table-cell office:value-type="string" calcext:value-type="string">
            <text:p>26.03.2013</text:p>
          </table:table-cell>
          <table:table-cell office:value-type="string" calcext:value-type="string">
            <text:p>26.03.2019</text:p>
          </table:table-cell>
          <table:table-cell office:value-type="string" calcext:value-type="string">
            <text:p>СОДС «НАБАТ»</text:p>
          </table:table-cell>
          <table:table-cell office:value-type="string" calcext:value-type="string">
            <text:p>Система оперативно-диспетчерской связи «НАБАТ» (СОДС «НАБАТ») - вспомогательная техническая система в защищенном исполнении - на соответствие ТУ, по 2 уровню РД НДВ, на соответствие требованиям методик ПЭМИН, может устанавливаться в ВП до 2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ЛОТЕС ТМ»</text:p>
          </table:table-cell>
          <table:table-cell office:value-type="string" calcext:value-type="string">
            <text:p>121309, Москва, ул. Барклая, д. 22, стр. 1, (495) 940-9033</text:p>
          </table:table-cell>
        </table:table-row>
        <table:table-row table:style-name="ro3">
          <table:table-cell office:value-type="string" calcext:value-type="string">
            <text:p>2860</text:p>
          </table:table-cell>
          <table:table-cell office:value-type="string" calcext:value-type="string">
            <text:p>02.04.2013</text:p>
          </table:table-cell>
          <table:table-cell office:value-type="string" calcext:value-type="string">
            <text:p>02.04.2019</text:p>
          </table:table-cell>
          <table:table-cell office:value-type="string" calcext:value-type="string">
            <text:p>Витязь</text:p>
          </table:table-cell>
          <table:table-cell office:value-type="string" calcext:value-type="string">
            <text:p>Программный комплекс «Электронный замок «Витязь» версия 1.1 <text:s/>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Крафтвэй Корпорэйшн ПЛС»</text:p>
          </table:table-cell>
          <table:table-cell office:value-type="string" calcext:value-type="string">
            <text:p>141070, Московская обл., г. Королев, ул. Карла Маркса, д. 3, оф. 51, (495) 969-2400</text:p>
          </table:table-cell>
        </table:table-row>
        <table:table-row table:style-name="ro4">
          <table:table-cell office:value-type="string" calcext:value-type="string">
            <text:p>2863</text:p>
          </table:table-cell>
          <table:table-cell office:value-type="string" calcext:value-type="string">
            <text:p>10.04.2013</text:p>
          </table:table-cell>
          <table:table-cell office:value-type="string" calcext:value-type="string">
            <text:p>10.04.2019</text:p>
          </table:table-cell>
          <table:table-cell office:value-type="string" calcext:value-type="string">
            <text:p>Cisco ASA 5585</text:p>
          </table:table-cell>
          <table:table-cell office:value-type="string" calcext:value-type="string">
            <text:p>Межсетевой экран Cisco ASA 5585 с установленным программным обеспечением Cisco Adaptive Security Appliance Software Version 9.1(1) <text:s/>- по 4 классу в соответствии с РД МЭ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АО «Научно-исследовательский и проектно-конструкторский институт энергетических технологий «АТОМПРОЕКТ»</text:p>
          </table:table-cell>
          <table:table-cell office:value-type="string" calcext:value-type="string">
            <text:p>197183, г. Санкт-Петербург, ул. Савушкина, д. 82, (812) 339-1515, 197183, г. Санкт-Петербург, ул. Савушкина,</text:p>
            <text:p>д. 82, т. (812) 430-45-71, 430-01-34</text:p>
          </table:table-cell>
        </table:table-row>
        <table:table-row table:style-name="ro4">
          <table:table-cell office:value-type="string" calcext:value-type="string">
            <text:p>2870</text:p>
          </table:table-cell>
          <table:table-cell office:value-type="string" calcext:value-type="string">
            <text:p>30.04.2013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Орбита-3</text:p>
          </table:table-cell>
          <table:table-cell office:value-type="string" calcext:value-type="string">
            <text:p>Комплекс активной защиты «Орбита-3» – техническое средство защиты акустической речевой информации от утечки по акустическому и виброакустическому <text:s text:c="2"/>каналам, а также за счет ПЭМИН в речевом диапазоне часто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194021, г. Санкт-Петербург, ул. Политехническая, д. 22, литер А, (812) 777-7884, 194021, г. Санкт-Петербург,</text:p>
            <text:p>ул. Политехническая, д. 22, лит. А, т. (812) 777-78-84</text:p>
          </table:table-cell>
        </table:table-row>
        <table:table-row table:style-name="ro4">
          <table:table-cell office:value-type="string" calcext:value-type="string">
            <text:p>2871</text:p>
          </table:table-cell>
          <table:table-cell office:value-type="string" calcext:value-type="string">
            <text:p>29.04.2013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Cisco 4510</text:p>
          </table:table-cell>
          <table:table-cell office:value-type="string" calcext:value-type="string">
            <text:p>Коммутатор Cisco 4510 с установленным программным обеспечением Cisco IOS Software версии 12.2(54)SG1 - на соответствие РД МЭ по 4 классу (может использоваться в АС до 1Г <text:s/>включительно, ИСПДН до 2 класса)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8">
          <table:table-cell office:value-type="string" calcext:value-type="string">
            <text:p>2879</text:p>
          </table:table-cell>
          <table:table-cell office:value-type="string" calcext:value-type="string">
            <text:p>15.05.2013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Система УЛМ</text:p>
          </table:table-cell>
          <table:table-cell office:value-type="string" calcext:value-type="string">
            <text:p>Программное обеспечение ведомственного сегмента Росморречфлота государственной системы изготовления, оформления и контроля паспортно-визовых документов нового поколения по оформлению, выдаче и контролю удостоверений личности моряка (Система УЛМ) - на соответствие РД БИТ (ОУД 2), РД НДВ по 4 уровню контроля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ое агентство морского и речного транспорта</text:p>
          </table:table-cell>
          <table:table-cell office:value-type="string" calcext:value-type="string">
            <text:p>125993, г. Москва, ул. Петровка, д. 3/6 , (495) 626-1100</text:p>
          </table:table-cell>
        </table:table-row>
        <table:table-row table:style-name="ro3">
          <table:table-cell office:value-type="string" calcext:value-type="string">
            <text:p>2887</text:p>
          </table:table-cell>
          <table:table-cell office:value-type="string" calcext:value-type="string">
            <text:p>10.06.2013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Cisco 2960</text:p>
          </table:table-cell>
          <table:table-cell office:value-type="string" calcext:value-type="string">
            <text:p>Коммутатор Cisco 2960 с установленным программным обеспечением Cisco IOS Software версии 12.2(25)SEE2 - на соответствие РД МЭ по 4 классу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2888</text:p>
          </table:table-cell>
          <table:table-cell office:value-type="string" calcext:value-type="string">
            <text:p>23.05.2013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СТБ 232</text:p>
          </table:table-cell>
          <table:table-cell office:value-type="string" calcext:value-type="string">
            <text:p>Одноканальная система защиты информации по акустическому и виброакустическому каналам с регулировкой уровня шума СТБ 232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Центр современных технологий безопасности информации»</text:p>
          </table:table-cell>
          <table:table-cell office:value-type="string" calcext:value-type="string">
            <text:p>127550, г. Москва, ул. Прянишникова, д. 23А, (495) 649-3295, 127550, г. Москва, ул. Прянишникова, д. 23А,</text:p>
            <text:p>т. (495) 649-32-95</text:p>
          </table:table-cell>
        </table:table-row>
        <table:table-row table:style-name="ro3">
          <table:table-cell office:value-type="string" calcext:value-type="string">
            <text:p>2894</text:p>
          </table:table-cell>
          <table:table-cell office:value-type="string" calcext:value-type="string">
            <text:p>27.05.2013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Juniper NetScreen-ISG 2000</text:p>
          </table:table-cell>
          <table:table-cell office:value-type="string" calcext:value-type="string">
            <text:p>Межсетевой экран Juniper NetScreen-ISG 2000 с установленным программным обеспечением ScreenOS версии 6.2.0r15.0 - по 3 классу РД МЭ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Банк Русский Стандарт»</text:p>
          </table:table-cell>
          <table:table-cell office:value-type="string" calcext:value-type="string">
            <text:p>105187, г. Москва, ул. Ткацкая, д. 36, (495) 797-8440</text:p>
          </table:table-cell>
        </table:table-row>
        <table:table-row table:style-name="ro2">
          <table:table-cell office:value-type="string" calcext:value-type="string">
            <text:p>2899</text:p>
          </table:table-cell>
          <table:table-cell office:value-type="string" calcext:value-type="string">
            <text:p>13.06.2013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ПО УОИ и ДМ для тепловоза ТЭП70БС</text:p>
          </table:table-cell>
          <table:table-cell office:value-type="string" calcext:value-type="string">
            <text:p>Программное обеспечение устройства обработки информации и дисплейный модуль для тепловоза ТЭП70БС <text:s/>с системой автоведения - по 4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БОУ ВПО «ПГУП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2">
          <table:table-cell office:value-type="string" calcext:value-type="string">
            <text:p>2900</text:p>
          </table:table-cell>
          <table:table-cell office:value-type="string" calcext:value-type="string">
            <text:p>13.06.2013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VMware vSphere 5.5 (VMware View 5.3)</text:p>
          </table:table-cell>
          <table:table-cell office:value-type="string" calcext:value-type="string">
            <text:p>ПК «VMware vSphere 5.5» в редакциях «Standard», «Enterprise», «Enterprise plus», «VMware View 5.3» в редакциях «Premier», «Enterprise» – <text:s/>на соответствие ТУ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2904</text:p>
          </table:table-cell>
          <table:table-cell office:value-type="string" calcext:value-type="string">
            <text:p>14.06.2013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Cisco 3560</text:p>
          </table:table-cell>
          <table:table-cell office:value-type="string" calcext:value-type="string">
            <text:p>Коммутатор Cisco 3560 с установленным программным обеспечением Cisco IOS Software версии 12.2(55)SE3 - на соответствие РД МЭ по 4 классу</text:p>
          </table:table-cell>
          <table:table-cell table:style-name="ce1" office:value-type="string" calcext:value-type="string">
            <text:p>1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МТ-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2909</text:p>
          </table:table-cell>
          <table:table-cell office:value-type="string" calcext:value-type="string">
            <text:p>24.06.2013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Sitex 4.2</text:p>
          </table:table-cell>
          <table:table-cell office:value-type="string" calcext:value-type="string">
            <text:p>Подсистема безопасности программного обеспечения «Инструментальная система разработки распределенных приложений «Sitex» 4.2» <text:s/>- <text:s/>по 4 уровню НДВ и на 5 класс РД СВТ с ограничениями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Систематика»</text:p>
          </table:table-cell>
          <table:table-cell office:value-type="string" calcext:value-type="string">
            <text:p>107023, г. Москва, ул. Электрозаводская, д. 27, стр. 1A, (495) 729 5151</text:p>
          </table:table-cell>
        </table:table-row>
        <table:table-row table:style-name="ro3">
          <table:table-cell office:value-type="string" calcext:value-type="string">
            <text:p>2912</text:p>
          </table:table-cell>
          <table:table-cell office:value-type="string" calcext:value-type="string">
            <text:p>26.06.2013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ViPNet Terminal 3.0</text:p>
          </table:table-cell>
          <table:table-cell office:value-type="string" calcext:value-type="string">
            <text:p>Программный комплекс программный комплекс защиты информации «ViPNet Terminal 3.0» - <text:s/>на соответствие РД МЭ по 3 классу, РД НДВ по 3 уровню и Т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ИнфоТеКС»</text:p>
          </table:table-cell>
          <table:table-cell office:value-type="string" calcext:value-type="string">
            <text:p>127287, г. Москва, Старый Петровско-Разумовский проезд, д. 1/23, стр. 1, (495) 737-6192</text:p>
          </table:table-cell>
        </table:table-row>
        <table:table-row table:style-name="ro3">
          <table:table-cell office:value-type="string" calcext:value-type="string">
            <text:p>2922</text:p>
          </table:table-cell>
          <table:table-cell office:value-type="string" calcext:value-type="string">
            <text:p>08.07.2013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MaxPatrol</text:p>
          </table:table-cell>
          <table:table-cell office:value-type="string" calcext:value-type="string">
            <text:p>Система контроля защищенности и соответствия стандартам «MaxPatrol» - <text:s/>по 4 уровню контроля отсутстви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Позитив Текнолоджиз»</text:p>
          </table:table-cell>
          <table:table-cell office:value-type="string" calcext:value-type="string">
            <text:p>107241, Москва, Щелковское ш., д. 23А, (495) 744-0144</text:p>
          </table:table-cell>
        </table:table-row>
        <table:table-row table:style-name="ro3">
          <table:table-cell office:value-type="string" calcext:value-type="string">
            <text:p>2923</text:p>
          </table:table-cell>
          <table:table-cell office:value-type="string" calcext:value-type="string">
            <text:p>11.07.2013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Фантом</text:p>
          </table:table-cell>
          <table:table-cell office:value-type="string" calcext:value-type="string">
            <text:p>Программный комплекс «Фантом» - на соответствие 5-го класса защищенности РД СВТ и ТУ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4">
          <table:table-cell office:value-type="string" calcext:value-type="string">
            <text:p>2934</text:p>
          </table:table-cell>
          <table:table-cell office:value-type="string" calcext:value-type="string">
            <text:p>06.08.2013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Cisco ASA 55хх</text:p>
          </table:table-cell>
          <table:table-cell office:value-type="string" calcext:value-type="string">
            <text:p>Межсетевой экран серии Cisco ASA 55хх (модели: ASA 5512, ASA 5515, ASA 5525, ASA 5545, ASA 5555, ASA 5585) с установленным программным обеспечением Cisco ASA Software версии 9.1 - на соответствие РД МЭ по 3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САТЕЛ»</text:p>
          </table:table-cell>
          <table:table-cell office:value-type="string" calcext:value-type="string">
            <text:p>129223, Москва, проспект Мира, д. 119, стр. 619, (495) 785 8877</text:p>
          </table:table-cell>
        </table:table-row>
        <table:table-row table:style-name="ro2">
          <table:table-cell office:value-type="string" calcext:value-type="string">
            <text:p>2945</text:p>
          </table:table-cell>
          <table:table-cell office:value-type="string" calcext:value-type="string">
            <text:p>16.08.2013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Dallas Lock 8.0-С</text:p>
          </table:table-cell>
          <table:table-cell office:value-type="string" calcext:value-type="string">
            <text:p>Система защиты информации от несанкционированного доступа «Dallas Lock 8.0-С»- по 2 уровню контроля НДВ, по 3 классу СВТ, по 3 классу РД МЭ по ТСКН (ИТ.СКН.П2.ПЗ) и ТСОВ (ИТ.СОВ.У4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КОНФИДЕНТ»</text:p>
          </table:table-cell>
          <table:table-cell office:value-type="string" calcext:value-type="string">
            <text:p>192029, г. Санкт-Петербург, пр. Обуховской обороны, д. 51, лит. К, (812) 325-1037</text:p>
          </table:table-cell>
        </table:table-row>
        <table:table-row table:style-name="ro5">
          <table:table-cell office:value-type="string" calcext:value-type="string">
            <text:p>2947</text:p>
          </table:table-cell>
          <table:table-cell office:value-type="string" calcext:value-type="string">
            <text:p>12.09.2013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ЛГШ-508</text:p>
          </table:table-cell>
          <table:table-cell office:value-type="string" calcext:value-type="string">
            <text:p>Генератор шума «ЛГШ-508» - техническое средство защиты информации, обрабатываемой на объектах информатизации до 1 категории включительно, от утечки за счет ПЭМИ в диапазоне частот от 1 до 1,8 ГГц, на ТУ, может устанавливаться в выделенных помещениях 3, 2 и 1 категорий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office:value-type="string" calcext:value-type="string">
            <text:p>2949</text:p>
          </table:table-cell>
          <table:table-cell office:value-type="string" calcext:value-type="string">
            <text:p>06.09.2013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Microsoft Windows Server Standard 2012</text:p>
          </table:table-cell>
          <table:table-cell office:value-type="string" calcext:value-type="string">
            <text:p>Операционная система Microsoft Windows Server Standard 2012 – <text:s/>по 5 классу РД СВТ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2950</text:p>
          </table:table-cell>
          <table:table-cell office:value-type="string" calcext:value-type="string">
            <text:p>06.09.2013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Microsoft Windows Server Datacenter 2012</text:p>
          </table:table-cell>
          <table:table-cell office:value-type="string" calcext:value-type="string">
            <text:p>Операционная система Microsoft Windows Server Datacenter 2012 – <text:s/>по 5 классу РД СВТ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2957</text:p>
          </table:table-cell>
          <table:table-cell office:value-type="string" calcext:value-type="string">
            <text:p>09.09.2013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P-BS2-1</text:p>
          </table:table-cell>
          <table:table-cell office:value-type="string" calcext:value-type="string">
            <text:p>Автоматизированная система управления энергоэффективностью, шифр «P-BS2-1» - на соответствие 5-го класса защищенности РД СВТ с ограничениями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Атомэнергопроект»</text:p>
          </table:table-cell>
          <table:table-cell office:value-type="string" calcext:value-type="string">
            <text:p>119017, г. Москва, ул. Большая Ордынка, д. 24, (499) 949-2372, 105005, г. Москва, ул. Бакунинская, д. 7, стр. 1</text:p>
          </table:table-cell>
        </table:table-row>
        <table:table-row table:style-name="ro5">
          <table:table-cell office:value-type="string" calcext:value-type="string">
            <text:p>2967</text:p>
          </table:table-cell>
          <table:table-cell office:value-type="string" calcext:value-type="string">
            <text:p>18.09.2013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Microsoft SQL Server 2012</text:p>
          </table:table-cell>
          <table:table-cell office:value-type="string" calcext:value-type="string">
            <text:p>системы управления базами данных Microsoft SQL Server 2012 Enterprise Edition, Microsoft SQL Server 2012 Business Intelligence Edition, Microsoft SQL Server 2012 Standard Edition, Microsoft SQL Server 2012 Web Edition с Service Pack 3 (SP3)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2973</text:p>
          </table:table-cell>
          <table:table-cell office:value-type="string" calcext:value-type="string">
            <text:p>25.09.2013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Янукс 4.0</text:p>
          </table:table-cell>
          <table:table-cell office:value-type="string" calcext:value-type="string">
            <text:p>Программная платформа масштаба предприятия «Янукс», версия 4.0 (Yanux, v.4.0) - по 5 классу РД СВТ и <text:s/>4 уровню контроля в соответствии с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НИИ НПО «ЛУЧ»</text:p>
          </table:table-cell>
          <table:table-cell office:value-type="string" calcext:value-type="string">
            <text:p>142100, Московская область, г. Подольск, ул. Железнодорожная, д. 28, (495) 502-7951</text:p>
          </table:table-cell>
        </table:table-row>
        <table:table-row table:style-name="ro6">
          <table:table-cell office:value-type="string" calcext:value-type="string">
            <text:p>2986</text:p>
          </table:table-cell>
          <table:table-cell office:value-type="string" calcext:value-type="string">
            <text:p>23.10.2013</text:p>
          </table:table-cell>
          <table:table-cell office:value-type="string" calcext:value-type="string">
            <text:p>23.10.2019</text:p>
          </table:table-cell>
          <table:table-cell office:value-type="string" calcext:value-type="string">
            <text:p>ESMART Token</text:p>
          </table:table-cell>
          <table:table-cell office:value-type="string" calcext:value-type="string">
            <text:p>Программное обеспечение «Электронного ключевого носителя «ESMART Token» - <text:s/>по 4 уровню РД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Интеллектуальные системы управления бизнесом»</text:p>
          </table:table-cell>
          <table:table-cell office:value-type="string" calcext:value-type="string">
            <text:p>124498, г. Москва, г. Зеленоград, проезд 4806, д. 6, (495) 739-8699</text:p>
          </table:table-cell>
        </table:table-row>
        <table:table-row table:style-name="ro6">
          <table:table-cell office:value-type="string" calcext:value-type="string">
            <text:p>2987</text:p>
          </table:table-cell>
          <table:table-cell office:value-type="string" calcext:value-type="string">
            <text:p>02.10.2013</text:p>
          </table:table-cell>
          <table:table-cell office:value-type="string" calcext:value-type="string">
            <text:p>02.10.2019</text:p>
          </table:table-cell>
          <table:table-cell office:value-type="string" calcext:value-type="string">
            <text:p>Atlansys WhiteCloud</text:p>
          </table:table-cell>
          <table:table-cell office:value-type="string" calcext:value-type="string">
            <text:p>Программное средство «Atlansys WhiteCloud», версия 1.0 - <text:s/>на соответствие ТУ и 4 уровню РД НДВ 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ООО «ГИСЦ ПСВТ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Программные системы Атлансис»</text:p>
          </table:table-cell>
          <table:table-cell office:value-type="string" calcext:value-type="string">
            <text:p>115054, г. Москва, Дубининская ул., д. 57, стр. 1, офис 109, (926) 919-5894</text:p>
          </table:table-cell>
        </table:table-row>
        <table:table-row table:style-name="ro6">
          <table:table-cell office:value-type="string" calcext:value-type="string">
            <text:p>2992</text:p>
          </table:table-cell>
          <table:table-cell office:value-type="string" calcext:value-type="string">
            <text:p>07.10.2013</text:p>
          </table:table-cell>
          <table:table-cell office:value-type="string" calcext:value-type="string">
            <text:p>07.10.2019</text:p>
          </table:table-cell>
          <table:table-cell office:value-type="string" calcext:value-type="string">
            <text:p>Lumesse ETWeb 11.4</text:p>
          </table:table-cell>
          <table:table-cell office:value-type="string" calcext:value-type="string">
            <text:p>ПО «Lumesse ETWeb 11.4» – <text:s/>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АКСИС ПРО»</text:p>
          </table:table-cell>
          <table:table-cell office:value-type="string" calcext:value-type="string">
            <text:p>105005, г. Москва, ул. Радио, д. 24, корп. 1, (495) 642-7041</text:p>
          </table:table-cell>
        </table:table-row>
        <table:table-row table:style-name="ro3">
          <table:table-cell office:value-type="string" calcext:value-type="string">
            <text:p>2994</text:p>
          </table:table-cell>
          <table:table-cell office:value-type="string" calcext:value-type="string">
            <text:p>11.10.2013</text:p>
          </table:table-cell>
          <table:table-cell office:value-type="string" calcext:value-type="string">
            <text:p>11.10.2019</text:p>
          </table:table-cell>
          <table:table-cell office:value-type="string" calcext:value-type="string">
            <text:p>Cisco IE-3000-8TC</text:p>
          </table:table-cell>
          <table:table-cell office:value-type="string" calcext:value-type="string">
            <text:p>Коммутатор Cisco IE-3000-8TC с установленным программным обеспечением IES Software Version 15.0 - на соответствие РД МЭ по 4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3">
          <table:table-cell office:value-type="string" calcext:value-type="string">
            <text:p>2999</text:p>
          </table:table-cell>
          <table:table-cell office:value-type="string" calcext:value-type="string">
            <text:p>14.10.2013</text:p>
          </table:table-cell>
          <table:table-cell office:value-type="string" calcext:value-type="string">
            <text:p>14.10.2019</text:p>
          </table:table-cell>
          <table:table-cell office:value-type="string" calcext:value-type="string">
            <text:p>ГШ-2500М</text:p>
          </table:table-cell>
          <table:table-cell office:value-type="string" calcext:value-type="string">
            <text:p>Генератор шума ГШ-2500М - для средств ЭВТ до 1 категории включительно, на <text:s/>соответствие сборника норм ПЭМИН и ТУ 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УП СКБ ИРЭ РАН </text:p>
            <text:p/>
          </table:table-cell>
          <table:table-cell office:value-type="string" calcext:value-type="string">
            <text:p>141190, Московская обл., г. Фрязино, площадь Введенского, д. 1, (495) 988-2825</text:p>
          </table:table-cell>
        </table:table-row>
        <table:table-row table:style-name="ro3">
          <table:table-cell office:value-type="string" calcext:value-type="string">
            <text:p>3007</text:p>
          </table:table-cell>
          <table:table-cell office:value-type="string" calcext:value-type="string">
            <text:p>01.11.2013</text:p>
          </table:table-cell>
          <table:table-cell office:value-type="string" calcext:value-type="string">
            <text:p>01.11.2019</text:p>
          </table:table-cell>
          <table:table-cell office:value-type="string" calcext:value-type="string">
            <text:p><text:s/>Континент-АП <text:s/>3.7</text:p>
          </table:table-cell>
          <table:table-cell office:value-type="string" calcext:value-type="string">
            <text:p>Средство криптографической защиты информации «Континент-АП». Версия 3.7 - <text:s/>на соответствие РД НДВ - по 3 классу, РД МЭ - по 3 класс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2">
          <table:table-cell office:value-type="string" calcext:value-type="string">
            <text:p>3008</text:p>
          </table:table-cell>
          <table:table-cell office:value-type="string" calcext:value-type="string">
            <text:p>01.11.2013</text:p>
          </table:table-cell>
          <table:table-cell office:value-type="string" calcext:value-type="string">
            <text:p>01.11.2019</text:p>
          </table:table-cell>
          <table:table-cell office:value-type="string" calcext:value-type="string">
            <text:p>Континент 3.7</text:p>
          </table:table-cell>
          <table:table-cell office:value-type="string" calcext:value-type="string">
            <text:p>Аппаратно-программный комплекс шифрования «Континент». Версия 3.7 - <text:s text:c="2"/>на соответствие <text:s/>Требованиям к СОВ (ИТ.СОВ.С3.ПЗ) - по 3 классу и МЭ (ИТ.МЭ.А3.ПЗ) по 3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2">
          <table:table-cell office:value-type="string" calcext:value-type="string">
            <text:p>3019</text:p>
          </table:table-cell>
          <table:table-cell office:value-type="string" calcext:value-type="string">
            <text:p>22.11.2013</text:p>
          </table:table-cell>
          <table:table-cell office:value-type="string" calcext:value-type="string">
            <text:p>22.11.2019</text:p>
          </table:table-cell>
          <table:table-cell office:value-type="string" calcext:value-type="string">
            <text:p>ИППЭК</text:p>
          </table:table-cell>
          <table:table-cell office:value-type="string" calcext:value-type="string">
            <text:p>Интеграционная программная платформа электронного киоска для обработки многофункциональной электронной карты ОАО «РЖД» - на соответствие РД ОК (2ОУД), ЗБ, 4 уровень РД НДВ </text:p>
          </table:table-cell>
          <table:table-cell table:style-name="ce1" office:value-type="string" calcext:value-type="string">
            <text:p>100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Российские железные дороги»</text:p>
          </table:table-cell>
          <table:table-cell office:value-type="string" calcext:value-type="string">
            <text:p>107174, г. Москва, ул. Новая Басманная, д. 2, (499) 262-1474</text:p>
          </table:table-cell>
        </table:table-row>
        <table:table-row table:style-name="ro3">
          <table:table-cell office:value-type="string" calcext:value-type="string">
            <text:p>3020</text:p>
          </table:table-cell>
          <table:table-cell office:value-type="string" calcext:value-type="string">
            <text:p>22.11.2013</text:p>
          </table:table-cell>
          <table:table-cell office:value-type="string" calcext:value-type="string">
            <text:p>22.11.2019</text:p>
          </table:table-cell>
          <table:table-cell office:value-type="string" calcext:value-type="string">
            <text:p>Барон</text:p>
          </table:table-cell>
          <table:table-cell office:value-type="string" calcext:value-type="string">
            <text:p>Система комплексной акустической и виброакустической защиты помещений «Барон» - на НМД АРР и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ЗАО НПЦ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3">
          <table:table-cell office:value-type="string" calcext:value-type="string">
            <text:p>3025</text:p>
          </table:table-cell>
          <table:table-cell office:value-type="string" calcext:value-type="string">
            <text:p>25.11.2013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Kaspersky Endpoint Security 10 для Windows</text:p>
          </table:table-cell>
          <table:table-cell office:value-type="string" calcext:value-type="string">
            <text:p>Программное изделие «Kaspersky Endpoint Security 10 для Windows» - на соответствие требованиям САВЗ, <text:s/>ИТ.САВЗ.Б2.ПЗ, ИТ.САВЗ.В2.ПЗ, ИТ.САВЗ.Г2.ПЗ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3">
          <table:table-cell office:value-type="string" calcext:value-type="string">
            <text:p>3027</text:p>
          </table:table-cell>
          <table:table-cell office:value-type="string" calcext:value-type="string">
            <text:p>27.11.2013</text:p>
          </table:table-cell>
          <table:table-cell office:value-type="string" calcext:value-type="string">
            <text:p>27.11.2019</text:p>
          </table:table-cell>
          <table:table-cell office:value-type="string" calcext:value-type="string">
            <text:p>Средства видеоконференцсвязи</text:p>
          </table:table-cell>
          <table:table-cell office:value-type="string" calcext:value-type="string">
            <text:p>Программный комплекс «Средства видеоконференцсвязи» РУЕА.00618-01 - на соответствие РД НДВ по 2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Институт Сетевых Технологий»</text:p>
          </table:table-cell>
          <table:table-cell office:value-type="string" calcext:value-type="string">
            <text:p>199048, г. Санкт-Петербург, 17-линия В.О., д. 54, корп. 1, литера В, (812) 331-8399</text:p>
          </table:table-cell>
        </table:table-row>
        <table:table-row table:style-name="ro2">
          <table:table-cell office:value-type="string" calcext:value-type="string">
            <text:p>3032</text:p>
          </table:table-cell>
          <table:table-cell office:value-type="string" calcext:value-type="string">
            <text:p>05.12.2013</text:p>
          </table:table-cell>
          <table:table-cell office:value-type="string" calcext:value-type="string">
            <text:p>05.12.2019</text:p>
          </table:table-cell>
          <table:table-cell office:value-type="string" calcext:value-type="string">
            <text:p>РЧ СПО Навигатор-С</text:p>
          </table:table-cell>
          <table:table-cell office:value-type="string" calcext:value-type="string">
            <text:p>изделие «Расчетная часть специального программного обеспечения «Навигатор-С» версия 7.0-на соответствие <text:s/>РД НДВ по 3 уровню контроля <text:s/>и Сборника методических документов по ПЭМИН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ПЦ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3">
          <table:table-cell table:style-name="Result" office:value-type="string" calcext:value-type="string">
            <text:p>3044/1</text:p>
          </table:table-cell>
          <table:table-cell office:value-type="string" calcext:value-type="string">
            <text:p>12.12.2013</text:p>
          </table:table-cell>
          <table:table-cell office:value-type="string" calcext:value-type="string">
            <text:p>12.12.2019</text:p>
          </table:table-cell>
          <table:table-cell office:value-type="string" calcext:value-type="string">
            <text:p>Cisco 2911</text:p>
          </table:table-cell>
          <table:table-cell office:value-type="string" calcext:value-type="string">
            <text:p>Маршрутизатор серии Cisco 2911 с установленным программным обеспечением Cisco IOS версии 15.Х) - на соответствие РД МЭ по 4 классу</text:p>
          </table:table-cell>
          <table:table-cell table:style-name="ce1" office:value-type="string" calcext:value-type="string">
            <text:p>18</text:p>
          </table:table-cell>
          <table:table-cell office:value-type="string" calcext:value-type="string">
            <text:p>АО «БИТК»</text:p>
          </table:table-cell>
          <table:table-cell/>
          <table:table-cell office:value-type="string" calcext:value-type="string">
            <text:p>Департамент информатизации и телекоммуникаций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4">
          <table:table-cell office:value-type="string" calcext:value-type="string">
            <text:p>3044</text:p>
          </table:table-cell>
          <table:table-cell office:value-type="string" calcext:value-type="string">
            <text:p>12.12.2013</text:p>
          </table:table-cell>
          <table:table-cell office:value-type="string" calcext:value-type="string">
            <text:p>12.12.2019</text:p>
          </table:table-cell>
          <table:table-cell office:value-type="string" calcext:value-type="string">
            <text:p>Cisco 2900</text:p>
          </table:table-cell>
          <table:table-cell office:value-type="string" calcext:value-type="string">
            <text:p>Маршрутизатор серии Cisco 2900(модели Cisco 2901, Cisco 2911, Cisco 2921, Cisco 2951) с установленным программным обеспечением Cisco IOS версии 15.Х) - на соответствие Требованим к межсетевым экранам типа А и Б шестого класса (ИТ.МЭ.А6.ПЗ и ИТ.МЭ.Б6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6">
          <table:table-cell office:value-type="string" calcext:value-type="string">
            <text:p>3054</text:p>
          </table:table-cell>
          <table:table-cell office:value-type="string" calcext:value-type="string">
            <text:p>23.12.2013</text:p>
          </table:table-cell>
          <table:table-cell office:value-type="string" calcext:value-type="string">
            <text:p>23.12.2019</text:p>
          </table:table-cell>
          <table:table-cell office:value-type="string" calcext:value-type="string">
            <text:p>Alcatel 6ХХХ, 7ХXX, 8ХХХ, 9ХХХ</text:p>
          </table:table-cell>
          <table:table-cell office:value-type="string" calcext:value-type="string">
            <text:p>Коммутаторы серии Alcatel 6ХХХ, 7ХXX, 8ХХХ, 9ХХХ - на соответствие РД МЭ по 4 классу</text:p>
          </table:table-cell>
          <table:table-cell table:style-name="ce1" office:value-type="string" calcext:value-type="string">
            <text:p>18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3">
          <table:table-cell office:value-type="string" calcext:value-type="string">
            <text:p>3055</text:p>
          </table:table-cell>
          <table:table-cell office:value-type="string" calcext:value-type="string">
            <text:p>23.12.2013</text:p>
          </table:table-cell>
          <table:table-cell office:value-type="string" calcext:value-type="string">
            <text:p>23.12.2019</text:p>
          </table:table-cell>
          <table:table-cell office:value-type="string" calcext:value-type="string">
            <text:p>Cisco PIX 515E/525</text:p>
          </table:table-cell>
          <table:table-cell office:value-type="string" calcext:value-type="string">
            <text:p>Межсетевой экран Cisco PIX 515E/525 с установленным программным обеспечением Cisco PIX Security Appliance - на соответствие РД МЭ по 4 классу</text:p>
          </table:table-cell>
          <table:table-cell table:style-name="ce1" office:value-type="string" calcext:value-type="string">
            <text:p>1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3">
          <table:table-cell office:value-type="string" calcext:value-type="string">
            <text:p>3056</text:p>
          </table:table-cell>
          <table:table-cell office:value-type="string" calcext:value-type="string">
            <text:p>23.12.2013</text:p>
          </table:table-cell>
          <table:table-cell office:value-type="string" calcext:value-type="string">
            <text:p>23.12.2019</text:p>
          </table:table-cell>
          <table:table-cell office:value-type="string" calcext:value-type="string">
            <text:p>Cisco ASA 55хх</text:p>
          </table:table-cell>
          <table:table-cell office:value-type="string" calcext:value-type="string">
            <text:p>Межсетевой экран Cisco ASA 55хх с установленным программным обеспечением Cisco Adaptive Security Appliance Software - на соответствие РД МЭ по 4 классу</text:p>
          </table:table-cell>
          <table:table-cell table:style-name="ce1" office:value-type="string" calcext:value-type="string">
            <text:p>13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3">
          <table:table-cell office:value-type="string" calcext:value-type="string">
            <text:p>3057</text:p>
          </table:table-cell>
          <table:table-cell office:value-type="string" calcext:value-type="string">
            <text:p>23.12.2013</text:p>
          </table:table-cell>
          <table:table-cell office:value-type="string" calcext:value-type="string">
            <text:p>23.12.2019</text:p>
          </table:table-cell>
          <table:table-cell office:value-type="string" calcext:value-type="string">
            <text:p>Cisco FWSM</text:p>
          </table:table-cell>
          <table:table-cell office:value-type="string" calcext:value-type="string">
            <text:p>Межсетевой экран Cisco FWSM с операционной системой версий 3.2(22) и 4.0(7) - на соответствие РД МЭ по 4 классу</text:p>
          </table:table-cell>
          <table:table-cell table:style-name="ce1" office:value-type="string" calcext:value-type="string">
            <text:p>15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2">
          <table:table-cell office:value-type="string" calcext:value-type="string">
            <text:p>3058</text:p>
          </table:table-cell>
          <table:table-cell office:value-type="string" calcext:value-type="string">
            <text:p>30.12.2013</text:p>
          </table:table-cell>
          <table:table-cell office:value-type="string" calcext:value-type="string">
            <text:p>30.12.2019</text:p>
          </table:table-cell>
          <table:table-cell office:value-type="string" calcext:value-type="string">
            <text:p>Cisco 35ХХ/65XX</text:p>
          </table:table-cell>
          <table:table-cell office:value-type="string" calcext:value-type="string">
            <text:p>Коммутатор Cisco 35ХХ/65XX с установленным программным обеспечением IOS 12.2(35)SE/IOS 12.1(26)E3/IOS 12.2(33)SXJ4 - на соответствие РД МЭ по 4 классу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5">
          <table:table-cell office:value-type="string" calcext:value-type="string">
            <text:p>3059</text:p>
          </table:table-cell>
          <table:table-cell office:value-type="string" calcext:value-type="string">
            <text:p>27.12.2013</text:p>
          </table:table-cell>
          <table:table-cell office:value-type="string" calcext:value-type="string">
            <text:p>27.12.2019</text:p>
          </table:table-cell>
          <table:table-cell office:value-type="string" calcext:value-type="string">
            <text:p>Cisco 2ХХХ/38ХХ</text:p>
          </table:table-cell>
          <table:table-cell office:value-type="string" calcext:value-type="string">
            <text:p>Коммутатор Cisco 2ХХХ/38ХХ с установленным программным обеспечением IOS 12.4(13r)T/IOS 12.4(3f)/IOS 12.4(10)/IOS 12.4(13a)(fc1)/IOS 12.4(23)/IOS 15.1(4) M2(fc1)/IOS 12.4(10)/IOS 12.4(23)/IOS 12.4(24)T4 - на соответствие РД МЭ по 4 классу</text:p>
          </table:table-cell>
          <table:table-cell table:style-name="ce1" office:value-type="string" calcext:value-type="string">
            <text:p>27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ционных систем Банка России</text:p>
          </table:table-cell>
          <table:table-cell office:value-type="string" calcext:value-type="string">
            <text:p>107016, г. Москва, ул. Неглинная, д. 12, (495) 753-9055</text:p>
          </table:table-cell>
        </table:table-row>
        <table:table-row table:style-name="ro4">
          <table:table-cell office:value-type="string" calcext:value-type="string">
            <text:p>3060</text:p>
          </table:table-cell>
          <table:table-cell office:value-type="string" calcext:value-type="string">
            <text:p>23.01.2014</text:p>
          </table:table-cell>
          <table:table-cell office:value-type="string" calcext:value-type="string">
            <text:p>23.01.2020</text:p>
          </table:table-cell>
          <table:table-cell office:value-type="string" calcext:value-type="string">
            <text:p>ИВК ИНСПЕКТОР</text:p>
          </table:table-cell>
          <table:table-cell office:value-type="string" calcext:value-type="string">
            <text:p>программное изделие «Система инвентаризации ресурсов информационно-телекоммуникационной инфраструктуры </text:p>
            <text:p>ИВК ИНСПЕКТОР»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Информационная Внедренческая Компания (ИВК)»</text:p>
          </table:table-cell>
          <table:table-cell office:value-type="string" calcext:value-type="string">
            <text:p>107996, г. Москва, ул. Гиляровского, дом 57, строение 1, (495) 221-6580</text:p>
          </table:table-cell>
        </table:table-row>
        <table:table-row table:style-name="ro6">
          <table:table-cell office:value-type="string" calcext:value-type="string">
            <text:p>3070</text:p>
          </table:table-cell>
          <table:table-cell office:value-type="string" calcext:value-type="string">
            <text:p>27.01.2014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SafeNet Authentication Service v3.4</text:p>
          </table:table-cell>
          <table:table-cell office:value-type="string" calcext:value-type="string">
            <text:p>Программно-аппаратный комплекс SafeNet Authentication Service v3.4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Сертифицированные информационные системы»</text:p>
          </table:table-cell>
          <table:table-cell office:value-type="string" calcext:value-type="string">
            <text:p>117246, г. Москва, Научный проезд, д. 6, (495) 228-0208</text:p>
          </table:table-cell>
        </table:table-row>
        <table:table-row table:style-name="ro3">
          <table:table-cell office:value-type="string" calcext:value-type="string">
            <text:p>3073</text:p>
          </table:table-cell>
          <table:table-cell office:value-type="string" calcext:value-type="string">
            <text:p>28.01.2014</text:p>
          </table:table-cell>
          <table:table-cell office:value-type="string" calcext:value-type="string">
            <text:p>28.01.2020</text:p>
          </table:table-cell>
          <table:table-cell office:value-type="string" calcext:value-type="string">
            <text:p>ВИРТУАЛЬНЫЙ ФРОНТ ОФИС</text:p>
          </table:table-cell>
          <table:table-cell office:value-type="string" calcext:value-type="string">
            <text:p>Модуль защиты программного обеспечения «ВИРТУАЛЬНЫЙ ФРОНТ ОФИС» - на соответствие РД НДВ по 4 уровню и ТУ</text:p>
          </table:table-cell>
          <table:table-cell table:style-name="ce1" office:value-type="string" calcext:value-type="string">
            <text:p>20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Лайтигард»</text:p>
          </table:table-cell>
          <table:table-cell office:value-type="string" calcext:value-type="string">
            <text:p>107113, г. Москва, Сокольническая пл., д. 4а, (495) 678-2133</text:p>
          </table:table-cell>
        </table:table-row>
        <table:table-row table:style-name="ro2">
          <table:table-cell office:value-type="string" calcext:value-type="string">
            <text:p>3079</text:p>
          </table:table-cell>
          <table:table-cell office:value-type="string" calcext:value-type="string">
            <text:p>30.01.2014</text:p>
          </table:table-cell>
          <table:table-cell office:value-type="string" calcext:value-type="string">
            <text:p>30.01.2020</text:p>
          </table:table-cell>
          <table:table-cell office:value-type="string" calcext:value-type="string">
            <text:p>Аккорд-Х</text:p>
          </table:table-cell>
          <table:table-cell office:value-type="string" calcext:value-type="string">
            <text:p>Программно-аппаратный комплекс средств защиты информации от несанкционированного доступа «Аккорд-Х» - на соответствие РД НДВ по 2 уровню контроля, РД СВТ - по 3 классу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ОКБ «САПР»</text:p>
          </table:table-cell>
          <table:table-cell office:value-type="string" calcext:value-type="string">
            <text:p>115114, г. Москва, 2-й Кожевнический пер., д. 8, (499) 235-6265</text:p>
          </table:table-cell>
        </table:table-row>
        <table:table-row table:style-name="ro3">
          <table:table-cell office:value-type="string" calcext:value-type="string">
            <text:p>3091</text:p>
          </table:table-cell>
          <table:table-cell office:value-type="string" calcext:value-type="string">
            <text:p>11.02.2014</text:p>
          </table:table-cell>
          <table:table-cell office:value-type="string" calcext:value-type="string">
            <text:p>11.02.2017</text:p>
          </table:table-cell>
          <table:table-cell office:value-type="string" calcext:value-type="string">
            <text:p>Программа для ЭВМ «ЭЛТЕРУС 3»</text:p>
          </table:table-cell>
          <table:table-cell office:value-type="string" calcext:value-type="string">
            <text:p>Программа для ЭВМ «ЭЛТЕРУС 3» - по 4 уровню контроля НДВ</text:p>
          </table:table-cell>
          <table:table-cell table:style-name="ce1" office:value-type="string" calcext:value-type="string">
            <text:p>25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Агентство электронного тестирования»</text:p>
          </table:table-cell>
          <table:table-cell office:value-type="string" calcext:value-type="string">
            <text:p>192007, г. Санкт-Петербург, ул. Тамбовская, д. 26, лит. А, пом. 1Н, (963) 334-5250</text:p>
          </table:table-cell>
        </table:table-row>
        <table:table-row table:style-name="ro2">
          <table:table-cell office:value-type="string" calcext:value-type="string">
            <text:p>3118</text:p>
          </table:table-cell>
          <table:table-cell office:value-type="string" calcext:value-type="string">
            <text:p>24.03.2014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ТПП ИАС ФССП России</text:p>
          </table:table-cell>
          <table:table-cell office:value-type="string" calcext:value-type="string">
            <text:p>Технологическая платформа подсистем Автоматизированная информационная система ФССП - на соответствие РД БИТ - ОУД3, <text:s/>РД НДВ - по 4 уровню контроля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служба судебных приставов</text:p>
          </table:table-cell>
          <table:table-cell office:value-type="string" calcext:value-type="string">
            <text:p>107996, г. Москва, ул. Кузнецкий мост, д. 16/5, стр. 1, (495) 620-6482</text:p>
          </table:table-cell>
        </table:table-row>
        <table:table-row table:style-name="ro2">
          <table:table-cell office:value-type="string" calcext:value-type="string">
            <text:p>3119</text:p>
          </table:table-cell>
          <table:table-cell office:value-type="string" calcext:value-type="string">
            <text:p>24.03.2014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ОС ТДИАС ФССП России</text:p>
          </table:table-cell>
          <table:table-cell office:value-type="string" calcext:value-type="string">
            <text:p>Операционная система типового дистрибутива Автоматизированная информационная система ФССП - на соответствие РД БИТ - ОУД3, <text:s/>РД НДВ -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служба судебных приставов</text:p>
          </table:table-cell>
          <table:table-cell office:value-type="string" calcext:value-type="string">
            <text:p>107996, г. Москва, ул. Кузнецкий мост, д. 16/5, стр. 1, (495) 620-6482</text:p>
          </table:table-cell>
        </table:table-row>
        <table:table-row table:style-name="ro2">
          <table:table-cell office:value-type="string" calcext:value-type="string">
            <text:p>3140</text:p>
          </table:table-cell>
          <table:table-cell office:value-type="string" calcext:value-type="string">
            <text:p>17.04.2014</text:p>
          </table:table-cell>
          <table:table-cell office:value-type="string" calcext:value-type="string">
            <text:p>17.04.2020</text:p>
          </table:table-cell>
          <table:table-cell office:value-type="string" calcext:value-type="string">
            <text:p>АПКЗИ «Ребус-М»</text:p>
          </table:table-cell>
          <table:table-cell office:value-type="string" calcext:value-type="string">
            <text:p>Модернизированный аппаратно-программный комплекс защиты информации (АПКЗИ «Ребус-М») - на соответствие РД НДВ по 2 уровню контроля и РД СВТ по 3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Научно-исследовательский институт «Центрпрограммсистем»</text:p>
          </table:table-cell>
          <table:table-cell office:value-type="string" calcext:value-type="string">
            <text:p>170024, г. Тверь, просп. 50 лет Октября, д. 3А, (4822) 44-3244, 170024, г. Тверь, пр-т 50 лет Октября, д. 3а, т.(4822) 399-108, (4822) 44-3244</text:p>
          </table:table-cell>
        </table:table-row>
        <table:table-row table:style-name="ro3">
          <table:table-cell office:value-type="string" calcext:value-type="string">
            <text:p>3155</text:p>
          </table:table-cell>
          <table:table-cell office:value-type="string" calcext:value-type="string">
            <text:p>06.05.2014</text:p>
          </table:table-cell>
          <table:table-cell office:value-type="string" calcext:value-type="string">
            <text:p>06.05.2020</text:p>
          </table:table-cell>
          <table:table-cell office:value-type="string" calcext:value-type="string">
            <text:p>Kaspersky Security Center 10</text:p>
          </table:table-cell>
          <table:table-cell office:value-type="string" calcext:value-type="string">
            <text:p>Программное изделие «Kaspersky Security Center 10» - на соответствие САВЗ (ИТ.САВЗ.А2.ПЗ) <text:s/>по 2 классу типа А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6">
          <table:table-cell office:value-type="string" calcext:value-type="string">
            <text:p>3166</text:p>
          </table:table-cell>
          <table:table-cell office:value-type="string" calcext:value-type="string">
            <text:p>21.05.2014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Стек-НС1в</text:p>
          </table:table-cell>
          <table:table-cell office:value-type="string" calcext:value-type="string">
            <text:p>Устройство экстренного уничтожения информации «Стек-НС1в» - на соответствие НМД ПЭМИН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3">
          <table:table-cell office:value-type="string" calcext:value-type="string">
            <text:p>3172</text:p>
          </table:table-cell>
          <table:table-cell office:value-type="string" calcext:value-type="string">
            <text:p>23.06.2014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RedCheck</text:p>
          </table:table-cell>
          <table:table-cell office:value-type="string" calcext:value-type="string">
            <text:p>Программный комплекс Средство анализа защищенности RedCheck - на соответствие ТУ и 4 уровню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ТЭКС-СОФТ»</text:p>
          </table:table-cell>
          <table:table-cell office:value-type="string" calcext:value-type="string">
            <text:p>141090, Московская обл., г. Королев, мкр-н Болшево, ул. Маяковского, д. 10А, пом. VII (495) 543-3101</text:p>
          </table:table-cell>
        </table:table-row>
        <table:table-row table:style-name="ro2">
          <table:table-cell office:value-type="string" calcext:value-type="string">
            <text:p>3173</text:p>
          </table:table-cell>
          <table:table-cell office:value-type="string" calcext:value-type="string">
            <text:p>07.07.2014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МСВСфера 6.3 Сервер</text:p>
          </table:table-cell>
          <table:table-cell office:value-type="string" calcext:value-type="string">
            <text:p>Cерверная операционная система с интегрированными серверными службами МСВСфера 6.3 Сервер - на соответствие ЗБ и имеет оценочный уровень доверия ОУД2 для ОК , 4 уровень -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2">
          <table:table-cell office:value-type="string" calcext:value-type="string">
            <text:p>3174</text:p>
          </table:table-cell>
          <table:table-cell office:value-type="string" calcext:value-type="string">
            <text:p>07.07.2014</text:p>
          </table:table-cell>
          <table:table-cell office:value-type="string" calcext:value-type="string">
            <text:p>07.07.2020</text:p>
          </table:table-cell>
          <table:table-cell office:value-type="string" calcext:value-type="string">
            <text:p>МСВСфера 6.3 АРМ</text:p>
          </table:table-cell>
          <table:table-cell office:value-type="string" calcext:value-type="string">
            <text:p>Клиентская операционная система с интегрированными пользовательскими приложениями МСВСфера 6.3 АРМ - на соответствие ЗБ и имеет оценочный уровень доверия ОУД2 для ОК , 4 уровень -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2">
          <table:table-cell office:value-type="string" calcext:value-type="string">
            <text:p>3186</text:p>
          </table:table-cell>
          <table:table-cell office:value-type="string" calcext:value-type="string">
            <text:p>08.07.2014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Фильтрующие элементы широкополосных фильтров промышленных помех</text:p>
          </table:table-cell>
          <table:table-cell office:value-type="string" calcext:value-type="string">
            <text:p>Фильтрующие элементы широкополосных фильтров промышленных помех - на соответствие <text:s/>ТУ 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Центральный научно-исследовательский радиотехнический институт имени академика А.И. Берга»</text:p>
          </table:table-cell>
          <table:table-cell office:value-type="string" calcext:value-type="string">
            <text:p>105066, г. Москва, ул. Новая Басманная, д. 20, (499) 261-9047</text:p>
          </table:table-cell>
        </table:table-row>
        <table:table-row table:style-name="ro3">
          <table:table-cell office:value-type="string" calcext:value-type="string">
            <text:p>3197</text:p>
          </table:table-cell>
          <table:table-cell office:value-type="string" calcext:value-type="string">
            <text:p>11.07.2014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Juniper SRX3400</text:p>
          </table:table-cell>
          <table:table-cell office:value-type="string" calcext:value-type="string">
            <text:p>Межсетевой экран Juniper SRX3400 с установленным программным обеспечением Junos version 11.4R3.7 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Инлайн технолоджис»</text:p>
          </table:table-cell>
          <table:table-cell office:value-type="string" calcext:value-type="string">
            <text:p>125167, г. Москва, Ленинградский просп., д. 39, стр. 80, (495) 721-3505</text:p>
          </table:table-cell>
        </table:table-row>
        <table:table-row table:style-name="ro3">
          <table:table-cell office:value-type="string" calcext:value-type="string">
            <text:p>3198</text:p>
          </table:table-cell>
          <table:table-cell office:value-type="string" calcext:value-type="string">
            <text:p>10.07.2014</text:p>
          </table:table-cell>
          <table:table-cell office:value-type="string" calcext:value-type="string">
            <text:p>10.07.2020</text:p>
          </table:table-cell>
          <table:table-cell office:value-type="string" calcext:value-type="string">
            <text:p>Cisco 2621XM</text:p>
          </table:table-cell>
          <table:table-cell office:value-type="string" calcext:value-type="string">
            <text:p>Маршрутизатор Cisco 2621XM с установленным программным обеспечением Cisco IOS версии 12.4(19b) - на соответствие РД МЭ по 4 классу</text:p>
          </table:table-cell>
          <table:table-cell table:style-name="ce1" office:value-type="string" calcext:value-type="string">
            <text:p>32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Компания ТрансТелеКом»</text:p>
          </table:table-cell>
          <table:table-cell office:value-type="string" calcext:value-type="string">
            <text:p>123317, г. Москва, ул. Тестовская, д. 8, (495) 784-6670</text:p>
          </table:table-cell>
        </table:table-row>
        <table:table-row table:style-name="ro3">
          <table:table-cell office:value-type="string" calcext:value-type="string">
            <text:p>3199</text:p>
          </table:table-cell>
          <table:table-cell office:value-type="string" calcext:value-type="string">
            <text:p>28.07.2014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Cisco 2821</text:p>
          </table:table-cell>
          <table:table-cell office:value-type="string" calcext:value-type="string">
            <text:p>Маршрутизатор Cisco 2821 с установленным программным обеспечением Cisco IOS версии 12.4(25c) - на соответствие РД МЭ по 4 классу</text:p>
          </table:table-cell>
          <table:table-cell table:style-name="ce1" office:value-type="string" calcext:value-type="string">
            <text:p>67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Компания ТрансТелеКом»</text:p>
          </table:table-cell>
          <table:table-cell office:value-type="string" calcext:value-type="string">
            <text:p>123317, г. Москва, ул. Тестовская, д. 8, (495) 784-6670</text:p>
          </table:table-cell>
        </table:table-row>
        <table:table-row table:style-name="ro3">
          <table:table-cell office:value-type="string" calcext:value-type="string">
            <text:p>3214</text:p>
          </table:table-cell>
          <table:table-cell office:value-type="string" calcext:value-type="string">
            <text:p>31.07.2014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VPN/FW «ЗАСТАВА», версия 6</text:p>
          </table:table-cell>
          <table:table-cell office:value-type="string" calcext:value-type="string">
            <text:p>Программный комплекс «VPN/FW «ЗАСТАВА», версия 6 - на соответствие РД МЭ по 2 <text:s/>классу защищенности, 3 уровню контроля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ЭЛВИС-ПЛЮС»</text:p>
          </table:table-cell>
          <table:table-cell office:value-type="string" calcext:value-type="string">
            <text:p>124498, г. Москва, Зеленоград, проезд 4806, д. 5, стр. 23, (495) 777-4290</text:p>
          </table:table-cell>
        </table:table-row>
        <table:table-row table:style-name="ro3">
          <table:table-cell office:value-type="string" calcext:value-type="string">
            <text:p>3219</text:p>
          </table:table-cell>
          <table:table-cell office:value-type="string" calcext:value-type="string">
            <text:p>14.08.2014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АСУПД «Тула»</text:p>
          </table:table-cell>
          <table:table-cell office:value-type="string" calcext:value-type="string">
            <text:p>программное обеспечение «Автоматизированная система управления персональными данными «Тула» - на соответствие РД НДВ по 4 уровню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СоцИнформТех»</text:p>
          </table:table-cell>
          <table:table-cell office:value-type="string" calcext:value-type="string">
            <text:p>300041, г. Тула, ул. Ф. Смирнова, д. 28, (4872) 57-4184</text:p>
          </table:table-cell>
        </table:table-row>
        <table:table-row table:style-name="ro5">
          <table:table-cell office:value-type="string" calcext:value-type="string">
            <text:p>3226</text:p>
          </table:table-cell>
          <table:table-cell office:value-type="string" calcext:value-type="string">
            <text:p>15.09.2014</text:p>
          </table:table-cell>
          <table:table-cell office:value-type="string" calcext:value-type="string">
            <text:p>15.09.2017</text:p>
          </table:table-cell>
          <table:table-cell office:value-type="string" calcext:value-type="string">
            <text:p>Microsoft System Center 2012 R2</text:p>
          </table:table-cell>
          <table:table-cell office:value-type="string" calcext:value-type="string">
            <text:p>Программный комплекс Microsoft System Center 2012 R2 в редакциях Microsoft System Center 2012 R2 Standard Edition, Microsoft System Center 2012 R2 Datacenter Edition 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3228</text:p>
          </table:table-cell>
          <table:table-cell office:value-type="string" calcext:value-type="string">
            <text:p>15.09.2014</text:p>
          </table:table-cell>
          <table:table-cell office:value-type="string" calcext:value-type="string">
            <text:p>15.09.2017</text:p>
          </table:table-cell>
          <table:table-cell office:value-type="string" calcext:value-type="string">
            <text:p>Microsoft Dynamics CRM 2013</text:p>
          </table:table-cell>
          <table:table-cell office:value-type="string" calcext:value-type="string">
            <text:p>Программный комплекс Microsoft Dynamics CRM 2013 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3229</text:p>
          </table:table-cell>
          <table:table-cell office:value-type="string" calcext:value-type="string">
            <text:p>05.09.2014</text:p>
          </table:table-cell>
          <table:table-cell office:value-type="string" calcext:value-type="string">
            <text:p>05.09.2017</text:p>
          </table:table-cell>
          <table:table-cell office:value-type="string" calcext:value-type="string">
            <text:p>Microsoft Exchange Server 2013</text:p>
          </table:table-cell>
          <table:table-cell office:value-type="string" calcext:value-type="string">
            <text:p>Программное обеспечение Microsoft Exchange Server 2013 в редакциях Standard и Enterprise 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230</text:p>
          </table:table-cell>
          <table:table-cell office:value-type="string" calcext:value-type="string">
            <text:p>08.09.2014</text:p>
          </table:table-cell>
          <table:table-cell office:value-type="string" calcext:value-type="string">
            <text:p>08.09.2017</text:p>
          </table:table-cell>
          <table:table-cell office:value-type="string" calcext:value-type="string">
            <text:p>Cisco ASA5550</text:p>
          </table:table-cell>
          <table:table-cell office:value-type="string" calcext:value-type="string">
            <text:p>Межсетевой экран Cisco ASA 5520 с установленным программным обеспечением Cisco ASA версии 9.1(4) и Cisco ASDM версии 7.1(5)100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Межрегиональное агентство подписки»</text:p>
          </table:table-cell>
          <table:table-cell office:value-type="string" calcext:value-type="string">
            <text:p>127015, г. Москва, ул. Вятская, д. 49, стр. 1, (495) 648-9394</text:p>
          </table:table-cell>
        </table:table-row>
        <table:table-row table:style-name="ro5">
          <table:table-cell office:value-type="string" calcext:value-type="string">
            <text:p>3231</text:p>
          </table:table-cell>
          <table:table-cell office:value-type="string" calcext:value-type="string">
            <text:p>10.09.2014</text:p>
          </table:table-cell>
          <table:table-cell office:value-type="string" calcext:value-type="string">
            <text:p>10.09.2017</text:p>
          </table:table-cell>
          <table:table-cell office:value-type="string" calcext:value-type="string">
            <text:p>Microsoft SharePoint Server 2013</text:p>
          </table:table-cell>
          <table:table-cell office:value-type="string" calcext:value-type="string">
            <text:p>Программное обеспечение Microsoft SharePoint Server 2013 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232</text:p>
          </table:table-cell>
          <table:table-cell office:value-type="string" calcext:value-type="string">
            <text:p>12.09.2014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HP TrippingPoint</text:p>
          </table:table-cell>
          <table:table-cell office:value-type="string" calcext:value-type="string">
            <text:p>Программно-аппаратный комплекс HP TippingPoint серий N и NX с операционной системой TOS версия 3 и системой управления SMS версия 3 - <text:s/>СОВ (ИТ.СОВ.У4.ПЗ) - по 4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СИНКЛИТ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Многопрофильное внедренческое предприятие «СВЕМЕЛ»</text:p>
            <text:p/>
          </table:table-cell>
          <table:table-cell office:value-type="string" calcext:value-type="string">
            <text:p>127254, г. Москва, Огородный проезд., д. 5, стр. 5, (495) 926-7187</text:p>
            <text:p/>
          </table:table-cell>
        </table:table-row>
        <table:table-row table:style-name="ro3">
          <table:table-cell office:value-type="string" calcext:value-type="string">
            <text:p>3233</text:p>
          </table:table-cell>
          <table:table-cell office:value-type="string" calcext:value-type="string">
            <text:p>15.09.2014</text:p>
          </table:table-cell>
          <table:table-cell office:value-type="string" calcext:value-type="string">
            <text:p>15.09.2017</text:p>
          </table:table-cell>
          <table:table-cell office:value-type="string" calcext:value-type="string">
            <text:p>Подсистема разграничения доступа к функциональным возможностям прикладного ПО</text:p>
          </table:table-cell>
          <table:table-cell office:value-type="string" calcext:value-type="string">
            <text:p>Программное обеспечение «Подсистема разграничения доступа к функциональным возможностям прикладного ПО»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Информационные Технологии в Бизнесе»</text:p>
          </table:table-cell>
          <table:table-cell office:value-type="string" calcext:value-type="string">
            <text:p>190000, г. Санкт-Петербург, ул. Большая Морская, д. 42, лит. А, (812) 335-0145</text:p>
          </table:table-cell>
        </table:table-row>
        <table:table-row table:style-name="ro6">
          <table:table-cell office:value-type="string" calcext:value-type="string">
            <text:p>3234</text:p>
          </table:table-cell>
          <table:table-cell office:value-type="string" calcext:value-type="string">
            <text:p>18.09.2014</text:p>
          </table:table-cell>
          <table:table-cell office:value-type="string" calcext:value-type="string">
            <text:p>18.09.2017</text:p>
          </table:table-cell>
          <table:table-cell office:value-type="string" calcext:value-type="string">
            <text:p>VMware vSphere (версия 5.5)</text:p>
          </table:table-cell>
          <table:table-cell office:value-type="string" calcext:value-type="string">
            <text:p>Программный комплекс VMware vSphere (версия 5.5) - на соответствие ТУ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артек»</text:p>
          </table:table-cell>
          <table:table-cell office:value-type="string" calcext:value-type="string">
            <text:p>127018, г. Москва, Октябрьская ул., д. 38, корп. 1, (495) 689-8248</text:p>
          </table:table-cell>
        </table:table-row>
        <table:table-row table:style-name="ro3">
          <table:table-cell office:value-type="string" calcext:value-type="string">
            <text:p>3235</text:p>
          </table:table-cell>
          <table:table-cell office:value-type="string" calcext:value-type="string">
            <text:p>24.09.2014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Red Hat версия 6.х</text:p>
          </table:table-cell>
          <table:table-cell office:value-type="string" calcext:value-type="string">
            <text:p>Операционная система Red Hat Enterrprise Linex Server 6.х -операционная система со встроенными средствами защиты- на 5 класс СВ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3236</text:p>
          </table:table-cell>
          <table:table-cell office:value-type="string" calcext:value-type="string">
            <text:p>19.09.2014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Cisco 2951 </text:p>
          </table:table-cell>
          <table:table-cell office:value-type="string" calcext:value-type="string">
            <text:p>Маршрутизатор Cisco 2951 с установленным программным обеспечением Cisco IOS Software Version 15.2(4) M6a - на соответствие РД МЭ по 4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Информационные Технологии в Бизнесе»</text:p>
          </table:table-cell>
          <table:table-cell office:value-type="string" calcext:value-type="string">
            <text:p>190000, г. Санкт-Петербург, ул. Большая Морская, д. 42, лит. А, (812) 335-0145</text:p>
          </table:table-cell>
        </table:table-row>
        <table:table-row table:style-name="ro8">
          <table:table-cell office:value-type="string" calcext:value-type="string">
            <text:p>3237</text:p>
          </table:table-cell>
          <table:table-cell office:value-type="string" calcext:value-type="string">
            <text:p>26.09.2014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ГНШ-3С</text:p>
          </table:table-cell>
          <table:table-cell office:value-type="string" calcext:value-type="string">
            <text:p>Генератор вибрационного шума ГНШ-3С - техническое средство защиты акустической речевой информации, устанавливаемый в технические средства обработки информации, размещаемые в выделенных или защищаемых помещениях до 1 категории включительно, на <text:s/>соответствие требованиям НМД и Т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4">
          <table:table-cell office:value-type="string" calcext:value-type="string">
            <text:p>3238</text:p>
          </table:table-cell>
          <table:table-cell office:value-type="string" calcext:value-type="string">
            <text:p>29.09.2014</text:p>
          </table:table-cell>
          <table:table-cell office:value-type="string" calcext:value-type="string">
            <text:p>29.09.2017</text:p>
          </table:table-cell>
          <table:table-cell office:value-type="string" calcext:value-type="string">
            <text:p>ПО МПСУ</text:p>
          </table:table-cell>
          <table:table-cell office:value-type="string" calcext:value-type="string">
            <text:p>Программное обеспечение микропроцессорной системы управления магистрального пассажирского электровоза постоянного тока с коллекторными тяговыми двигателями МПСУ-007 и ее модификаций - по 4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ЗАО «Локомотивные электронные системы»</text:p>
          </table:table-cell>
          <table:table-cell office:value-type="string" calcext:value-type="string">
            <text:p>346413, Ростовская обл., г. Новочеркасск, ул. Машиностроителей, д. 1 «В», (8635) 23-7278</text:p>
          </table:table-cell>
        </table:table-row>
        <table:table-row table:style-name="ro2">
          <table:table-cell office:value-type="string" calcext:value-type="string">
            <text:p>3239</text:p>
          </table:table-cell>
          <table:table-cell office:value-type="string" calcext:value-type="string">
            <text:p>29.09.2014</text:p>
          </table:table-cell>
          <table:table-cell office:value-type="string" calcext:value-type="string">
            <text:p>29.09.2017</text:p>
          </table:table-cell>
          <table:table-cell office:value-type="string" calcext:value-type="string">
            <text:p>Cisco WS-SVC-FWM-1</text:p>
          </table:table-cell>
          <table:table-cell office:value-type="string" calcext:value-type="string">
            <text:p>Модуль Cisco WS-SVC-FWM-1 с функциями межсетевого экранирования, версия программного обеспечения 4.0(17) <text:s/>- на соответствие РД МЭ по 4 классу (с ограничениями по эксплуатации в формуляре)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Мобильные ТелеСистемы»</text:p>
          </table:table-cell>
          <table:table-cell office:value-type="string" calcext:value-type="string">
            <text:p>109147, г. Москва, ул. Марксистская, д. 4, (495) 911-6555</text:p>
          </table:table-cell>
        </table:table-row>
        <table:table-row table:style-name="ro3">
          <table:table-cell office:value-type="string" calcext:value-type="string">
            <text:p>3240</text:p>
          </table:table-cell>
          <table:table-cell office:value-type="string" calcext:value-type="string">
            <text:p>10.10.2014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Red Hat версия 6.4</text:p>
          </table:table-cell>
          <table:table-cell office:value-type="string" calcext:value-type="string">
            <text:p>Операционная система Red Hat Enterrprise Linex Server 6.5 -операционная система со встроенными средствами защиты- на 5 класс СВТ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артек»</text:p>
          </table:table-cell>
          <table:table-cell office:value-type="string" calcext:value-type="string">
            <text:p>127018, г. Москва, Октябрьская ул., д. 38, корп. 1, (495) 689-8248</text:p>
          </table:table-cell>
        </table:table-row>
        <table:table-row table:style-name="ro2">
          <table:table-cell office:value-type="string" calcext:value-type="string">
            <text:p>3241</text:p>
          </table:table-cell>
          <table:table-cell office:value-type="string" calcext:value-type="string">
            <text:p>30.09.2014</text:p>
          </table:table-cell>
          <table:table-cell office:value-type="string" calcext:value-type="string">
            <text:p>30.09.2017</text:p>
          </table:table-cell>
          <table:table-cell office:value-type="string" calcext:value-type="string">
            <text:p>Аккорд-В</text:p>
          </table:table-cell>
          <table:table-cell office:value-type="string" calcext:value-type="string">
            <text:p>Программно-аппаратный комплекс средств защиты информации от несанкционированного доступа «Аккорд-В» - на соответствие РД НДВ по 2 уровню контроля, РД СВТ - по 3 классу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Особое Конструкторское Бюро Систем Автоматизированного Проектирования»</text:p>
          </table:table-cell>
          <table:table-cell office:value-type="string" calcext:value-type="string">
            <text:p>115114, г. Москва, 2-й Кожевнический пер., д. 8, (499) 235-6265</text:p>
          </table:table-cell>
        </table:table-row>
        <table:table-row table:style-name="ro3">
          <table:table-cell office:value-type="string" calcext:value-type="string">
            <text:p>3242</text:p>
          </table:table-cell>
          <table:table-cell office:value-type="string" calcext:value-type="string">
            <text:p>10.10.2014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Cisco IPS 4270</text:p>
          </table:table-cell>
          <table:table-cell office:value-type="string" calcext:value-type="string">
            <text:p>Устройство обнаружения и предотвращения вторжений Cisco IPS 4270 с установленным программным обеспечением версии 6.2(3)E4 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ОНЛАНТА»</text:p>
          </table:table-cell>
          <table:table-cell office:value-type="string" calcext:value-type="string">
            <text:p>111250, г. Москва, проезд завода Серп и Молот, д. 6, корп. 1, (495) 662-4546</text:p>
          </table:table-cell>
        </table:table-row>
        <table:table-row table:style-name="ro2">
          <table:table-cell office:value-type="string" calcext:value-type="string">
            <text:p>3243</text:p>
          </table:table-cell>
          <table:table-cell office:value-type="string" calcext:value-type="string">
            <text:p>13.10.2014</text:p>
          </table:table-cell>
          <table:table-cell office:value-type="string" calcext:value-type="string">
            <text:p>13.10.2017</text:p>
          </table:table-cell>
          <table:table-cell office:value-type="string" calcext:value-type="string">
            <text:p>ESET NOD32 Secure Enterprise Pack (версия 5.0)</text:p>
          </table:table-cell>
          <table:table-cell office:value-type="string" calcext:value-type="string">
            <text:p>Программное изделие ESET NOD32 Secure Enterprise - на соответствие САВЗ (ИТ.САВЗ.А4.ПЗ, ИТ.САВЗ.Б4.ПЗ, ИТ.САВЗ.В4.ПЗ, ИТ.САВЗ.Г4.ПЗ) <text:s/>по 4 классу типа А, Б, В, Г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ИСС Дистрибьюшн»</text:p>
          </table:table-cell>
          <table:table-cell office:value-type="string" calcext:value-type="string">
            <text:p>115114, г. Москва, наб. Дербеневская, д. 7, стр. 14, (495) 797-2694</text:p>
          </table:table-cell>
        </table:table-row>
        <table:table-row table:style-name="ro6">
          <table:table-cell office:value-type="string" calcext:value-type="string">
            <text:p>3244</text:p>
          </table:table-cell>
          <table:table-cell office:value-type="string" calcext:value-type="string">
            <text:p>24.10.2014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Система Принт-Контроль</text:p>
          </table:table-cell>
          <table:table-cell office:value-type="string" calcext:value-type="string">
            <text:p>«Система Принт-Контроль» - на соответствие ТУ 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ООО «Группа Компаний «Рубеж-92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Фирма «АРТИ»</text:p>
          </table:table-cell>
          <table:table-cell office:value-type="string" calcext:value-type="string">
            <text:p>129085, г. Москва, пр. Мира, д. 101В, стр. 2, (495) 739-9014</text:p>
          </table:table-cell>
        </table:table-row>
        <table:table-row table:style-name="ro3">
          <table:table-cell office:value-type="string" calcext:value-type="string">
            <text:p>3245</text:p>
          </table:table-cell>
          <table:table-cell office:value-type="string" calcext:value-type="string">
            <text:p>23.10.2014</text:p>
          </table:table-cell>
          <table:table-cell office:value-type="string" calcext:value-type="string">
            <text:p>23.10.2017</text:p>
          </table:table-cell>
          <table:table-cell office:value-type="string" calcext:value-type="string">
            <text:p>ПК ЭФРОС Config Inspector v.2.5</text:p>
          </table:table-cell>
          <table:table-cell office:value-type="string" calcext:value-type="string">
            <text:p>Программный комплекс контроля конфигураций «ЭФРОС Config Inspector» v.2.5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198096, г. Санкт-Петербург, ул. Кронштадтская, дом 10, литер А, (812) 677-2050</text:p>
          </table:table-cell>
        </table:table-row>
        <table:table-row table:style-name="ro2">
          <table:table-cell office:value-type="string" calcext:value-type="string">
            <text:p>3246</text:p>
          </table:table-cell>
          <table:table-cell office:value-type="string" calcext:value-type="string">
            <text:p>23.10.2014</text:p>
          </table:table-cell>
          <table:table-cell office:value-type="string" calcext:value-type="string">
            <text:p>23.10.2017</text:p>
          </table:table-cell>
          <table:table-cell office:value-type="string" calcext:value-type="string">
            <text:p>Оборудование DTTM</text:p>
          </table:table-cell>
          <table:table-cell office:value-type="string" calcext:value-type="string">
            <text:p>Оборудование серииDTTM с комплектом встроенного программного обеспечения версии 23 -Программно-технический комплекс <text:s/>на соответствие по 4 уровню контрол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ИнформИнвестГрупп»</text:p>
          </table:table-cell>
          <table:table-cell office:value-type="string" calcext:value-type="string">
            <text:p>109240, г. Москва, ул. Верхняя Радищевская, д. 5, стр. 4, (495) 787-1109</text:p>
          </table:table-cell>
        </table:table-row>
        <table:table-row table:style-name="ro5">
          <table:table-cell office:value-type="string" calcext:value-type="string">
            <text:p>3247</text:p>
          </table:table-cell>
          <table:table-cell office:value-type="string" calcext:value-type="string">
            <text:p>24.10.2014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XSpider 7.8.24</text:p>
          </table:table-cell>
          <table:table-cell office:value-type="string" calcext:value-type="string">
            <text:p>Средство анализа защищенности «Сетевой сканер безопасности XSpider 7.8.24» - <text:s/>средство автоматизированного анализа защищенности и обнаружения уязвимостей автоматизированных систем и средств вычислительной техники, соответствует 4 уровню контроля отсутствия НДВ и Т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Позитив Технолоджиз»</text:p>
          </table:table-cell>
          <table:table-cell office:value-type="string" calcext:value-type="string">
            <text:p>107241, г. Москва, Щелковское шоссе, д. 23А, (495) 744-0144</text:p>
          </table:table-cell>
        </table:table-row>
        <table:table-row table:style-name="ro3">
          <table:table-cell office:value-type="string" calcext:value-type="string">
            <text:p>3248</text:p>
          </table:table-cell>
          <table:table-cell office:value-type="string" calcext:value-type="string">
            <text:p>30.10.2014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Cisco ASA 5585-SSP-10</text:p>
          </table:table-cell>
          <table:table-cell office:value-type="string" calcext:value-type="string">
            <text:p>Межсетевой экран Cisco ASA5585-SSP-10 с версией <text:s/>программного обеспечения <text:s/>v. 8.4(5) 7 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Мобильные ТелеСистемы»</text:p>
          </table:table-cell>
          <table:table-cell office:value-type="string" calcext:value-type="string">
            <text:p>109147, г. Москва, ул. Марксистская, д. 4, (495) 911-6555</text:p>
          </table:table-cell>
        </table:table-row>
        <table:table-row table:style-name="ro2">
          <table:table-cell office:value-type="string" calcext:value-type="string">
            <text:p>3249</text:p>
          </table:table-cell>
          <table:table-cell office:value-type="string" calcext:value-type="string">
            <text:p>28.10.2014</text:p>
          </table:table-cell>
          <table:table-cell office:value-type="string" calcext:value-type="string">
            <text:p>28.10.2017</text:p>
          </table:table-cell>
          <table:table-cell office:value-type="string" calcext:value-type="string">
            <text:p>FWSM – Firewall Service Module for Cisco Catalyst 6500</text:p>
          </table:table-cell>
          <table:table-cell office:value-type="string" calcext:value-type="string">
            <text:p>Межсетевой экран FWSM – Firewall Service Module for Cisco Catalyst 6500 с установленным программным обеспечением FWSM Firewall Software версии 4.1(15) - на соответствие РД МЭ по 4 классу</text:p>
          </table:table-cell>
          <table:table-cell table:style-name="ce1" office:value-type="string" calcext:value-type="string">
            <text:p>8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Банк Русский Стандарт»</text:p>
          </table:table-cell>
          <table:table-cell office:value-type="string" calcext:value-type="string">
            <text:p>105187, г. Москва, ул. Ткацкая, д. 36, (495) 797-8440</text:p>
          </table:table-cell>
        </table:table-row>
        <table:table-row table:style-name="ro2">
          <table:table-cell office:value-type="string" calcext:value-type="string">
            <text:p>3250</text:p>
          </table:table-cell>
          <table:table-cell office:value-type="string" calcext:value-type="string">
            <text:p>31.10.2014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РП «Легенда-12Р»</text:p>
          </table:table-cell>
          <table:table-cell office:value-type="string" calcext:value-type="string">
            <text:p>Программное изделие «Расчетная часть <text:s/>«Легенда-12Р» -на соответствие <text:s/>РД НДВ по 3 уровню контроля <text:s/>и Сборника методических документов по ПЭМИН</text:p>
          </table:table-cell>
          <table:table-cell table:style-name="ce1" office:value-type="string" calcext:value-type="string">
            <text:p>500</text:p>
          </table:table-cell>
          <table:table-cell office:value-type="string" calcext:value-type="string">
            <text:p>ЗАО «ВИВОСС и О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Научно-производственное предприятие «Гамма»</text:p>
          </table:table-cell>
          <table:table-cell office:value-type="string" calcext:value-type="string">
            <text:p>117420, г. Москва, Профсоюзная ул., д. 78, стр. 4, (495) 514-0274, 117420, г. Москва, ул. Профсоюзная, д. 78,</text:p>
            <text:p>стр. 4, т. (499) 128-69-93</text:p>
          </table:table-cell>
        </table:table-row>
        <table:table-row table:style-name="ro4">
          <table:table-cell office:value-type="string" calcext:value-type="string">
            <text:p>3251</text:p>
          </table:table-cell>
          <table:table-cell office:value-type="string" calcext:value-type="string">
            <text:p>29.10.2014</text:p>
          </table:table-cell>
          <table:table-cell office:value-type="string" calcext:value-type="string">
            <text:p>29.10.2017</text:p>
          </table:table-cell>
          <table:table-cell office:value-type="string" calcext:value-type="string">
            <text:p>ППО КПС «Мониторинг-Анализ»</text:p>
          </table:table-cell>
          <table:table-cell office:value-type="string" calcext:value-type="string">
            <text:p>Прикладное программное обеспечение комплекса программных средств «Подсистема анализа данных системы оперативного контроля за процессами таможенного оформления и контроля», версия 5.2 - на соответствие РД НДВ по 4 уровню контроля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2">
          <table:table-cell office:value-type="string" calcext:value-type="string">
            <text:p>3252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5.11.2017</text:p>
          </table:table-cell>
          <table:table-cell office:value-type="string" calcext:value-type="string">
            <text:p>ППО КПС «Доверенность-О»</text:p>
          </table:table-cell>
          <table:table-cell office:value-type="string" calcext:value-type="string">
            <text:p>Прикладное программное обеспечение комплекса программных средств форматно-логического контроля ГТД на уровне ЦБД ЕАИС, версия 9.0 - на соответствие РД НДВ по 4 уровню контроля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4">
          <table:table-cell office:value-type="string" calcext:value-type="string">
            <text:p>3253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5.11.2017</text:p>
          </table:table-cell>
          <table:table-cell office:value-type="string" calcext:value-type="string">
            <text:p>ППО КПС «Тарифы-1»</text:p>
          </table:table-cell>
          <table:table-cell office:value-type="string" calcext:value-type="string">
            <text:p>Прикладное программное обеспечение Автоматизированной информационно-аналитической системы тарифного и нетарифного регулирования в таможенных органах Российской Федерации, версия 4.3 - на соответствие РД НДВ по 4 уровню контроля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2">
          <table:table-cell office:value-type="string" calcext:value-type="string">
            <text:p>3254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5.11.2017</text:p>
          </table:table-cell>
          <table:table-cell office:value-type="string" calcext:value-type="string">
            <text:p>ППО КПС «Сбор информации по ГТД»</text:p>
          </table:table-cell>
          <table:table-cell office:value-type="string" calcext:value-type="string">
            <text:p>Прикладное программное обеспечение Комплекса программных средств сбора данных электронных копий грузовых таможенных деклараций, версия 7.1 - на соответствие РД НДВ по 4 уровню контроля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2">
          <table:table-cell office:value-type="string" calcext:value-type="string">
            <text:p>3255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5.11.2017</text:p>
          </table:table-cell>
          <table:table-cell office:value-type="string" calcext:value-type="string">
            <text:p>ППО АС «Стоимость-1»</text:p>
          </table:table-cell>
          <table:table-cell office:value-type="string" calcext:value-type="string">
            <text:p>Прикладное программное обеспечение Автоматизированной системы контроля таможенной стоимости, версия 3.2 - на соответствие РД НДВ по 4 уровню контроля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8">
          <table:table-cell office:value-type="string" calcext:value-type="string">
            <text:p>3256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5.11.2017</text:p>
          </table:table-cell>
          <table:table-cell office:value-type="string" calcext:value-type="string">
            <text:p>HP ServiceManager</text:p>
          </table:table-cell>
          <table:table-cell office:value-type="string" calcext:value-type="string">
            <text:p>Программное обеспечение «HP ServiceManager» версии 9 для платформы Windows, включая пакет локализации </text:p>
            <text:p>«HP Service Manager Russian Language Pack», модули «HP Service Manager Knowledge Management Search Engine», «HP Service Manager Service Request Catalog»</text:p>
            <text:p> - на соответствие РД СВТ по 5 классу, РД НДВ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тифицированные информационные системы груп»</text:p>
            <text:p/>
            <text:p>ООО «Хьюлетт Паккард Энтерпрайз»</text:p>
          </table:table-cell>
          <table:table-cell office:value-type="string" calcext:value-type="string">
            <text:p>117420, г. Москва, ул. Наметкина, д. 10А, корп. 1, (495) 229-5607</text:p>
            <text:p/>
            <text:p/>
            <text:p>125171, г. Москва, Ленинградское шоссе, д. 16А, стр. 3, (495) 797-3500</text:p>
          </table:table-cell>
        </table:table-row>
        <table:table-row table:style-name="ro4">
          <table:table-cell office:value-type="string" calcext:value-type="string">
            <text:p>3257</text:p>
          </table:table-cell>
          <table:table-cell office:value-type="string" calcext:value-type="string">
            <text:p>31.10.2014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СУБД CACHE</text:p>
          </table:table-cell>
          <table:table-cell office:value-type="string" calcext:value-type="string">
            <text:p>Комплекс средств защиты Системы управления базами данных Cache версии 2014.1 - на соответствие РД НСД 4 уровня контроля и ТУ 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АСТ»</text:p>
          </table:table-cell>
          <table:table-cell office:value-type="string" calcext:value-type="string">
            <text:p>115522, г. Москва, Пролетарский просп., д. 8, корп. 2, (495) 679-8686, 115522, г. Москва, Пролетарский проспект, д. 8, корп. 2.</text:p>
            <text:p>т. (495) 679-86-86</text:p>
          </table:table-cell>
        </table:table-row>
        <table:table-row table:style-name="ro6">
          <table:table-cell office:value-type="string" calcext:value-type="string">
            <text:p>3258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5.11.2017</text:p>
          </table:table-cell>
          <table:table-cell office:value-type="string" calcext:value-type="string">
            <text:p>Виток-МЭ4</text:p>
          </table:table-cell>
          <table:table-cell office:value-type="string" calcext:value-type="string">
            <text:p>Межсетевой экран с установленным ПО NS_FW ver. 2.0.35 - на соответствие РД СВТ МЭ-по 4 уровню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ЩИТ-2007»</text:p>
          </table:table-cell>
          <table:table-cell office:value-type="string" calcext:value-type="string">
            <text:p>105187, г. Москва, ул. Щербаковская, д. 53, корп. 4, (495) 963-5150</text:p>
          </table:table-cell>
        </table:table-row>
        <table:table-row table:style-name="ro2">
          <table:table-cell office:value-type="string" calcext:value-type="string">
            <text:p>3259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5.11.2017</text:p>
          </table:table-cell>
          <table:table-cell office:value-type="string" calcext:value-type="string">
            <text:p>FWSM – Firewall Service Module for Cisco Catalyst 6500</text:p>
          </table:table-cell>
          <table:table-cell office:value-type="string" calcext:value-type="string">
            <text:p>Межсетевой экран FWSM – Firewall Service Module for Cisco Catalyst 6500 с установленным программным обеспечением FWSM Firewall Software версии 4.1(15) - на соответствие РД МЭ по 4 классу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АО «Российские железные дороги»</text:p>
          </table:table-cell>
          <table:table-cell office:value-type="string" calcext:value-type="string">
            <text:p>107174, г. Москва, ул. Новая Басманная, д. 2, (499) 262-1474</text:p>
          </table:table-cell>
        </table:table-row>
        <table:table-row table:style-name="ro7">
          <table:table-cell office:value-type="string" calcext:value-type="string">
            <text:p>3260</text:p>
          </table:table-cell>
          <table:table-cell office:value-type="string" calcext:value-type="string">
            <text:p>12.11.2014</text:p>
          </table:table-cell>
          <table:table-cell office:value-type="string" calcext:value-type="string">
            <text:p>12.11.2017</text:p>
          </table:table-cell>
          <table:table-cell office:value-type="string" calcext:value-type="string">
            <text:p>1С-Битрикс: Управление сайтом</text:p>
          </table:table-cell>
          <table:table-cell office:value-type="string" calcext:value-type="string">
            <text:p>Программный комплекс «1С-Битрикс: Управление сайтом» в редакциях Первый сайт, Старт, Стандарт, Эксперт, Малый Бизнес, Бизнес, Веб-кластер, Бизнес веб-кластер, Сайт школы (базовый), Сайт школы (расширенный), Сайт учебного заведения, Сайт медицинской организации (базовый), Сайт медицинской организации (расширенный), Сайт конференции, Официальный сайт государственной организации (базовый), Официальный сайт государственной организации (расширенный) - на соответствие РД НДВ по 4 уровню контроля и Т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261</text:p>
          </table:table-cell>
          <table:table-cell office:value-type="string" calcext:value-type="string">
            <text:p>05.11.2014</text:p>
          </table:table-cell>
          <table:table-cell office:value-type="string" calcext:value-type="string">
            <text:p>05.11.2017</text:p>
          </table:table-cell>
          <table:table-cell office:value-type="string" calcext:value-type="string">
            <text:p>ПО RSA</text:p>
          </table:table-cell>
          <table:table-cell office:value-type="string" calcext:value-type="string">
            <text:p>ПО RSA enVision, версия ПО v. 4.1 функционирующего под управлением операционной системы Microsoft Windows Server 2008 R2 64-bit Enterprise &amp; Standart Edition на соответствие требованиям ТУ <text:s/>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РРСи+»</text:p>
          </table:table-cell>
          <table:table-cell office:value-type="string" calcext:value-type="string">
            <text:p>119331, г. Москва, пр-т Вернадского, д. 29, (495) 956-1717</text:p>
          </table:table-cell>
        </table:table-row>
        <table:table-row table:style-name="ro3">
          <table:table-cell office:value-type="string" calcext:value-type="string">
            <text:p>3262</text:p>
          </table:table-cell>
          <table:table-cell office:value-type="string" calcext:value-type="string">
            <text:p>24.11.2014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Cisco IPS 4270</text:p>
          </table:table-cell>
          <table:table-cell office:value-type="string" calcext:value-type="string">
            <text:p>Устройство обнаружения и предотвращения вторжений Cisco IPS 4270 с установленным программным обеспечением версии 6.2(3)E4 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ОНЛАНТА»</text:p>
          </table:table-cell>
          <table:table-cell office:value-type="string" calcext:value-type="string">
            <text:p>111250, г. Москва, проезд завода Серп и Молот, д. 6, корп. 1, (495) 662-4546</text:p>
          </table:table-cell>
        </table:table-row>
        <table:table-row table:style-name="ro5">
          <table:table-cell office:value-type="string" calcext:value-type="string">
            <text:p>3263</text:p>
          </table:table-cell>
          <table:table-cell office:value-type="string" calcext:value-type="string">
            <text:p>07.11.2014</text:p>
          </table:table-cell>
          <table:table-cell office:value-type="string" calcext:value-type="string">
            <text:p>07.11.2020</text:p>
          </table:table-cell>
          <table:table-cell office:value-type="string" calcext:value-type="string">
            <text:p>Windows 8.1</text:p>
          </table:table-cell>
          <table:table-cell office:value-type="string" calcext:value-type="string">
            <text:p>Операционная система Windows 8.1 в редакциях Windows 8.1, Windows 8.1 Профессиональная и Windows 8.1 Корпоративная - на соответствие РД СВТ по 5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4">
          <table:table-cell office:value-type="string" calcext:value-type="string">
            <text:p>3264</text:p>
          </table:table-cell>
          <table:table-cell office:value-type="string" calcext:value-type="string">
            <text:p>07.11.2014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HealthShare версии 2014.1</text:p>
          </table:table-cell>
          <table:table-cell office:value-type="string" calcext:value-type="string">
            <text:p>Комплекс средств защиты Платформы создания медицинских информационных сетей HealthShare версии 2014.1 - на соответствие РД НДВ по 4-му уровня контроля и ТУ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АСТ»</text:p>
          </table:table-cell>
          <table:table-cell office:value-type="string" calcext:value-type="string">
            <text:p>115522, г. Москва, Пролетарский просп., д. 8, корп. 2, (495) 679-8686, 115522, г. Москва, Пролетарский проспект, д. 8, корп. 2.</text:p>
            <text:p>т. (495) 679-86-86</text:p>
          </table:table-cell>
        </table:table-row>
        <table:table-row table:style-name="ro6">
          <table:table-cell office:value-type="string" calcext:value-type="string">
            <text:p>3265</text:p>
          </table:table-cell>
          <table:table-cell office:value-type="string" calcext:value-type="string">
            <text:p>07.11.2014</text:p>
          </table:table-cell>
          <table:table-cell office:value-type="string" calcext:value-type="string">
            <text:p>07.11.2020</text:p>
          </table:table-cell>
          <table:table-cell office:value-type="string" calcext:value-type="string">
            <text:p>система «Шорох-5Л»</text:p>
          </table:table-cell>
          <table:table-cell office:value-type="string" calcext:value-type="string">
            <text:p>Система «Шорох-5Л» - на соответствие НМД АРР и ТУ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ФГУП «Гостехстрой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119421, г. Москва, ул. Новаторов, д. 40, корп. 1, (495) 740-4340</text:p>
          </table:table-cell>
        </table:table-row>
        <table:table-row table:style-name="ro3">
          <table:table-cell office:value-type="string" calcext:value-type="string">
            <text:p>3266</text:p>
          </table:table-cell>
          <table:table-cell office:value-type="string" calcext:value-type="string">
            <text:p>11.11.2014</text:p>
          </table:table-cell>
          <table:table-cell office:value-type="string" calcext:value-type="string">
            <text:p>11.11.2017</text:p>
          </table:table-cell>
          <table:table-cell office:value-type="string" calcext:value-type="string">
            <text:p>Cisco ASA 5585-SSP-60</text:p>
          </table:table-cell>
          <table:table-cell office:value-type="string" calcext:value-type="string">
            <text:p>Межсетевой экран Cisco ASA5585-SSP-60 с версией <text:s/>программного обеспечения <text:s/>v. 8.4(5) 7 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Мобильные ТелеСистемы»</text:p>
          </table:table-cell>
          <table:table-cell office:value-type="string" calcext:value-type="string">
            <text:p>109147, г. Москва, ул. Марксистская, д. 4, (495) 911-6555</text:p>
          </table:table-cell>
        </table:table-row>
        <table:table-row table:style-name="ro4">
          <table:table-cell office:value-type="string" calcext:value-type="string">
            <text:p>3267</text:p>
          </table:table-cell>
          <table:table-cell office:value-type="string" calcext:value-type="string">
            <text:p>24.11.2014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Cyber-Ark Privileged Identity Management and Session Management Suite 8.0</text:p>
          </table:table-cell>
          <table:table-cell office:value-type="string" calcext:value-type="string">
            <text:p>Программный комплекс управления привилегированными учетными записями и привилегированными сессиями: Cyber-Ark Privileged Identity Management and Session Management Suite 8.0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4">
          <table:table-cell office:value-type="string" calcext:value-type="string">
            <text:p>3268</text:p>
          </table:table-cell>
          <table:table-cell office:value-type="string" calcext:value-type="string">
            <text:p>12.11.2014</text:p>
          </table:table-cell>
          <table:table-cell office:value-type="string" calcext:value-type="string">
            <text:p>12.11.2017</text:p>
          </table:table-cell>
          <table:table-cell office:value-type="string" calcext:value-type="string">
            <text:p>1C-Битрикс24</text:p>
          </table:table-cell>
          <table:table-cell office:value-type="string" calcext:value-type="string">
            <text:p>Программный комплекс «1C-Битрикс24» в редакциях Компания, Корпоративный портал, Холдинг, Внутренний портал государственной организации, Внутренний портал учебного заведения - на соответствие РД НДВ по 4 уровню контроля и Т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4">
          <table:table-cell office:value-type="string" calcext:value-type="string">
            <text:p>3269</text:p>
          </table:table-cell>
          <table:table-cell office:value-type="string" calcext:value-type="string">
            <text:p>17.11.2014</text:p>
          </table:table-cell>
          <table:table-cell office:value-type="string" calcext:value-type="string">
            <text:p>17.11.2017</text:p>
          </table:table-cell>
          <table:table-cell office:value-type="string" calcext:value-type="string">
            <text:p>СПО</text:p>
          </table:table-cell>
          <table:table-cell office:value-type="string" calcext:value-type="string">
            <text:p>Специальное программное обеспечение «Информационная система идентификации Единой системы ведения и управления реестрами, регистрами, справочниками и классификаторами» (версии 2.0) - по 4 <text:s/>уровню контроля НДВ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ФГУП «Научно-производственное предприятие «Гамма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ПРОГНОЗ»</text:p>
          </table:table-cell>
          <table:table-cell office:value-type="string" calcext:value-type="string">
            <text:p>614068, г. Пермь, ул. С. Даншина, д. 5, Телефон: (342) 240-3663</text:p>
          </table:table-cell>
        </table:table-row>
        <table:table-row table:style-name="ro3">
          <table:table-cell office:value-type="string" calcext:value-type="string">
            <text:p>3270</text:p>
          </table:table-cell>
          <table:table-cell office:value-type="string" calcext:value-type="string">
            <text:p>17.11.2014</text:p>
          </table:table-cell>
          <table:table-cell office:value-type="string" calcext:value-type="string">
            <text:p>17.11.2017</text:p>
          </table:table-cell>
          <table:table-cell office:value-type="string" calcext:value-type="string">
            <text:p>ДО СУБД СН</text:p>
          </table:table-cell>
          <table:table-cell office:value-type="string" calcext:value-type="string">
            <text:p>Документо-ориентированная система управления базами данных специального назначения РУСБ.10144-01 - на соответствие ТУ и РД НДВ по 3 уровню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ВИВОС и О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АО «НПО РусБИТех»</text:p>
          </table:table-cell>
          <table:table-cell office:value-type="string" calcext:value-type="string">
            <text:p>117105, г. Москва, Варшавское шоссе, д. 26, стр. 11, (495) 648-0640</text:p>
          </table:table-cell>
        </table:table-row>
        <table:table-row table:style-name="ro3">
          <table:table-cell office:value-type="string" calcext:value-type="string">
            <text:p>3271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Cisco Catalyst 3750</text:p>
          </table:table-cell>
          <table:table-cell office:value-type="string" calcext:value-type="string">
            <text:p>Коммутатор Cisco Catalyst 3750 с установленным программным обеспечением Cisco IOS версии 12.2(55)SE9 - на соответствие РД МЭ по 4 классу</text:p>
          </table:table-cell>
          <table:table-cell table:style-name="ce1" office:value-type="string" calcext:value-type="string">
            <text:p>8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РН-Комсомольский НПЗ»</text:p>
          </table:table-cell>
          <table:table-cell office:value-type="string" calcext:value-type="string">
            <text:p>681007, г. Комсомольск-на-Амуре, ул. Ленинградская, д. 115, (4217) 22-7025</text:p>
          </table:table-cell>
        </table:table-row>
        <table:table-row table:style-name="ro3">
          <table:table-cell office:value-type="string" calcext:value-type="string">
            <text:p>3272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Cisco Catalyst 2960</text:p>
          </table:table-cell>
          <table:table-cell office:value-type="string" calcext:value-type="string">
            <text:p>Коммутатор Cisco Catalyst 2960 с установленным программным обеспечением Cisco IOS версии 15.0(2)SE4 - на соответствие РД МЭ по 4 классу</text:p>
          </table:table-cell>
          <table:table-cell table:style-name="ce1" office:value-type="string" calcext:value-type="string">
            <text:p>10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РН-Комсомольский НПЗ»</text:p>
          </table:table-cell>
          <table:table-cell office:value-type="string" calcext:value-type="string">
            <text:p>681007, г. Комсомольск-на-Амуре, ул. Ленинградская, д. 115, (4217) 22-7025</text:p>
          </table:table-cell>
        </table:table-row>
        <table:table-row table:style-name="ro3">
          <table:table-cell office:value-type="string" calcext:value-type="string">
            <text:p>3273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Cisco Catalyst 2960</text:p>
          </table:table-cell>
          <table:table-cell office:value-type="string" calcext:value-type="string">
            <text:p>Коммутатор Cisco Catalyst 2960 с установленным программным обеспечением Cisco IOS версии 15.0(2)SE4 -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РН-Комсомольский НПЗ»</text:p>
          </table:table-cell>
          <table:table-cell office:value-type="string" calcext:value-type="string">
            <text:p>681007, г. Комсомольск-на-Амуре, ул. Ленинградская, д. 115, (4217) 22-7025</text:p>
          </table:table-cell>
        </table:table-row>
        <table:table-row table:style-name="ro3">
          <table:table-cell office:value-type="string" calcext:value-type="string">
            <text:p>3274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ПО модуля дисплейного для тепловозов 3ТЭ116У</text:p>
          </table:table-cell>
          <table:table-cell office:value-type="string" calcext:value-type="string">
            <text:p>Программное обеспечение модуля дисплейного для тепловозов 3ТЭ116У- по 4 уровню контроля НДВ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СПбФ ФКУП «ЗащитаИнфо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3">
          <table:table-cell office:value-type="string" calcext:value-type="string">
            <text:p>3275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ПО устройства обработки информации для тепловозов 2ТЭ116УД</text:p>
          </table:table-cell>
          <table:table-cell office:value-type="string" calcext:value-type="string">
            <text:p>Программное обеспечение устройства обработки информации для тепловозов 2ТЭ116УД- по 4 уровню контроля НДВ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СПбФ ФКУП «ЗащитаИнфо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3">
          <table:table-cell office:value-type="string" calcext:value-type="string">
            <text:p>3276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ПО устройства обработки информации для тепловозов 3ТЭ116У</text:p>
          </table:table-cell>
          <table:table-cell office:value-type="string" calcext:value-type="string">
            <text:p>Программное обеспечение устройства обработки информации для тепловозов 3ТЭ116У - по 4 уровню контроля НДВ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СПбФ ФКУП «ЗащитаИнфо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3">
          <table:table-cell office:value-type="string" calcext:value-type="string">
            <text:p>3277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ПО устройства обработки информации для тепловозов 2ТЭ116УМ</text:p>
          </table:table-cell>
          <table:table-cell office:value-type="string" calcext:value-type="string">
            <text:p>Программное обеспечение устройства обработки информации для тепловозов 2ТЭ116УМ - по 4 уровню контроля НДВ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СПбФ ФКУП «ЗащитаИнфо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3">
          <table:table-cell office:value-type="string" calcext:value-type="string">
            <text:p>3278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ПО модуля дисплейного для тепловозов 2ТЭ116У</text:p>
          </table:table-cell>
          <table:table-cell office:value-type="string" calcext:value-type="string">
            <text:p>Программное обеспечение модуля дисплейного для тепловозов 2ТЭ116У- по 4 уровню контроля НДВ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СПбФ ФКУП «ЗащитаИнфо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3">
          <table:table-cell office:value-type="string" calcext:value-type="string">
            <text:p>3279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ПО модуля дисплейного для тепловозов 2ТЭ116УМ</text:p>
          </table:table-cell>
          <table:table-cell office:value-type="string" calcext:value-type="string">
            <text:p>Программное обеспечение модуля дисплейного для тепловозов 2ТЭ116УМ- по 4 уровню контроля НДВ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СПбФ ФКУП «ЗащитаИнфо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3">
          <table:table-cell office:value-type="string" calcext:value-type="string">
            <text:p>3280</text:p>
          </table:table-cell>
          <table:table-cell office:value-type="string" calcext:value-type="string">
            <text:p>21.11.2014</text:p>
          </table:table-cell>
          <table:table-cell office:value-type="string" calcext:value-type="string">
            <text:p>21.11.2017</text:p>
          </table:table-cell>
          <table:table-cell office:value-type="string" calcext:value-type="string">
            <text:p>ПО модуля дисплейного для тепловозов 2ТЭ116УД</text:p>
          </table:table-cell>
          <table:table-cell office:value-type="string" calcext:value-type="string">
            <text:p>Программное обеспечение модуля дисплейного для тепловозов 2ТЭ116УД- по 4 уровню контроля НДВ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СПбФ ФКУП «ЗащитаИнфо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3">
          <table:table-cell office:value-type="string" calcext:value-type="string">
            <text:p>3281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26.11.2020</text:p>
          </table:table-cell>
          <table:table-cell office:value-type="string" calcext:value-type="string">
            <text:p>ФП-15МС</text:p>
          </table:table-cell>
          <table:table-cell office:value-type="string" calcext:value-type="string">
            <text:p>Фильтр сетевой помехоподавляющий марки ФП-15МС</text:p>
            <text:p>на соответствие РД СПФ, может устанавливаться в ВП до 1 категории включительно</text:p>
          </table:table-cell>
          <table:table-cell office:value-type="string" calcext:value-type="string">
            <text:p>продлено ФСТЭК для эксплуатируемых на ОИ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НПП «Специальное и профессиональное оборудование»</text:p>
          </table:table-cell>
          <table:table-cell office:value-type="string" calcext:value-type="string">
            <text:p>109559, г. Москва, ул. Цимлянская, зд. 3, стр. 1, (495) 922-9329</text:p>
          </table:table-cell>
        </table:table-row>
        <table:table-row table:style-name="ro3">
          <table:table-cell office:value-type="string" calcext:value-type="string">
            <text:p>3282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26.11.2017</text:p>
          </table:table-cell>
          <table:table-cell office:value-type="string" calcext:value-type="string">
            <text:p>Cisco ASA 5585</text:p>
          </table:table-cell>
          <table:table-cell office:value-type="string" calcext:value-type="string">
            <text:p>Межсетевой экран Cisco ASA 5585,</text:p>
            <text:p>версия программного обеспечения v. 9.1(2)</text:p>
            <text:p>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ИБС Экспертиза»</text:p>
          </table:table-cell>
          <table:table-cell office:value-type="string" calcext:value-type="string">
            <text:p>127434, г. Москва, Дмитровское ш., д. 9Б, стр. 1, (495) 967-8080</text:p>
          </table:table-cell>
        </table:table-row>
        <table:table-row table:style-name="ro5">
          <table:table-cell office:value-type="string" calcext:value-type="string">
            <text:p>3283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26.11.2017</text:p>
          </table:table-cell>
          <table:table-cell office:value-type="string" calcext:value-type="string">
            <text:p>Cisco IPS версии 7.2</text:p>
          </table:table-cell>
          <table:table-cell office:value-type="string" calcext:value-type="string">
            <text:p>Система обнаружения вторжений Cisco IPS версии 7.2, реализованной программно-техническими средствами защиты информации: серии Cisco IPS 4300 (модель IPS 4345), серии Cisco IPS 4500 (модели: IPS 4510, IPS 4520) и серии Cisco IPS SSP (модели: IPS SSP-10, IPS SSP-20, IPS SSP-40) - СОВ (ИТ.СОВ.С5.ПЗ) - по 5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Верком»</text:p>
          </table:table-cell>
          <table:table-cell office:value-type="string" calcext:value-type="string">
            <text:p>115114, г. Москва, Дербеневская наб., д. 7, стр. 22, (495) 539-2509</text:p>
          </table:table-cell>
        </table:table-row>
        <table:table-row table:style-name="ro3">
          <table:table-cell office:value-type="string" calcext:value-type="string">
            <text:p>3284</text:p>
          </table:table-cell>
          <table:table-cell office:value-type="string" calcext:value-type="string">
            <text:p>27.11.2014</text:p>
          </table:table-cell>
          <table:table-cell office:value-type="string" calcext:value-type="string">
            <text:p>27.11.2017</text:p>
          </table:table-cell>
          <table:table-cell office:value-type="string" calcext:value-type="string">
            <text:p>АЦК-Финансы</text:p>
          </table:table-cell>
          <table:table-cell office:value-type="string" calcext:value-type="string">
            <text:p>Комплексная система автоматизации и оптимизации исполнения бюджета и управления бюджетным процессом «АЦК-Финансы»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Бюджетные и финансовые технологии»</text:p>
          </table:table-cell>
          <table:table-cell office:value-type="string" calcext:value-type="string">
            <text:p>127434, г. Москва, ш. Дмитровское, д. 9 Б, (495) 784-7000</text:p>
          </table:table-cell>
        </table:table-row>
        <table:table-row table:style-name="ro3">
          <table:table-cell office:value-type="string" calcext:value-type="string">
            <text:p>3285</text:p>
          </table:table-cell>
          <table:table-cell office:value-type="string" calcext:value-type="string">
            <text:p>28.11.2014</text:p>
          </table:table-cell>
          <table:table-cell office:value-type="string" calcext:value-type="string">
            <text:p>28.11.2017</text:p>
          </table:table-cell>
          <table:table-cell office:value-type="string" calcext:value-type="string">
            <text:p>ViPNet IDS 2.0</text:p>
          </table:table-cell>
          <table:table-cell office:value-type="string" calcext:value-type="string">
            <text:p>Программно-аппаратный комплекс ViPNet IDS 2.0 на соответствие требованиям к СОВ и СОВ (ИТ.СОВ.С4.ПЗ) - по 4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ИнфоТеКС»</text:p>
          </table:table-cell>
          <table:table-cell office:value-type="string" calcext:value-type="string">
            <text:p>127287, г. Москва, Старый Петровско-Разумовский проезд, д. 1/23, стр. 1, (495) 737-6192</text:p>
          </table:table-cell>
        </table:table-row>
        <table:table-row table:style-name="ro3">
          <table:table-cell office:value-type="string" calcext:value-type="string">
            <text:p>3286</text:p>
          </table:table-cell>
          <table:table-cell office:value-type="string" calcext:value-type="string">
            <text:p>02.12.2014</text:p>
          </table:table-cell>
          <table:table-cell office:value-type="string" calcext:value-type="string">
            <text:p>02.12.2018</text:p>
          </table:table-cell>
          <table:table-cell office:value-type="string" calcext:value-type="string">
            <text:p>Континент TLS VPN Сервер</text:p>
          </table:table-cell>
          <table:table-cell office:value-type="string" calcext:value-type="string">
            <text:p>Средство криптографической </text:p>
            <text:p>защиты информации «Континент TLS VPN Сервер» - на соответствие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6">
          <table:table-cell office:value-type="string" calcext:value-type="string">
            <text:p>3287</text:p>
          </table:table-cell>
          <table:table-cell office:value-type="string" calcext:value-type="string">
            <text:p>04.12.2014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Атликс-3</text:p>
          </table:table-cell>
          <table:table-cell office:value-type="string" calcext:value-type="string">
            <text:p>Операционная система «Атликс-3» - на соответствие РД СВТ по 5 классу и РД НДВ по 4 уровню контроля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КУ «ГИАЦ МВД России»</text:p>
          </table:table-cell>
          <table:table-cell office:value-type="string" calcext:value-type="string">
            <text:p>117418, г. Москва, ул. Новочеремушкинская, д. 67</text:p>
          </table:table-cell>
        </table:table-row>
        <table:table-row table:style-name="ro3">
          <table:table-cell office:value-type="string" calcext:value-type="string">
            <text:p>3288</text:p>
          </table:table-cell>
          <table:table-cell office:value-type="string" calcext:value-type="string">
            <text:p>09.12.2014</text:p>
          </table:table-cell>
          <table:table-cell office:value-type="string" calcext:value-type="string">
            <text:p>09.12.2017</text:p>
          </table:table-cell>
          <table:table-cell office:value-type="string" calcext:value-type="string">
            <text:p>Модуль защиты от DDoS <text:s/>атак</text:p>
          </table:table-cell>
          <table:table-cell office:value-type="string" calcext:value-type="string">
            <text:p>Модуль защиты отDDoS атак Cisco <text:s/>Anomaly Guard Module, установленный в маршрутизаторе Cisco 7604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ОНЛАНТА»</text:p>
          </table:table-cell>
          <table:table-cell office:value-type="string" calcext:value-type="string">
            <text:p>111250, г. Москва, проезд завода Серп и Молот, д. 6, корп. 1, (495) 662-4546</text:p>
          </table:table-cell>
        </table:table-row>
        <table:table-row table:style-name="ro4">
          <table:table-cell office:value-type="string" calcext:value-type="string">
            <text:p>3289</text:p>
          </table:table-cell>
          <table:table-cell office:value-type="string" calcext:value-type="string">
            <text:p>08.12.2014</text:p>
          </table:table-cell>
          <table:table-cell office:value-type="string" calcext:value-type="string">
            <text:p>08.12.2017</text:p>
          </table:table-cell>
          <table:table-cell office:value-type="string" calcext:value-type="string">
            <text:p>Cisco IPS версии 7.1</text:p>
          </table:table-cell>
          <table:table-cell office:value-type="string" calcext:value-type="string">
            <text:p>Система обнаружения вторжений Cisco IPS версии 7.1, реализованная программно-техническими средствами защиты информации серии Cisco AIP SSM (модели: AIP SSM-10, AIP SSM-20)</text:p>
            <text:p> - СОВ (ИТ.СОВ.С5.ПЗ) - по 5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Верком»</text:p>
          </table:table-cell>
          <table:table-cell office:value-type="string" calcext:value-type="string">
            <text:p>115114, г. Москва, Дербеневская наб., д. 7, стр. 22, (495) 539-2509</text:p>
          </table:table-cell>
        </table:table-row>
        <table:table-row table:style-name="ro2">
          <table:table-cell office:value-type="string" calcext:value-type="string">
            <text:p>3290</text:p>
          </table:table-cell>
          <table:table-cell office:value-type="string" calcext:value-type="string">
            <text:p>04.12.2014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Рубикон-К</text:p>
          </table:table-cell>
          <table:table-cell office:value-type="string" calcext:value-type="string">
            <text:p>Межсетевой экран и система обнаружения вторжений «Рубикон-К» на соответствие требованиям к МЭ и СОВ (ИТ.СОВ.С4.ПЗ) - по 3 классу защищенности, НДВ -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сесоюзный институт волоконно-оптических систем связи и обработки информаци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аучно-производственное предприятие «Эшелон»</text:p>
          </table:table-cell>
          <table:table-cell office:value-type="string" calcext:value-type="string">
            <text:p>107023, г. Москва, ул. Электрозаводская, д. 24, стр. 1, (495) 645-3805</text:p>
          </table:table-cell>
        </table:table-row>
        <table:table-row table:style-name="ro2">
          <table:table-cell office:value-type="string" calcext:value-type="string">
            <text:p>3291</text:p>
          </table:table-cell>
          <table:table-cell office:value-type="string" calcext:value-type="string">
            <text:p>08.12.2014</text:p>
          </table:table-cell>
          <table:table-cell office:value-type="string" calcext:value-type="string">
            <text:p>08.12.2017</text:p>
          </table:table-cell>
          <table:table-cell office:value-type="string" calcext:value-type="string">
            <text:p>Cisco ASR 1002</text:p>
          </table:table-cell>
          <table:table-cell office:value-type="string" calcext:value-type="string">
            <text:p>Маршрутизатор Cisco ASR 1002 </text:p>
            <text:p>- на соответствие РД МЭ по 4 классу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Ситуационно-Кризисный Центр Федерального агентства по атомной энергии»</text:p>
          </table:table-cell>
          <table:table-cell office:value-type="string" calcext:value-type="string">
            <text:p>119017, г. Москва, ул. Большая Ордынка, д. 24, (495) 993-6041, 119017, г. Москва, ул. Большая Ордынка, д. 24, т. (495) 933-60-40</text:p>
          </table:table-cell>
        </table:table-row>
        <table:table-row table:style-name="ro5">
          <table:table-cell office:value-type="string" calcext:value-type="string">
            <text:p>3292</text:p>
          </table:table-cell>
          <table:table-cell office:value-type="string" calcext:value-type="string">
            <text:p>08.12.2014</text:p>
          </table:table-cell>
          <table:table-cell office:value-type="string" calcext:value-type="string">
            <text:p>08.12.2017</text:p>
          </table:table-cell>
          <table:table-cell office:value-type="string" calcext:value-type="string">
            <text:p>Cisco IPS версии 7.2</text:p>
          </table:table-cell>
          <table:table-cell office:value-type="string" calcext:value-type="string">
            <text:p>Система обнаружения вторжений Cisco IPS версии 7.2, реализованная программно-техническими средствами защиты информации серии Cisco ASA 55XX (модели: Cisco ASA 5512, Cisco ASA 5515, Cisco ASA 5525, Cisco </text:p>
            <text:p>ASA 5545, Cisco ASA 5555)</text:p>
            <text:p> - СОВ (ИТ.СОВ.С5.ПЗ) - по 5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Верком»</text:p>
          </table:table-cell>
          <table:table-cell office:value-type="string" calcext:value-type="string">
            <text:p>115114, г. Москва, Дербеневская наб., д. 7, стр. 22, (495) 539-2509</text:p>
          </table:table-cell>
        </table:table-row>
        <table:table-row table:style-name="ro6">
          <table:table-cell office:value-type="string" calcext:value-type="string">
            <text:p>3293</text:p>
          </table:table-cell>
          <table:table-cell office:value-type="string" calcext:value-type="string">
            <text:p>09.12.2014</text:p>
          </table:table-cell>
          <table:table-cell office:value-type="string" calcext:value-type="string">
            <text:p>09.12.2017</text:p>
          </table:table-cell>
          <table:table-cell office:value-type="string" calcext:value-type="string">
            <text:p>DIRECTUM 5</text:p>
          </table:table-cell>
          <table:table-cell office:value-type="string" calcext:value-type="string">
            <text:p>Система электронного документооборота DIRECTUM 5 - п 4 уровню РД НДВ, ТУ </text:p>
          </table:table-cell>
          <table:table-cell table:style-name="ce1" office:value-type="string" calcext:value-type="string">
            <text:p>20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ДИРЕКТУМ»</text:p>
          </table:table-cell>
          <table:table-cell office:value-type="string" calcext:value-type="string">
            <text:p>426011, г. Ижевск, пер. Северный, д. 61, (3412) 72-1100</text:p>
          </table:table-cell>
        </table:table-row>
        <table:table-row table:style-name="ro4">
          <table:table-cell office:value-type="string" calcext:value-type="string">
            <text:p>3294</text:p>
          </table:table-cell>
          <table:table-cell office:value-type="string" calcext:value-type="string">
            <text:p>09.12.2014</text:p>
          </table:table-cell>
          <table:table-cell office:value-type="string" calcext:value-type="string">
            <text:p>09.12.2017</text:p>
          </table:table-cell>
          <table:table-cell office:value-type="string" calcext:value-type="string">
            <text:p>ПО МПСУ</text:p>
          </table:table-cell>
          <table:table-cell office:value-type="string" calcext:value-type="string">
            <text:p>Программное обеспечение микропроцессорной системы управления магистрального пассажирского электровоза постоянного тока с коллекторными тяговыми двигателями МПСУ-007 и ее модификаций - по 4 уровню контроля НДВ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Научно-производственное объединение САУТ»</text:p>
          </table:table-cell>
          <table:table-cell office:value-type="string" calcext:value-type="string">
            <text:p>620027, г. Екатеринбург, ул. Челюскинцев, д. 15, оф. 220, (343) 358-4181</text:p>
          </table:table-cell>
        </table:table-row>
        <table:table-row table:style-name="ro3">
          <table:table-cell office:value-type="string" calcext:value-type="string">
            <text:p>3295</text:p>
          </table:table-cell>
          <table:table-cell office:value-type="string" calcext:value-type="string">
            <text:p>09.12.2014</text:p>
          </table:table-cell>
          <table:table-cell office:value-type="string" calcext:value-type="string">
            <text:p>09.12.2017</text:p>
          </table:table-cell>
          <table:table-cell office:value-type="string" calcext:value-type="string">
            <text:p>Oracle Identity Access Management Suite</text:p>
          </table:table-cell>
          <table:table-cell office:value-type="string" calcext:value-type="string">
            <text:p>Программное обеспечение Oracle Identity Access Management Suite, версия 11g <text:s/>- <text:s/>по 3 классу РД СВТ и по 2 уровню РД НДВ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ФОРС-Центр разработки»</text:p>
          </table:table-cell>
          <table:table-cell office:value-type="string" calcext:value-type="string">
            <text:p>129272, г. Москва, Трифоновский тупик, д. 3, (495) 787-7040</text:p>
          </table:table-cell>
        </table:table-row>
        <table:table-row table:style-name="ro2">
          <table:table-cell office:value-type="string" calcext:value-type="string">
            <text:p>3296</text:p>
          </table:table-cell>
          <table:table-cell office:value-type="string" calcext:value-type="string">
            <text:p>25.12.2014</text:p>
          </table:table-cell>
          <table:table-cell office:value-type="string" calcext:value-type="string">
            <text:p>25.12.2017</text:p>
          </table:table-cell>
          <table:table-cell office:value-type="string" calcext:value-type="string">
            <text:p>Cisco Anomaly Detection Module</text:p>
          </table:table-cell>
          <table:table-cell office:value-type="string" calcext:value-type="string">
            <text:p>Модуль обнаружения DDoS атак Cisco Anomaly Detection Module, установленный в коммутаторе Cisco 6509, с программным обеспечением Cisco Anomaly Detector Image version 6.0(10)-XG 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ОНЛАНТА»</text:p>
          </table:table-cell>
          <table:table-cell office:value-type="string" calcext:value-type="string">
            <text:p>111250, г. Москва, проезд завода Серп и Молот, д. 6, корп. 1, (495) 662-4546</text:p>
          </table:table-cell>
        </table:table-row>
        <table:table-row table:style-name="ro6">
          <table:table-cell office:value-type="string" calcext:value-type="string">
            <text:p>3297</text:p>
          </table:table-cell>
          <table:table-cell office:value-type="string" calcext:value-type="string">
            <text:p>12.12.2014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Check Point Security Gateway R75.40VS</text:p>
          </table:table-cell>
          <table:table-cell office:value-type="string" calcext:value-type="string">
            <text:p>Шлюз безопасности «Check Point Security Gateway R75.40VS» - на соответствие РД МЭ по 3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298</text:p>
          </table:table-cell>
          <table:table-cell office:value-type="string" calcext:value-type="string">
            <text:p>16.12.2014</text:p>
          </table:table-cell>
          <table:table-cell office:value-type="string" calcext:value-type="string">
            <text:p>16.12.2017</text:p>
          </table:table-cell>
          <table:table-cell office:value-type="string" calcext:value-type="string">
            <text:p>WebGard</text:p>
          </table:table-cell>
          <table:table-cell office:value-type="string" calcext:value-type="string">
            <text:p>Программа защиты информации серверов приложений «WebGard» - <text:s/>на соответствие РД НДВ по 4 уровню контроля и ТУ</text:p>
          </table:table-cell>
          <table:table-cell table:style-name="ce1" office:value-type="string" calcext:value-type="string">
            <text:p>20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ентр разработки, испытаний и обучения в области информационных технологий»</text:p>
          </table:table-cell>
          <table:table-cell office:value-type="string" calcext:value-type="string">
            <text:p>170023, г. Тверь, ул. Ржевская, д. 10, (4822) 44-3658, 170023, г. Тверь, ул. Ржевская, д. 10,</text:p>
            <text:p>т. (4822) 44-31-72</text:p>
          </table:table-cell>
        </table:table-row>
        <table:table-row table:style-name="ro2">
          <table:table-cell office:value-type="string" calcext:value-type="string">
            <text:p>3299</text:p>
          </table:table-cell>
          <table:table-cell office:value-type="string" calcext:value-type="string">
            <text:p>16.12.2014</text:p>
          </table:table-cell>
          <table:table-cell office:value-type="string" calcext:value-type="string">
            <text:p>16.12.2017</text:p>
          </table:table-cell>
          <table:table-cell office:value-type="string" calcext:value-type="string">
            <text:p>Oracle Fussion Middleware</text:p>
          </table:table-cell>
          <table:table-cell office:value-type="string" calcext:value-type="string">
            <text:p>Программное обеспечение Oracle Fussion Middleware, версия 11G, на платформе Exalogic в составе SOA Suite, Weblogic Suite, Oracle Service Bus и Webcenter Content <text:s/>- <text:s/>на соответствие ТУ</text:p>
          </table:table-cell>
          <table:table-cell table:style-name="ce1" office:value-type="string" calcext:value-type="string">
            <text:p>20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ФОРС-Центр разработки»</text:p>
          </table:table-cell>
          <table:table-cell office:value-type="string" calcext:value-type="string">
            <text:p>129272, г. Москва, Трифоновский тупик, д. 3, (495) 787-7040</text:p>
          </table:table-cell>
        </table:table-row>
        <table:table-row table:style-name="ro4">
          <table:table-cell office:value-type="string" calcext:value-type="string">
            <text:p>3300</text:p>
          </table:table-cell>
          <table:table-cell office:value-type="string" calcext:value-type="string">
            <text:p>18.12.2014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КСЗ Ensemble</text:p>
          </table:table-cell>
          <table:table-cell office:value-type="string" calcext:value-type="string">
            <text:p>Программное изделие Комплекс средств защиты Платформы интеграции приложений Ensemble версия 2014.1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АСТ»</text:p>
          </table:table-cell>
          <table:table-cell office:value-type="string" calcext:value-type="string">
            <text:p>115522, г. Москва, Пролетарский просп., д. 8, корп. 2, (495) 679-8686, 115522, г. Москва, Пролетарский проспект, д. 8, корп. 2.</text:p>
            <text:p>т. (495) 679-86-86</text:p>
          </table:table-cell>
        </table:table-row>
        <table:table-row table:style-name="ro5">
          <table:table-cell office:value-type="string" calcext:value-type="string">
            <text:p>3301</text:p>
          </table:table-cell>
          <table:table-cell office:value-type="string" calcext:value-type="string">
            <text:p>13.03.2015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icrosoft Windows Server Essentials 2012</text:p>
          </table:table-cell>
          <table:table-cell office:value-type="string" calcext:value-type="string">
            <text:p>Операционная система Microsoft Windows Server Essentials 2012 – <text:s/>по 5 классу РД СВТ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3302</text:p>
          </table:table-cell>
          <table:table-cell office:value-type="string" calcext:value-type="string">
            <text:p>13.03.2015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icrosoft Windows Server Foundation 2012</text:p>
          </table:table-cell>
          <table:table-cell office:value-type="string" calcext:value-type="string">
            <text:p>Операционная система Microsoft Windows Server Foundation 2012 – <text:s/>по 5 классу РД СВТ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3303</text:p>
          </table:table-cell>
          <table:table-cell office:value-type="string" calcext:value-type="string">
            <text:p>13.03.2015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Microsoft Windows Storage Server 2012 Workgroup</text:p>
          </table:table-cell>
          <table:table-cell office:value-type="string" calcext:value-type="string">
            <text:p>Операционная система Microsoft Windows Storage Server 2012 Workgroup – <text:s/>по 5 классу РД СВТ с ограничениям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4">
          <table:table-cell office:value-type="string" calcext:value-type="string">
            <text:p>3304</text:p>
          </table:table-cell>
          <table:table-cell office:value-type="string" calcext:value-type="string">
            <text:p>24.12.2014</text:p>
          </table:table-cell>
          <table:table-cell office:value-type="string" calcext:value-type="string">
            <text:p>24.12.2017</text:p>
          </table:table-cell>
          <table:table-cell office:value-type="string" calcext:value-type="string">
            <text:p>ЛГШ-306</text:p>
          </table:table-cell>
          <table:table-cell office:value-type="string" calcext:value-type="string">
            <text:p>Акустический сейф «ЛГШ-306» <text:s text:c="2"/>- техническое средство защиты акустической речевой информации, обрабатываемой в выделенных помещениях до 1 категории включительно, от утечки за счет мобильных устройств связи и аудиозаписи на НМД ААР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3305</text:p>
          </table:table-cell>
          <table:table-cell office:value-type="string" calcext:value-type="string">
            <text:p>19.12.2014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Cisco Catalyst 2960С</text:p>
          </table:table-cell>
          <table:table-cell office:value-type="string" calcext:value-type="string">
            <text:p>Коммутатор Cisco Catalyst 2960С с установленным программным обеспечением Cisco IOS версии 15.0(2)SE5 - на соответствие РД МЭ по 4 классу</text:p>
          </table:table-cell>
          <table:table-cell table:style-name="ce1" office:value-type="string" calcext:value-type="string">
            <text:p>18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НИП «ИНФОРМЗАЩИТА»</text:p>
          </table:table-cell>
          <table:table-cell office:value-type="string" calcext:value-type="string">
            <text:p>129090, г. Москва, ул. Олимпийский пр-т, д. 16, стр. 1, пом. XII, ком. 5, (495) 980-2345</text:p>
          </table:table-cell>
        </table:table-row>
        <table:table-row table:style-name="ro6">
          <table:table-cell office:value-type="string" calcext:value-type="string">
            <text:p>3306</text:p>
          </table:table-cell>
          <table:table-cell office:value-type="string" calcext:value-type="string">
            <text:p>23.12.2014</text:p>
          </table:table-cell>
          <table:table-cell office:value-type="string" calcext:value-type="string">
            <text:p>23.12.2017</text:p>
          </table:table-cell>
          <table:table-cell office:value-type="string" calcext:value-type="string">
            <text:p>InfoWatch EndPoint Security</text:p>
          </table:table-cell>
          <table:table-cell office:value-type="string" calcext:value-type="string">
            <text:p>Система защиты от несанкционированного доступа InfoWatch EndPoint Security - по 4 классу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ИнфоВотч»</text:p>
          </table:table-cell>
          <table:table-cell office:value-type="string" calcext:value-type="string">
            <text:p>123022, г. Москва, ул. 2-я Звенигородская, д. 13, стр. 41, (495) 229-0022</text:p>
          </table:table-cell>
        </table:table-row>
        <table:table-row table:style-name="ro3">
          <table:table-cell office:value-type="string" calcext:value-type="string">
            <text:p>3307</text:p>
          </table:table-cell>
          <table:table-cell office:value-type="string" calcext:value-type="string">
            <text:p>23.12.2014</text:p>
          </table:table-cell>
          <table:table-cell office:value-type="string" calcext:value-type="string">
            <text:p>23.12.2017</text:p>
          </table:table-cell>
          <table:table-cell office:value-type="string" calcext:value-type="string">
            <text:p>PineAPP Mail-SeCure</text:p>
          </table:table-cell>
          <table:table-cell office:value-type="string" calcext:value-type="string">
            <text:p>Программное обеспечение «PineAPP Mail-SeCure» - на соответствие Требованиям к САВЗ и Профилю САВЗ (ИТ.САВЗ.Б5.ПЗ) <text:s/>по 5 классу типа Б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СТК Развитие»</text:p>
          </table:table-cell>
          <table:table-cell office:value-type="string" calcext:value-type="string">
            <text:p>123056, г. Москва, Большая Грузинская ул., д. 42, пом. 1, (495) 967-1957</text:p>
          </table:table-cell>
        </table:table-row>
        <table:table-row table:style-name="ro2">
          <table:table-cell office:value-type="string" calcext:value-type="string">
            <text:p>3308</text:p>
          </table:table-cell>
          <table:table-cell office:value-type="string" calcext:value-type="string">
            <text:p>23.12.2014</text:p>
          </table:table-cell>
          <table:table-cell office:value-type="string" calcext:value-type="string">
            <text:p>23.12.2017</text:p>
          </table:table-cell>
          <table:table-cell office:value-type="string" calcext:value-type="string">
            <text:p>Астерос Бизнес Контакт</text:p>
          </table:table-cell>
          <table:table-cell office:value-type="string" calcext:value-type="string">
            <text:p>Платформа фронтальной интеграции и автоматизации бизнес-процессов «Астерос Бизнес Контакт» - по 4 уровню РД НДВ и имеет оценочный уровень доверия ОУД 3 по РД БИ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ОО «Астерос Лабс»</text:p>
          </table:table-cell>
          <table:table-cell office:value-type="string" calcext:value-type="string">
            <text:p>109052, г. Москва, ул. Новохохловская, д. 23, (495) 662-8066</text:p>
          </table:table-cell>
        </table:table-row>
        <table:table-row table:style-name="ro3">
          <table:table-cell office:value-type="string" calcext:value-type="string">
            <text:p>3309</text:p>
          </table:table-cell>
          <table:table-cell office:value-type="string" calcext:value-type="string">
            <text:p>23.12.2014</text:p>
          </table:table-cell>
          <table:table-cell office:value-type="string" calcext:value-type="string">
            <text:p>23.12.2017</text:p>
          </table:table-cell>
          <table:table-cell office:value-type="string" calcext:value-type="string">
            <text:p>Циркон 36КТ</text:p>
          </table:table-cell>
          <table:table-cell office:value-type="string" calcext:value-type="string">
            <text:p>Программный комплекс терминального доступа Циркон 36КТ - на соответствие РД СВТ по 5 классу,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Научно-производственное предприятие «Гамма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127254, г. Москва, Огородный пр., д. 5, стр. 5, (495) 926-7189</text:p>
          </table:table-cell>
        </table:table-row>
        <table:table-row table:style-name="ro6">
          <table:table-cell office:value-type="string" calcext:value-type="string">
            <text:p>3310</text:p>
          </table:table-cell>
          <table:table-cell office:value-type="string" calcext:value-type="string">
            <text:p>24.12.2014</text:p>
          </table:table-cell>
          <table:table-cell office:value-type="string" calcext:value-type="string">
            <text:p>24.12.2017</text:p>
          </table:table-cell>
          <table:table-cell office:value-type="string" calcext:value-type="string">
            <text:p>Cisco SM1</text:p>
          </table:table-cell>
          <table:table-cell office:value-type="string" calcext:value-type="string">
            <text:p>Межсетевой экран Cisco SM1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6">
          <table:table-cell office:value-type="string" calcext:value-type="string">
            <text:p>3311</text:p>
          </table:table-cell>
          <table:table-cell office:value-type="string" calcext:value-type="string">
            <text:p>24.12.2014</text:p>
          </table:table-cell>
          <table:table-cell office:value-type="string" calcext:value-type="string">
            <text:p>24.12.2017</text:p>
          </table:table-cell>
          <table:table-cell office:value-type="string" calcext:value-type="string">
            <text:p>Система Принт-Контроль</text:p>
          </table:table-cell>
          <table:table-cell office:value-type="string" calcext:value-type="string">
            <text:p>«Система Принт-Контроль» - на соответствие ТУ </text:p>
          </table:table-cell>
          <table:table-cell table:style-name="ce1" office:value-type="string" calcext:value-type="string">
            <text:p>1400</text:p>
          </table:table-cell>
          <table:table-cell office:value-type="string" calcext:value-type="string">
            <text:p>ООО «Группа Компаний «Рубеж-92» 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Фирма «АРТИ»</text:p>
          </table:table-cell>
          <table:table-cell office:value-type="string" calcext:value-type="string">
            <text:p>129085, г. Москва, пр. Мира, д. 101В, стр. 2, (495) 739-9014</text:p>
          </table:table-cell>
        </table:table-row>
        <table:table-row table:style-name="ro6">
          <table:table-cell office:value-type="string" calcext:value-type="string">
            <text:p>3312</text:p>
          </table:table-cell>
          <table:table-cell office:value-type="string" calcext:value-type="string">
            <text:p>25.12.2014</text:p>
          </table:table-cell>
          <table:table-cell office:value-type="string" calcext:value-type="string">
            <text:p>25.12.2017</text:p>
          </table:table-cell>
          <table:table-cell office:value-type="string" calcext:value-type="string">
            <text:p>Cisco 65хх</text:p>
          </table:table-cell>
          <table:table-cell office:value-type="string" calcext:value-type="string">
            <text:p>Межсетевой экран Cisco 65хх - на соответствие РД МЭ по 4 классу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3313</text:p>
          </table:table-cell>
          <table:table-cell office:value-type="string" calcext:value-type="string">
            <text:p>25.12.2014</text:p>
          </table:table-cell>
          <table:table-cell office:value-type="string" calcext:value-type="string">
            <text:p>25.12.2017</text:p>
          </table:table-cell>
          <table:table-cell office:value-type="string" calcext:value-type="string">
            <text:p>Cisco4507</text:p>
          </table:table-cell>
          <table:table-cell office:value-type="string" calcext:value-type="string">
            <text:p>Коммутатор Cisco 4507, реализующий функции межсетевого экрана -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3314</text:p>
          </table:table-cell>
          <table:table-cell office:value-type="string" calcext:value-type="string">
            <text:p>26.12.2014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Cisco 3ххх</text:p>
          </table:table-cell>
          <table:table-cell office:value-type="string" calcext:value-type="string">
            <text:p>Сетевые устройства Cisco 3ххх, реализующие функции межсетевого экрана - на соответствие РД МЭ по 4 классу</text:p>
          </table:table-cell>
          <table:table-cell table:style-name="ce1" office:value-type="string" calcext:value-type="string">
            <text:p>3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3315</text:p>
          </table:table-cell>
          <table:table-cell office:value-type="string" calcext:value-type="string">
            <text:p>26.12.2014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Cisco 2ххх</text:p>
          </table:table-cell>
          <table:table-cell office:value-type="string" calcext:value-type="string">
            <text:p>Сетевые устройства Cisco 2ххх, реализующие функции межсетевого экрана - на соответствие РД МЭ по 4 классу</text:p>
          </table:table-cell>
          <table:table-cell table:style-name="ce1" office:value-type="string" calcext:value-type="string">
            <text:p>3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3316</text:p>
          </table:table-cell>
          <table:table-cell office:value-type="string" calcext:value-type="string">
            <text:p>25.12.2014</text:p>
          </table:table-cell>
          <table:table-cell office:value-type="string" calcext:value-type="string">
            <text:p>25.12.2017</text:p>
          </table:table-cell>
          <table:table-cell office:value-type="string" calcext:value-type="string">
            <text:p>Alcatel 6ххх, 7ххх и 9ххх</text:p>
          </table:table-cell>
          <table:table-cell office:value-type="string" calcext:value-type="string">
            <text:p>Сетевые устройства Alcatel 6ххх, 7ххх и 9ххх, реализующие функции межсетевого экрана - на соответствие РД МЭ по 4 классу</text:p>
          </table:table-cell>
          <table:table-cell table:style-name="ce1" office:value-type="string" calcext:value-type="string">
            <text:p>13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6">
          <table:table-cell office:value-type="string" calcext:value-type="string">
            <text:p>3317</text:p>
          </table:table-cell>
          <table:table-cell office:value-type="string" calcext:value-type="string">
            <text:p>25.12.2014</text:p>
          </table:table-cell>
          <table:table-cell office:value-type="string" calcext:value-type="string">
            <text:p>25.12.2017</text:p>
          </table:table-cell>
          <table:table-cell office:value-type="string" calcext:value-type="string">
            <text:p>Cisco 7507</text:p>
          </table:table-cell>
          <table:table-cell office:value-type="string" calcext:value-type="string">
            <text:p>Маршрутизатор Cisco 7507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6">
          <table:table-cell office:value-type="string" calcext:value-type="string">
            <text:p>3318</text:p>
          </table:table-cell>
          <table:table-cell office:value-type="string" calcext:value-type="string">
            <text:p>26.12.2014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Kaspersky DDos Prevention</text:p>
          </table:table-cell>
          <table:table-cell office:value-type="string" calcext:value-type="string">
            <text:p>Программное изделие Kaspersky DDosPrevention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2">
          <table:table-cell office:value-type="string" calcext:value-type="string">
            <text:p>3319</text:p>
          </table:table-cell>
          <table:table-cell office:value-type="string" calcext:value-type="string">
            <text:p>25.12.2014</text:p>
          </table:table-cell>
          <table:table-cell office:value-type="string" calcext:value-type="string">
            <text:p>25.12.2017</text:p>
          </table:table-cell>
          <table:table-cell office:value-type="string" calcext:value-type="string">
            <text:p>«Эгида»</text:p>
          </table:table-cell>
          <table:table-cell office:value-type="string" calcext:value-type="string">
            <text:p>Средства защиты от несанкционированного доступа комплекса программ функционирования интегрированной системы «Эгида» - по 2 уровню РД НДВ и по 1 классу АСФЗ </text:p>
          </table:table-cell>
          <table:table-cell table:style-name="ce1" office:value-type="string" calcext:value-type="string">
            <text:p>150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6">
          <table:table-cell office:value-type="string" calcext:value-type="string">
            <text:p>3320</text:p>
          </table:table-cell>
          <table:table-cell office:value-type="string" calcext:value-type="string">
            <text:p>26.12.2014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Cisco FWSM</text:p>
          </table:table-cell>
          <table:table-cell office:value-type="string" calcext:value-type="string">
            <text:p>Межсетевой экран Cisco FWSM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3321</text:p>
          </table:table-cell>
          <table:table-cell office:value-type="string" calcext:value-type="string">
            <text:p>26.12.2014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Cisco 5хх</text:p>
          </table:table-cell>
          <table:table-cell office:value-type="string" calcext:value-type="string">
            <text:p>Межсетевой экран Cisco 5хх, реализующие функции межсетевого экрана - на соответствие РД МЭ по 4 классу</text:p>
          </table:table-cell>
          <table:table-cell table:style-name="ce1" office:value-type="string" calcext:value-type="string">
            <text:p>28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3322</text:p>
          </table:table-cell>
          <table:table-cell office:value-type="string" calcext:value-type="string">
            <text:p>26.12.2014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Cisco 55хх</text:p>
          </table:table-cell>
          <table:table-cell office:value-type="string" calcext:value-type="string">
            <text:p>Межсетевой экран Cisco 55хх, реализующие функции межсетевого экрана - на соответствие РД МЭ по 4 классу</text:p>
          </table:table-cell>
          <table:table-cell table:style-name="ce1" office:value-type="string" calcext:value-type="string">
            <text:p>154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3323</text:p>
          </table:table-cell>
          <table:table-cell office:value-type="string" calcext:value-type="string">
            <text:p>26.12.2014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Сервисное обслуживание 2015 (шифр «СВК СО 2015»)</text:p>
          </table:table-cell>
          <table:table-cell office:value-type="string" calcext:value-type="string">
            <text:p>Знак «Сервисное обслуживание 2015»(шифр «СВК СО 2015») - по 9 классу защиты РД СЗЗ и ТУ</text:p>
          </table:table-cell>
          <table:table-cell table:style-name="ce1" office:value-type="string" calcext:value-type="string">
            <text:p>150000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НПО Инфокристалл»</text:p>
          </table:table-cell>
          <table:table-cell office:value-type="string" calcext:value-type="string">
            <text:p>129090, </text:p>
            <text:p>г. Москва, ул. Гиляровского, д. 5, стр. 1</text:p>
            <text:p>(495) 607-7469</text:p>
          </table:table-cell>
        </table:table-row>
        <table:table-row table:style-name="ro6">
          <table:table-cell office:value-type="string" calcext:value-type="string">
            <text:p>3324</text:p>
          </table:table-cell>
          <table:table-cell office:value-type="string" calcext:value-type="string">
            <text:p>26.12.2014</text:p>
          </table:table-cell>
          <table:table-cell office:value-type="string" calcext:value-type="string">
            <text:p>26.12.2017</text:p>
          </table:table-cell>
          <table:table-cell office:value-type="string" calcext:value-type="string">
            <text:p>Сервисное обслуживание 2015 (шифр «СВК СО 2015»)</text:p>
          </table:table-cell>
          <table:table-cell office:value-type="string" calcext:value-type="string">
            <text:p>Знак «Сервисное обслуживание 2015»(шифр «СВК СО 2015») - по 9 классу защиты РД СЗЗ и ТУ</text:p>
          </table:table-cell>
          <table:table-cell table:style-name="ce1" office:value-type="string" calcext:value-type="string">
            <text:p>20000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ИнтегралИнформ-сервис»</text:p>
          </table:table-cell>
          <table:table-cell office:value-type="string" calcext:value-type="string">
            <text:p>127287, г. Москва, ул. 2-я Хуторская, д. 29, стр. 2, (499) 764-7669</text:p>
          </table:table-cell>
        </table:table-row>
        <table:table-row table:style-name="ro2">
          <table:table-cell office:value-type="string" calcext:value-type="string">
            <text:p>3325</text:p>
          </table:table-cell>
          <table:table-cell office:value-type="string" calcext:value-type="string">
            <text:p>30.12.2014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Cisco Catalyst 29хх, 4ххх и 6509</text:p>
          </table:table-cell>
          <table:table-cell office:value-type="string" calcext:value-type="string">
            <text:p>Коммутаторы Cisco Catalyst 29хх, 4ххх и 6509 - на соответствие РД МЭ по 4 классу и ТУ</text:p>
          </table:table-cell>
          <table:table-cell table:style-name="ce1" office:value-type="string" calcext:value-type="string">
            <text:p>26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Ситуационно-Кризисный Центр Федерального агентства по атомной энергии»</text:p>
          </table:table-cell>
          <table:table-cell office:value-type="string" calcext:value-type="string">
            <text:p>119017, г. Москва, ул. Большая Ордынка, д. 24, (495) 993-6041, 119017, г. Москва, ул. Большая Ордынка, д. 24, т. (495) 933-60-40</text:p>
          </table:table-cell>
        </table:table-row>
        <table:table-row table:style-name="ro2">
          <table:table-cell office:value-type="string" calcext:value-type="string">
            <text:p>3326</text:p>
          </table:table-cell>
          <table:table-cell office:value-type="string" calcext:value-type="string">
            <text:p>30.12.2014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Cisco Nexus серий N2K и N5K</text:p>
          </table:table-cell>
          <table:table-cell office:value-type="string" calcext:value-type="string">
            <text:p>Коммутаторы Cisco Nexus серий N2K и N5K </text:p>
            <text:p>- на соответствие РД МЭ по 4 классу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Ситуационно-Кризисный Центр Федерального агентства по атомной энергии»</text:p>
          </table:table-cell>
          <table:table-cell office:value-type="string" calcext:value-type="string">
            <text:p>119017, г. Москва, ул. Большая Ордынка, д. 24, (495) 993-6041, 119017, г. Москва, ул. Большая Ордынка, д. 24, т. (495) 933-60-40</text:p>
          </table:table-cell>
        </table:table-row>
        <table:table-row table:style-name="ro4">
          <table:table-cell office:value-type="string" calcext:value-type="string">
            <text:p>3327</text:p>
          </table:table-cell>
          <table:table-cell office:value-type="string" calcext:value-type="string">
            <text:p>30.12.2014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Специализированная информационно-технологическая платформа (СИТП) версии 4</text:p>
          </table:table-cell>
          <table:table-cell office:value-type="string" calcext:value-type="string">
            <text:p>Программный комплекс «Специализированная информационно-технологическая платформа (СИТП)» версии 4 - на соответствие РД НДВ по 4 уровню и ТУ</text:p>
            <text:p>-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Инфосистемы Джет»</text:p>
          </table:table-cell>
          <table:table-cell office:value-type="string" calcext:value-type="string">
            <text:p>127015, г. Москва, Большая Новодмитровская ул., д. 14, стр. 1, (495) 411-7601, 107143, г. Москва, ул. Тагильская, д. 4, стр. 5,</text:p>
            <text:p>т. (495) 411-76-01</text:p>
          </table:table-cell>
        </table:table-row>
        <table:table-row table:style-name="ro2">
          <table:table-cell office:value-type="string" calcext:value-type="string">
            <text:p>3328</text:p>
          </table:table-cell>
          <table:table-cell office:value-type="string" calcext:value-type="string">
            <text:p>30.12.2014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ALTELL TRUST. Программное обеспечение</text:p>
          </table:table-cell>
          <table:table-cell office:value-type="string" calcext:value-type="string">
            <text:p>Модуль доверенной загрузки ALTELL TRUST. Программное обеспечение. САФТ.00018 01, версии 2.00.00.71 - на соответствие ТСДЗ (ИТ.СДЗ.УБ2.ПЗ) и ЗБ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АльтЭль»</text:p>
          </table:table-cell>
          <table:table-cell office:value-type="string" calcext:value-type="string">
            <text:p>196084, г. Санкт-Петербург, Цветочная ул., д. 18, лит. Б, оф. 301, (812) 309-05-88</text:p>
          </table:table-cell>
        </table:table-row>
        <table:table-row table:style-name="ro6">
          <table:table-cell office:value-type="string" calcext:value-type="string">
            <text:p>3329</text:p>
          </table:table-cell>
          <table:table-cell office:value-type="string" calcext:value-type="string">
            <text:p>30.12.2014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Fobos</text:p>
          </table:table-cell>
          <table:table-cell office:value-type="string" calcext:value-type="string">
            <text:p>контроллеры защиты «FOBOS-10GS», «FOBOS-100GL», «FOBOS-100GE»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ФЦНВТ «СНПО «Элерон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2">
          <table:table-cell office:value-type="string" calcext:value-type="string">
            <text:p>3330</text:p>
          </table:table-cell>
          <table:table-cell office:value-type="string" calcext:value-type="string">
            <text:p>04.02.2015</text:p>
          </table:table-cell>
          <table:table-cell office:value-type="string" calcext:value-type="string">
            <text:p>04.02.2018</text:p>
          </table:table-cell>
          <table:table-cell office:value-type="string" calcext:value-type="string">
            <text:p>ПАК «СОН»</text:p>
          </table:table-cell>
          <table:table-cell office:value-type="string" calcext:value-type="string">
            <text:p>программно-аппаратный комплекс защищенного хранения информации «Секрет Особого Назначения» (версия 1.0)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ОКБ САПР»</text:p>
          </table:table-cell>
          <table:table-cell office:value-type="string" calcext:value-type="string">
            <text:p>115114, г. Москва, 2-й Кожевнический пер., д. 8, (499) 235-6265</text:p>
          </table:table-cell>
        </table:table-row>
        <table:table-row table:style-name="ro3">
          <table:table-cell office:value-type="string" calcext:value-type="string">
            <text:p>3331</text:p>
          </table:table-cell>
          <table:table-cell office:value-type="string" calcext:value-type="string">
            <text:p>04.02.2015</text:p>
          </table:table-cell>
          <table:table-cell office:value-type="string" calcext:value-type="string">
            <text:p>04.02.2018</text:p>
          </table:table-cell>
          <table:table-cell office:value-type="string" calcext:value-type="string">
            <text:p>ПАК «Личный Секрет»</text:p>
          </table:table-cell>
          <table:table-cell office:value-type="string" calcext:value-type="string">
            <text:p>Программно-аппаратный <text:s/>защищенного хранения информации «Личный Секрет»- на соответствие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ЗАО «ОКБ «САПР»</text:p>
          </table:table-cell>
          <table:table-cell office:value-type="string" calcext:value-type="string">
            <text:p>115114, г. Москва, 2-й Кожевнический пер., д. 8, (499) 235-6265</text:p>
          </table:table-cell>
        </table:table-row>
        <table:table-row table:style-name="ro2">
          <table:table-cell office:value-type="string" calcext:value-type="string">
            <text:p>3332</text:p>
          </table:table-cell>
          <table:table-cell office:value-type="string" calcext:value-type="string">
            <text:p>28.01.2016</text:p>
          </table:table-cell>
          <table:table-cell office:value-type="string" calcext:value-type="string">
            <text:p>28.01.2019</text:p>
          </table:table-cell>
          <table:table-cell office:value-type="string" calcext:value-type="string">
            <text:p>Cisco Catalyst 3750G-24TS-S1U </text:p>
          </table:table-cell>
          <table:table-cell office:value-type="string" calcext:value-type="string">
            <text:p>коммутатор Cisco Catalyst 3750G-24TS-S1U с установленным программным обеспечением Cisco IOS 15.0(2)SE5 - на соответствие РД МЭ по 4 классу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ООО «Научно-производственное предприятие «Специальные Вычислительные Комплексы»</text:p>
          </table:table-cell>
          <table:table-cell office:value-type="string" calcext:value-type="string">
            <text:p>ЗАО «Научно-производственное предприятие «Безопасные информационные технологии»</text:p>
          </table:table-cell>
          <table:table-cell office:value-type="string" calcext:value-type="string">
            <text:p>Дальневосточный бассейновый филиал ФГУП «Росморпорт»</text:p>
          </table:table-cell>
          <table:table-cell office:value-type="string" calcext:value-type="string">
            <text:p>690003, г. Владивосток, ул. Нижнепортовая, д. 3, (423) 222-0081</text:p>
          </table:table-cell>
        </table:table-row>
        <table:table-row table:style-name="ro3">
          <table:table-cell office:value-type="string" calcext:value-type="string">
            <text:p>3333</text:p>
          </table:table-cell>
          <table:table-cell office:value-type="string" calcext:value-type="string">
            <text:p>31.12.2014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IBM AIX 7 с компонентом IBM Virtual I/O Server v.2</text:p>
          </table:table-cell>
          <table:table-cell office:value-type="string" calcext:value-type="string">
            <text:p>Операционная система IBM AIX 7 с компонентом IBM Virtual I/O Server v.2 - на соответствие ЗБ, ОУД 2 по РД БИТ и РД НДВ по 4 уровню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ЗАО «АЛТЭКС_СОФТ»</text:p>
          </table:table-cell>
          <table:table-cell office:value-type="string" calcext:value-type="string">
            <text:p>141067, Московская обл., г. Королев, мкр. Болшево, ул. Маяковская, д. 10А, (495) 543-3101</text:p>
          </table:table-cell>
        </table:table-row>
        <table:table-row table:style-name="ro5">
          <table:table-cell office:value-type="string" calcext:value-type="string">
            <text:p>3334</text:p>
          </table:table-cell>
          <table:table-cell office:value-type="string" calcext:value-type="string">
            <text:p>12.01.2015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ПО МПУиР для ТЭМ2К и 2ТЭ116</text:p>
          </table:table-cell>
          <table:table-cell office:value-type="string" calcext:value-type="string">
            <text:p>Программное обеспечение микропроцессорной <text:s/>управления и регулирования электрической передачи тепловозов «Система» для тепловозов ТЭМ2К 2ТЭ116 - по 4 уровню контроля НДВ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ФГБОУ ВПО «Петербургский государственный университет путей сообщения»</text:p>
          </table:table-cell>
          <table:table-cell office:value-type="string" calcext:value-type="string">
            <text:p>ОАО «Научно-исследовательский и проектно-конструкторский институт информатизации, автоматизации и связи на железнодорожном транспорте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5">
          <table:table-cell office:value-type="string" calcext:value-type="string">
            <text:p>3335</text:p>
          </table:table-cell>
          <table:table-cell office:value-type="string" calcext:value-type="string">
            <text:p>12.01.2015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ПО МПУиР для ТЭМ18В</text:p>
          </table:table-cell>
          <table:table-cell office:value-type="string" calcext:value-type="string">
            <text:p>Программы <text:s/>управляющей тепловоза ТЭМ18В системы микропроцессорной управления и регулирования электрической передачи тепловозов «Система» - по 4 уровню контроля НДВ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ФГБОУ ВПО «Петербургский государственный университет путей сообщения»</text:p>
          </table:table-cell>
          <table:table-cell office:value-type="string" calcext:value-type="string">
            <text:p>ОАО «Научно-исследовательский и проектно-конструкторский институт информатизации, автоматизации и связи на железнодорожном транспорте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2">
          <table:table-cell office:value-type="string" calcext:value-type="string">
            <text:p>3336</text:p>
          </table:table-cell>
          <table:table-cell office:value-type="string" calcext:value-type="string">
            <text:p>28.01.2015</text:p>
          </table:table-cell>
          <table:table-cell office:value-type="string" calcext:value-type="string">
            <text:p>28.01.2018</text:p>
          </table:table-cell>
          <table:table-cell office:value-type="string" calcext:value-type="string">
            <text:p>Cisco Catalyst 3750G-48PS-S</text:p>
          </table:table-cell>
          <table:table-cell office:value-type="string" calcext:value-type="string">
            <text:p>Коммутатор Cisco Catalyst 3750G-48PS-S</text:p>
            <text:p>с установленным программным обеспечением Cisco IOS  версии 15.0(2)SE5 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Научно-производственное предприятие «Специальные Вычислительные Комплексы»</text:p>
          </table:table-cell>
          <table:table-cell office:value-type="string" calcext:value-type="string">
            <text:p>ЗАО «Научно-производственное предприятие «Безопасные информационные технологии»</text:p>
          </table:table-cell>
          <table:table-cell office:value-type="string" calcext:value-type="string">
            <text:p>Дальневосточный бассейновый филиал ФГУП «Росморпорт»</text:p>
          </table:table-cell>
          <table:table-cell office:value-type="string" calcext:value-type="string">
            <text:p>690003, г. Владивосток, ул. Нижнепортовая, д. 3, (423) 222-0081</text:p>
          </table:table-cell>
        </table:table-row>
        <table:table-row table:style-name="ro2">
          <table:table-cell office:value-type="string" calcext:value-type="string">
            <text:p>3337</text:p>
          </table:table-cell>
          <table:table-cell office:value-type="string" calcext:value-type="string">
            <text:p>28.01.2015</text:p>
          </table:table-cell>
          <table:table-cell office:value-type="string" calcext:value-type="string">
            <text:p>28.01.2018</text:p>
          </table:table-cell>
          <table:table-cell office:value-type="string" calcext:value-type="string">
            <text:p>Cisco Catalyst 2960-48ТС-L</text:p>
          </table:table-cell>
          <table:table-cell office:value-type="string" calcext:value-type="string">
            <text:p>Коммутатор Cisco Catalyst 2960-48ТС-L</text:p>
            <text:p>с установленным программным обеспечением Cisco IOS  версии 15.0(2)SE5 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Научно-производственное предприятие «Специальные Вычислительные Комплексы»</text:p>
          </table:table-cell>
          <table:table-cell office:value-type="string" calcext:value-type="string">
            <text:p>ЗАО «Научно-производственное предприятие «Безопасные информационные технологии»</text:p>
          </table:table-cell>
          <table:table-cell office:value-type="string" calcext:value-type="string">
            <text:p>Дальневосточный бассейновый филиал ФГУП «Росморпорт»</text:p>
          </table:table-cell>
          <table:table-cell office:value-type="string" calcext:value-type="string">
            <text:p>690003, г. Владивосток, ул. Нижнепортовая, д. 3, (423) 222-0081</text:p>
          </table:table-cell>
        </table:table-row>
        <table:table-row table:style-name="ro2">
          <table:table-cell office:value-type="string" calcext:value-type="string">
            <text:p>3338</text:p>
          </table:table-cell>
          <table:table-cell office:value-type="string" calcext:value-type="string">
            <text:p>28.01.2015</text:p>
          </table:table-cell>
          <table:table-cell office:value-type="string" calcext:value-type="string">
            <text:p>28.01.2018</text:p>
          </table:table-cell>
          <table:table-cell office:value-type="string" calcext:value-type="string">
            <text:p>Cisco Catalyst 3560-24TS-SD</text:p>
          </table:table-cell>
          <table:table-cell office:value-type="string" calcext:value-type="string">
            <text:p>Коммутатор Cisco Catalyst 3560V2-24TS-SD</text:p>
            <text:p>с установленным программным обеспечением Cisco IOS  версии 15.0(2)SE5 - на соответствие ТУ</text:p>
          </table:table-cell>
          <table:table-cell table:style-name="ce1" office:value-type="string" calcext:value-type="string">
            <text:p>10</text:p>
          </table:table-cell>
          <table:table-cell office:value-type="string" calcext:value-type="string">
            <text:p>ООО «Научно-производственное предприятие «Специальные Вычислительные Комплексы»</text:p>
          </table:table-cell>
          <table:table-cell office:value-type="string" calcext:value-type="string">
            <text:p>ЗАО «Научно-производственное предприятие «Безопасные информационные технологии»</text:p>
          </table:table-cell>
          <table:table-cell office:value-type="string" calcext:value-type="string">
            <text:p>Дальневосточный бассейновый филиал ФГУП «Росморпорт»</text:p>
          </table:table-cell>
          <table:table-cell office:value-type="string" calcext:value-type="string">
            <text:p>690003, г. Владивосток, ул. Нижнепортовая, д. 3, (423) 222-0081</text:p>
          </table:table-cell>
        </table:table-row>
        <table:table-row table:style-name="ro3">
          <table:table-cell office:value-type="string" calcext:value-type="string">
            <text:p>3339</text:p>
          </table:table-cell>
          <table:table-cell office:value-type="string" calcext:value-type="string">
            <text:p>20.01.2015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Cisco 3945</text:p>
          </table:table-cell>
          <table:table-cell office:value-type="string" calcext:value-type="string">
            <text:p>Маршрутизатор Cisco 3945 с установленным программным обеспечением Cisco IOS версии 15.2(4)M6а <text:s/>– по 4 классу для МЭ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Микротест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АО КБ «МАСТ-Банк»</text:p>
          </table:table-cell>
          <table:table-cell office:value-type="string" calcext:value-type="string">
            <text:p>107014, г. Москва, ул. Бабаевская, д. 6, (495) 221-5551</text:p>
          </table:table-cell>
        </table:table-row>
        <table:table-row table:style-name="ro3">
          <table:table-cell office:value-type="string" calcext:value-type="string">
            <text:p>3340</text:p>
          </table:table-cell>
          <table:table-cell office:value-type="string" calcext:value-type="string">
            <text:p>21.01.2015</text:p>
          </table:table-cell>
          <table:table-cell office:value-type="string" calcext:value-type="string">
            <text:p>21.01.2018</text:p>
          </table:table-cell>
          <table:table-cell office:value-type="string" calcext:value-type="string">
            <text:p>МАРС-2000</text:p>
          </table:table-cell>
          <table:table-cell office:value-type="string" calcext:value-type="string">
            <text:p>Средства защиты от несанкционированного доступа системы сбора и обработки информации «МАРС-2000» - РД Росатом по 1 классу и РД НДВ по 2 уровню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ФГУП СКЦ Росатома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НУП «РФЯЦ-ВНИИЭФ им. Академика Е.И.Забабахина»</text:p>
          </table:table-cell>
          <table:table-cell office:value-type="string" calcext:value-type="string">
            <text:p>456770, Челябинская обл., г. Снежинск, ул. Васильева, д. 13, (35146) 5-5320</text:p>
          </table:table-cell>
        </table:table-row>
        <table:table-row table:style-name="ro2">
          <table:table-cell office:value-type="string" calcext:value-type="string">
            <text:p>3341</text:p>
          </table:table-cell>
          <table:table-cell office:value-type="string" calcext:value-type="string">
            <text:p>21.01.2015</text:p>
          </table:table-cell>
          <table:table-cell office:value-type="string" calcext:value-type="string">
            <text:p>21.01.2018</text:p>
          </table:table-cell>
          <table:table-cell office:value-type="string" calcext:value-type="string">
            <text:p>ПРИБОЙ</text:p>
          </table:table-cell>
          <table:table-cell office:value-type="string" calcext:value-type="string">
            <text:p>Устройство экстренного стирания информации с магнитных носителей «»С994-3.5» и «»С-994-2.5» «ПРИБОЙ» - техническое средство стирания данных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Технологии защиты информаци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141290, Московская обл., г. Красноармейск, ул. Чкалова, д. 5, пом. 1-2, (495) 797-7532, (499) 271-7580</text:p>
          </table:table-cell>
        </table:table-row>
        <table:table-row table:style-name="ro6">
          <table:table-cell office:value-type="string" calcext:value-type="string">
            <text:p>3342</text:p>
          </table:table-cell>
          <table:table-cell office:value-type="string" calcext:value-type="string">
            <text:p>22.01.2015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RSA Security Analytics</text:p>
          </table:table-cell>
          <table:table-cell office:value-type="string" calcext:value-type="string">
            <text:p>Программное обеспечение RSA Security Analytics - на соответствие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РРСи+»</text:p>
          </table:table-cell>
          <table:table-cell office:value-type="string" calcext:value-type="string">
            <text:p>119331, г. Москва, пр-т Вернадского, д. 29, (495) 956-1717</text:p>
          </table:table-cell>
        </table:table-row>
        <table:table-row table:style-name="ro3">
          <table:table-cell office:value-type="string" calcext:value-type="string">
            <text:p>3343</text:p>
          </table:table-cell>
          <table:table-cell office:value-type="string" calcext:value-type="string">
            <text:p>26.01.2015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Black Diamond 8806</text:p>
          </table:table-cell>
          <table:table-cell office:value-type="string" calcext:value-type="string">
            <text:p>Коммутатор Black Diamond 8806 с установленным программным обеспечением ExtremeXOS 15.3.1.4 <text:s/>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АО «Центральное морское конструкторское бюро «Алмаз»</text:p>
          </table:table-cell>
          <table:table-cell office:value-type="string" calcext:value-type="string">
            <text:p>196128, г. Санкт-Петербург, ул. Варшавская, д. 50, (812) 373-2800</text:p>
          </table:table-cell>
        </table:table-row>
        <table:table-row table:style-name="ro3">
          <table:table-cell office:value-type="string" calcext:value-type="string">
            <text:p>3344</text:p>
          </table:table-cell>
          <table:table-cell office:value-type="string" calcext:value-type="string">
            <text:p>27.01.2015</text:p>
          </table:table-cell>
          <table:table-cell office:value-type="string" calcext:value-type="string">
            <text:p>27.01.2018</text:p>
          </table:table-cell>
          <table:table-cell office:value-type="string" calcext:value-type="string">
            <text:p>СУБД Oracle 11 g Release 2 Enterprise Edition 11.2.0.4.0 x64</text:p>
          </table:table-cell>
          <table:table-cell office:value-type="string" calcext:value-type="string">
            <text:p>Программное обеспечение СУБД Oracle 11 g Release 2 Enterprise Edition 11.2.0.4.0 x64 - на соответствие ТУ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Администрация Главы Республики Саха (Якутия) и Правительства Республики Саха (Якутия)</text:p>
          </table:table-cell>
          <table:table-cell office:value-type="string" calcext:value-type="string">
            <text:p>677022, г. Якутск, ул. Кирова, д. 11, (4112) 43-5566</text:p>
          </table:table-cell>
        </table:table-row>
        <table:table-row table:style-name="ro6">
          <table:table-cell office:value-type="string" calcext:value-type="string">
            <text:p>3345</text:p>
          </table:table-cell>
          <table:table-cell office:value-type="string" calcext:value-type="string">
            <text:p>28.01.2015</text:p>
          </table:table-cell>
          <table:table-cell office:value-type="string" calcext:value-type="string">
            <text:p>28.01.2018</text:p>
          </table:table-cell>
          <table:table-cell office:value-type="string" calcext:value-type="string">
            <text:p>модуль защиты EMEX</text:p>
          </table:table-cell>
          <table:table-cell office:value-type="string" calcext:value-type="string">
            <text:p>Модуль защиты программного обеспечения «EMEX» - на соответствие РД НДВ по 2 уровню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Эмекс»</text:p>
          </table:table-cell>
          <table:table-cell office:value-type="string" calcext:value-type="string">
            <text:p>129128, г. Москва, ул. Бажова, д. 24, корп. 2, (499) 409-2804</text:p>
          </table:table-cell>
        </table:table-row>
        <table:table-row table:style-name="ro6">
          <table:table-cell office:value-type="string" calcext:value-type="string">
            <text:p>3346</text:p>
          </table:table-cell>
          <table:table-cell office:value-type="string" calcext:value-type="string">
            <text:p>28.01.2015</text:p>
          </table:table-cell>
          <table:table-cell office:value-type="string" calcext:value-type="string">
            <text:p>28.01.2018</text:p>
          </table:table-cell>
          <table:table-cell office:value-type="string" calcext:value-type="string">
            <text:p>СУБД Aveva Marine</text:p>
          </table:table-cell>
          <table:table-cell office:value-type="string" calcext:value-type="string">
            <text:p>программное обеспечение системы управления базами данных Aveva Marine -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АО «Центральное морское конструкторское бюро «Алмаз»</text:p>
          </table:table-cell>
          <table:table-cell office:value-type="string" calcext:value-type="string">
            <text:p>196128, г. Санкт-Петербург, ул. Варшавская, д. 50, (812) 373-2800</text:p>
          </table:table-cell>
        </table:table-row>
        <table:table-row table:style-name="ro3">
          <table:table-cell office:value-type="string" calcext:value-type="string">
            <text:p>3347</text:p>
          </table:table-cell>
          <table:table-cell office:value-type="string" calcext:value-type="string">
            <text:p>29.01.2015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КСЗИ от НСД «Компас»</text:p>
          </table:table-cell>
          <table:table-cell office:value-type="string" calcext:value-type="string">
            <text:p>Комплекс средств защиты информации от несанкционированного доступа «Компас» - по 4 классу РД СВТ и 3 уровню по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аучно-производственное предприятие «Безопасные информационные технологи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Фирма «ИнфоКрипт»</text:p>
          </table:table-cell>
          <table:table-cell office:value-type="string" calcext:value-type="string">
            <text:p>119517, г. Москва, ул. Нежинская, д. 13, пом. 4, комн. 1-10, (495) 761-9426</text:p>
          </table:table-cell>
        </table:table-row>
        <table:table-row table:style-name="ro3">
          <table:table-cell office:value-type="string" calcext:value-type="string">
            <text:p>3348</text:p>
          </table:table-cell>
          <table:table-cell office:value-type="string" calcext:value-type="string">
            <text:p>12.02.2015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IBM Rational DOORS 9.5</text:p>
          </table:table-cell>
          <table:table-cell office:value-type="string" calcext:value-type="string">
            <text:p>программное обеспечение «Система определения и управления требованиями IBM Rational DOORS 9.5»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ациональный инновационный центр»</text:p>
          </table:table-cell>
          <table:table-cell office:value-type="string" calcext:value-type="string">
            <text:p>119121, г. Москва, Земледельческий пер., д. 12, (495) 504-1614</text:p>
          </table:table-cell>
        </table:table-row>
        <table:table-row table:style-name="ro3">
          <table:table-cell office:value-type="string" calcext:value-type="string">
            <text:p>3349</text:p>
          </table:table-cell>
          <table:table-cell office:value-type="string" calcext:value-type="string">
            <text:p>05.02.2015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ПО Бюджетное планирование</text:p>
          </table:table-cell>
          <table:table-cell office:value-type="string" calcext:value-type="string">
            <text:p>Программное обеспечение «Информационная система Министерства финансов Российской Федерации «Бюджетное планирование» -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ИБС Экспертиза»</text:p>
          </table:table-cell>
          <table:table-cell office:value-type="string" calcext:value-type="string">
            <text:p>127434, г. Москва, Дмитровское ш., д. 9Б, стр. 1, (495) 967-8080</text:p>
          </table:table-cell>
        </table:table-row>
        <table:table-row table:style-name="ro2">
          <table:table-cell office:value-type="string" calcext:value-type="string">
            <text:p>3350</text:p>
          </table:table-cell>
          <table:table-cell office:value-type="string" calcext:value-type="string">
            <text:p>05.02.2015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ПО Кассовый план</text:p>
          </table:table-cell>
          <table:table-cell office:value-type="string" calcext:value-type="string">
            <text:p>Программное обеспечение «Единая информационно-аналитическая система сбора и свода отчетности Министерства финансов Российской Федерации подсистема «Кассовый план» -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ИБС Экспертиза»</text:p>
          </table:table-cell>
          <table:table-cell office:value-type="string" calcext:value-type="string">
            <text:p>127434, г. Москва, Дмитровское ш., д. 9Б, стр. 1, (495) 967-8080</text:p>
          </table:table-cell>
        </table:table-row>
        <table:table-row table:style-name="ro3">
          <table:table-cell office:value-type="string" calcext:value-type="string">
            <text:p>3351</text:p>
          </table:table-cell>
          <table:table-cell office:value-type="string" calcext:value-type="string">
            <text:p>18.02.2015</text:p>
          </table:table-cell>
          <table:table-cell office:value-type="string" calcext:value-type="string">
            <text:p>18.02.2018</text:p>
          </table:table-cell>
          <table:table-cell office:value-type="string" calcext:value-type="string">
            <text:p>межсетевой экран Kerio Control</text:p>
          </table:table-cell>
          <table:table-cell office:value-type="string" calcext:value-type="string">
            <text:p>Межсетевой экран Kerio Control с версией программного обеспечения 8.2.0. - по 3 классу РД МЭ и 4 уровню по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оролевская лаборатория информационных объектов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стра-А»</text:p>
          </table:table-cell>
          <table:table-cell office:value-type="string" calcext:value-type="string">
            <text:p>141076, Московская обл., г. Королёв, ул. Мичурина д. 21а, (499) 369-0726</text:p>
          </table:table-cell>
        </table:table-row>
        <table:table-row table:style-name="ro6">
          <table:table-cell office:value-type="string" calcext:value-type="string">
            <text:p>3352</text:p>
          </table:table-cell>
          <table:table-cell office:value-type="string" calcext:value-type="string">
            <text:p>18.02.2015</text:p>
          </table:table-cell>
          <table:table-cell office:value-type="string" calcext:value-type="string">
            <text:p>18.02.2018</text:p>
          </table:table-cell>
          <table:table-cell office:value-type="string" calcext:value-type="string">
            <text:p>Система контроля действий поставщиков ИТ-услуг</text:p>
          </table:table-cell>
          <table:table-cell office:value-type="string" calcext:value-type="string">
            <text:p>Программный комплекс Система контроля действий поставщиков ИТ-услуг - по 4 уровню РД НДВ и ТУ</text:p>
          </table:table-cell>
          <table:table-cell table:style-name="ce1" office:value-type="string" calcext:value-type="string">
            <text:p>5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Статус Комплайнс»</text:p>
          </table:table-cell>
          <table:table-cell office:value-type="string" calcext:value-type="string">
            <text:p>107023, г. Москва, ул. Б. Семеновская, д. 45, (495) 225-4810</text:p>
          </table:table-cell>
        </table:table-row>
        <table:table-row table:style-name="ro6">
          <table:table-cell office:value-type="string" calcext:value-type="string">
            <text:p>3353</text:p>
          </table:table-cell>
          <table:table-cell office:value-type="string" calcext:value-type="string">
            <text:p>18.02.2015</text:p>
          </table:table-cell>
          <table:table-cell office:value-type="string" calcext:value-type="string">
            <text:p>18.02.2018</text:p>
          </table:table-cell>
          <table:table-cell office:value-type="string" calcext:value-type="string">
            <text:p>McAfee Security Information and Event Management</text:p>
          </table:table-cell>
          <table:table-cell office:value-type="string" calcext:value-type="string">
            <text:p>Программное обеспечение McAfee Security Information and Event Management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аучно-производственная <text:s/>компания «Абитон»</text:p>
          </table:table-cell>
          <table:table-cell office:value-type="string" calcext:value-type="string">
            <text:p>115280, г. Москва, ул. Автозаводская, д. 13/1, (495) 748-0944</text:p>
          </table:table-cell>
        </table:table-row>
        <table:table-row table:style-name="ro6">
          <table:table-cell office:value-type="string" calcext:value-type="string">
            <text:p>3354</text:p>
          </table:table-cell>
          <table:table-cell office:value-type="string" calcext:value-type="string">
            <text:p>02.03.2015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IBM Security Qradar SIEM</text:p>
          </table:table-cell>
          <table:table-cell office:value-type="string" calcext:value-type="string">
            <text:p>Программное обеспечение IBM Security Qradar SIEM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ЛИНС-М»</text:p>
          </table:table-cell>
          <table:table-cell office:value-type="string" calcext:value-type="string">
            <text:p>109147, г. Москва, ул. Б.Андроевская, д. 23, оф. 729, (495) 670-1392</text:p>
          </table:table-cell>
        </table:table-row>
        <table:table-row table:style-name="ro6">
          <table:table-cell office:value-type="string" calcext:value-type="string">
            <text:p>3355</text:p>
          </table:table-cell>
          <table:table-cell office:value-type="string" calcext:value-type="string">
            <text:p>03.03.2015</text:p>
          </table:table-cell>
          <table:table-cell office:value-type="string" calcext:value-type="string">
            <text:p>03.03.2018</text:p>
          </table:table-cell>
          <table:table-cell office:value-type="string" calcext:value-type="string">
            <text:p>JaCarta Management System</text:p>
          </table:table-cell>
          <table:table-cell office:value-type="string" calcext:value-type="string">
            <text:p>Программное обеспечение JaCarta Management System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Аладдин Р.Д.»</text:p>
          </table:table-cell>
          <table:table-cell office:value-type="string" calcext:value-type="string">
            <text:p>129226, г. Москва, ул. Докукина, д. 16, корп. 1, (495) 223-0001</text:p>
          </table:table-cell>
        </table:table-row>
        <table:table-row table:style-name="ro2">
          <table:table-cell office:value-type="string" calcext:value-type="string">
            <text:p>3356</text:p>
          </table:table-cell>
          <table:table-cell office:value-type="string" calcext:value-type="string">
            <text:p>06.03.2015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Системное программное обеспечение Супер-ЭВМ</text:p>
          </table:table-cell>
          <table:table-cell office:value-type="string" calcext:value-type="string">
            <text:p>Продукция «Системное программное обеспечение Супер-ЭВМ. Встроенные средства защиты информации от несанкционированного доступа»- по 2 уровню РД НДВ и ТУ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ФГУП «СКЦ Росатом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5">
          <table:table-cell office:value-type="string" calcext:value-type="string">
            <text:p>3357</text:p>
          </table:table-cell>
          <table:table-cell office:value-type="string" calcext:value-type="string">
            <text:p>03.03.2015</text:p>
          </table:table-cell>
          <table:table-cell office:value-type="string" calcext:value-type="string">
            <text:p>03.03.2018</text:p>
          </table:table-cell>
          <table:table-cell office:value-type="string" calcext:value-type="string">
            <text:p>Аппаратно-программный комплекс диспетчерского контроля, система технического диагностирования и мониторинга</text:p>
          </table:table-cell>
          <table:table-cell office:value-type="string" calcext:value-type="string">
            <text:p>Программное обеспечение Аппаратно-программный комплекс диспетчерского контроля, система технического диагностирования и мониторинга- по 4 уровню РД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ОАО «Научно-исследовательский и проектно-конструкторский институт информатизации, автоматизации и связи на железнодорожном транспорте»</text:p>
          </table:table-cell>
          <table:table-cell office:value-type="string" calcext:value-type="string">
            <text:p>ООО «Компьютерные информационные технологии»</text:p>
          </table:table-cell>
          <table:table-cell office:value-type="string" calcext:value-type="string">
            <text:p>197110, г. Санкт-Петербург, Большая Зеленина ул., д. 8, корп. 2 литера А, (812) 610-1960</text:p>
          </table:table-cell>
        </table:table-row>
        <table:table-row table:style-name="ro3">
          <table:table-cell office:value-type="string" calcext:value-type="string">
            <text:p>3358</text:p>
          </table:table-cell>
          <table:table-cell office:value-type="string" calcext:value-type="string">
            <text:p>06.03.2015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Secret Disk Server NG 3.8</text:p>
          </table:table-cell>
          <table:table-cell office:value-type="string" calcext:value-type="string">
            <text:p>Программный комплекс защиты конфиденциальной информации Secret Disk Server NG 3.8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аддин Р.Д.»</text:p>
          </table:table-cell>
          <table:table-cell office:value-type="string" calcext:value-type="string">
            <text:p>129226, г. Москва, ул. Докукина, д. 16, корп. 1, (495) 223-0001</text:p>
          </table:table-cell>
        </table:table-row>
        <table:table-row table:style-name="ro3">
          <table:table-cell office:value-type="string" calcext:value-type="string">
            <text:p>3359</text:p>
          </table:table-cell>
          <table:table-cell office:value-type="string" calcext:value-type="string">
            <text:p>11.03.2015</text:p>
          </table:table-cell>
          <table:table-cell office:value-type="string" calcext:value-type="string">
            <text:p>11.03.2018</text:p>
          </table:table-cell>
          <table:table-cell office:value-type="string" calcext:value-type="string">
            <text:p>ФП-6</text:p>
          </table:table-cell>
          <table:table-cell office:value-type="string" calcext:value-type="string">
            <text:p>Фильтр сетевой помехоподавляющий марки ФП-6 - </text:p>
            <text:p>на соответствие РД СПФ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НПП «Специальное и профессиональное оборудование»</text:p>
          </table:table-cell>
          <table:table-cell office:value-type="string" calcext:value-type="string">
            <text:p>109559, г. Москва, ул. Цимлянская, зд. 3, стр. 1, (495) 922-9329</text:p>
          </table:table-cell>
        </table:table-row>
        <table:table-row table:style-name="ro2">
          <table:table-cell office:value-type="string" calcext:value-type="string">
            <text:p>3360</text:p>
          </table:table-cell>
          <table:table-cell office:value-type="string" calcext:value-type="string">
            <text:p>11.03.2015</text:p>
          </table:table-cell>
          <table:table-cell office:value-type="string" calcext:value-type="string">
            <text:p>11.03.2018</text:p>
          </table:table-cell>
          <table:table-cell office:value-type="string" calcext:value-type="string">
            <text:p>Cisco ASA 5510</text:p>
          </table:table-cell>
          <table:table-cell office:value-type="string" calcext:value-type="string">
            <text:p>Межсетевой экран Cisco ASA 5510 с установленным программным обеспечением Cisco Adaptive Security Appliance Software v 8.3.1 - на соответствие РД МЭ по 4 классу</text:p>
          </table:table-cell>
          <table:table-cell table:style-name="ce1" office:value-type="string" calcext:value-type="string">
            <text:p>15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Газпром добыча Астрахань»</text:p>
          </table:table-cell>
          <table:table-cell office:value-type="string" calcext:value-type="string">
            <text:p>414000, г. Астрахань, Кировский район, ул. Ленина / ул. Бабушкина,д. 30/33, литер строения А, (8512) 31-6139</text:p>
          </table:table-cell>
        </table:table-row>
        <table:table-row table:style-name="ro3">
          <table:table-cell office:value-type="string" calcext:value-type="string">
            <text:p>3361</text:p>
          </table:table-cell>
          <table:table-cell office:value-type="string" calcext:value-type="string">
            <text:p>11.03.2015</text:p>
          </table:table-cell>
          <table:table-cell office:value-type="string" calcext:value-type="string">
            <text:p>11.03.2018</text:p>
          </table:table-cell>
          <table:table-cell office:value-type="string" calcext:value-type="string">
            <text:p>РТТ-А230</text:p>
          </table:table-cell>
          <table:table-cell office:value-type="string" calcext:value-type="string">
            <text:p>Коммутатор серии РТТ-А230 с программным обеспечением ROS версии 1.0.20 - по <text:s/>3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Русьтелетех»</text:p>
          </table:table-cell>
          <table:table-cell office:value-type="string" calcext:value-type="string">
            <text:p>115419, г. Москва, ул. Орджоникидзе, д. 11, стр. 40, (495) 234-9777</text:p>
          </table:table-cell>
        </table:table-row>
        <table:table-row table:style-name="ro3">
          <table:table-cell office:value-type="string" calcext:value-type="string">
            <text:p>3362</text:p>
          </table:table-cell>
          <table:table-cell office:value-type="string" calcext:value-type="string">
            <text:p>11.03.2015</text:p>
          </table:table-cell>
          <table:table-cell office:value-type="string" calcext:value-type="string">
            <text:p>11.03.2018</text:p>
          </table:table-cell>
          <table:table-cell office:value-type="string" calcext:value-type="string">
            <text:p>РТТ-А330</text:p>
          </table:table-cell>
          <table:table-cell office:value-type="string" calcext:value-type="string">
            <text:p>Коммутатор серии РТТ-А330 с программным обеспечением ROS версии 1.0.20 - по <text:s text:c="2"/>3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Русьтелетех»</text:p>
          </table:table-cell>
          <table:table-cell office:value-type="string" calcext:value-type="string">
            <text:p>115419, г. Москва, ул. Орджоникидзе, д. 11, стр. 40, (495) 234-9777</text:p>
          </table:table-cell>
        </table:table-row>
        <table:table-row table:style-name="ro3">
          <table:table-cell office:value-type="string" calcext:value-type="string">
            <text:p>3363</text:p>
          </table:table-cell>
          <table:table-cell office:value-type="string" calcext:value-type="string">
            <text:p>11.03.2015</text:p>
          </table:table-cell>
          <table:table-cell office:value-type="string" calcext:value-type="string">
            <text:p>11.03.2018</text:p>
          </table:table-cell>
          <table:table-cell office:value-type="string" calcext:value-type="string">
            <text:p>Система управления нормативно-справочной информацией (СУ НСИ)</text:p>
          </table:table-cell>
          <table:table-cell office:value-type="string" calcext:value-type="string">
            <text:p>Программное изделие «Система управления нормативно-справочной информацией (СУ НСИ)» - по 2 уровню РД НДВ и ТУ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РДТеХ»</text:p>
          </table:table-cell>
          <table:table-cell office:value-type="string" calcext:value-type="string">
            <text:p>117105, г. Москва, ул. Нагатинская, д. 1, стр. 40, (495) 480-7332</text:p>
          </table:table-cell>
        </table:table-row>
        <table:table-row table:style-name="ro6">
          <table:table-cell office:value-type="string" calcext:value-type="string">
            <text:p>3364</text:p>
          </table:table-cell>
          <table:table-cell office:value-type="string" calcext:value-type="string">
            <text:p>02.04.2015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Oracle Audit Vault and Database Firewall, версия 12.1.2</text:p>
          </table:table-cell>
          <table:table-cell office:value-type="string" calcext:value-type="string">
            <text:p>Программное обеспечение Oracle Audit Vault and Database Firewall, версия 12.1.2 - на соответствие ТУ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ООО «ГИСЦ ПСВТ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ФОРС-Центр разработки»</text:p>
          </table:table-cell>
          <table:table-cell office:value-type="string" calcext:value-type="string">
            <text:p>129272, г. Москва, Трифоновский тупик, д. 3, (495) 787-7040</text:p>
          </table:table-cell>
        </table:table-row>
        <table:table-row table:style-name="ro5">
          <table:table-cell office:value-type="string" calcext:value-type="string">
            <text:p>3365</text:p>
          </table:table-cell>
          <table:table-cell office:value-type="string" calcext:value-type="string">
            <text:p>19.03.2015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Microsoft Windows Storage Server 2012 R2 Standart</text:p>
          </table:table-cell>
          <table:table-cell office:value-type="string" calcext:value-type="string">
            <text:p>Операционная система Microsoft Windows Storage Server 2012 R2 Standart – <text:s/>по 5 классу РД СВТ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3366</text:p>
          </table:table-cell>
          <table:table-cell office:value-type="string" calcext:value-type="string">
            <text:p>17.03.2015</text:p>
          </table:table-cell>
          <table:table-cell office:value-type="string" calcext:value-type="string">
            <text:p>17.03.2018</text:p>
          </table:table-cell>
          <table:table-cell office:value-type="string" calcext:value-type="string">
            <text:p>Microsoft Windows Server Standart 2012 R2</text:p>
          </table:table-cell>
          <table:table-cell office:value-type="string" calcext:value-type="string">
            <text:p>Операционная система Microsoft Windows Server Standart 2012 R2 – <text:s/>по 5 классу РД СВТ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3367</text:p>
          </table:table-cell>
          <table:table-cell office:value-type="string" calcext:value-type="string">
            <text:p>19.03.2015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Microsoft Windows <text:s/>Server Datacenter 2012 R2 </text:p>
          </table:table-cell>
          <table:table-cell office:value-type="string" calcext:value-type="string">
            <text:p>Операционная система Microsoft Windows <text:s/>Server Datacenter 2012 R2 <text:s/>– <text:s/>по 5 классу РД СВТ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3368</text:p>
          </table:table-cell>
          <table:table-cell office:value-type="string" calcext:value-type="string">
            <text:p>17.03.2015</text:p>
          </table:table-cell>
          <table:table-cell office:value-type="string" calcext:value-type="string">
            <text:p>17.03.2018</text:p>
          </table:table-cell>
          <table:table-cell office:value-type="string" calcext:value-type="string">
            <text:p>Kaspersky Security для виртуальных сред 3.0 Легкий агент</text:p>
          </table:table-cell>
          <table:table-cell office:value-type="string" calcext:value-type="string">
            <text:p>Программное изделие Kaspersky Security для виртуальных сред 3.0 Легкий агент - на соответствие на соответствие <text:s/>САВЗ (ИТ.САВ3.Б4.ПЗ,ИТ.САВ3.В4.ПЗ 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3">
          <table:table-cell office:value-type="string" calcext:value-type="string">
            <text:p>3369</text:p>
          </table:table-cell>
          <table:table-cell office:value-type="string" calcext:value-type="string">
            <text:p>01.04.2015</text:p>
          </table:table-cell>
          <table:table-cell office:value-type="string" calcext:value-type="string">
            <text:p>01.04.2018</text:p>
          </table:table-cell>
          <table:table-cell office:value-type="string" calcext:value-type="string">
            <text:p>Зональный контроль</text:p>
          </table:table-cell>
          <table:table-cell office:value-type="string" calcext:value-type="string">
            <text:p>Специальное программное обеспечение программно-технического комплекса «Зональный контроль» -на соответствие РД НДВ по 3 уровню контроля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3">
          <table:table-cell office:value-type="string" calcext:value-type="string">
            <text:p>3370</text:p>
          </table:table-cell>
          <table:table-cell office:value-type="string" calcext:value-type="string">
            <text:p>25.03.2015</text:p>
          </table:table-cell>
          <table:table-cell office:value-type="string" calcext:value-type="string">
            <text:p>25.03.2018</text:p>
          </table:table-cell>
          <table:table-cell office:value-type="string" calcext:value-type="string">
            <text:p>программный комплекс С-Терра Шлюз. Версия 4.1</text:p>
          </table:table-cell>
          <table:table-cell office:value-type="string" calcext:value-type="string">
            <text:p>программный комплекс С-Терра Шлюз. Версия 4.1 <text:s/>- на соответствие РД МЭ по 3 классу, РД НДВ по 3 уровню, имеет уровень доверия ОУД4 по РД БИ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ОО «С-Терра СиЭсПи»</text:p>
          </table:table-cell>
          <table:table-cell office:value-type="string" calcext:value-type="string">
            <text:p>124460, Москва, г. Зеленоград, Георгиевский просп., д. 5, пом. I, ком. 33, (499) 940-9061</text:p>
          </table:table-cell>
        </table:table-row>
        <table:table-row table:style-name="ro3">
          <table:table-cell office:value-type="string" calcext:value-type="string">
            <text:p>3371</text:p>
          </table:table-cell>
          <table:table-cell office:value-type="string" calcext:value-type="string">
            <text:p>27.03.2015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программный комплекс С-Терра Клиент. Версия 4.1</text:p>
          </table:table-cell>
          <table:table-cell office:value-type="string" calcext:value-type="string">
            <text:p>программный комплекс С-Терра Клиент. Версия 4.1 <text:s/>- на соответствие РД МЭ по 3 классу, РД НДВ по 3 уровню, имеет уровень доверия ОУД4 по РД БИТ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ОО «С-Терра СиЭсПи»</text:p>
          </table:table-cell>
          <table:table-cell office:value-type="string" calcext:value-type="string">
            <text:p>124460, Москва, г. Зеленоград, Георгиевский просп., д. 5, пом. I, ком. 33, (499) 940-9061</text:p>
          </table:table-cell>
        </table:table-row>
        <table:table-row table:style-name="ro11">
          <table:table-cell office:value-type="string" calcext:value-type="string">
            <text:p>3372</text:p>
          </table:table-cell>
          <table:table-cell office:value-type="string" calcext:value-type="string">
            <text:p>27.03.2015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Программный комплекс на базе программного обеспечения «ИНТЕРМЕХ»</text:p>
          </table:table-cell>
          <table:table-cell office:value-type="string" calcext:value-type="string">
            <text:p>Программный комплекс на базе программного обеспечения «ИНТЕРМЕХ» в составе: «Search-многофункциональная система автоматизации управления данными об изделиях, управления электронными архивами технической документации и ведения документооборота предприятия», «IMBase - система управления базами данных», «AVS-многофункциональная система автоматизации проектирования текстовой конструкторской документации», «Techcard-автоматизированная система технологической подготовки производства» - по 4 уровню РД НДВ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РРСи+»</text:p>
          </table:table-cell>
          <table:table-cell office:value-type="string" calcext:value-type="string">
            <text:p>119331, г. Москва, пр-т Вернадского, д. 29, (495) 956-1717</text:p>
          </table:table-cell>
        </table:table-row>
        <table:table-row table:style-name="ro2">
          <table:table-cell office:value-type="string" calcext:value-type="string">
            <text:p>3373</text:p>
          </table:table-cell>
          <table:table-cell office:value-type="string" calcext:value-type="string">
            <text:p>27.03.2015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isco WS-C4510R+E</text:p>
          </table:table-cell>
          <table:table-cell office:value-type="string" calcext:value-type="string">
            <text:p>коммутатор Cisco WS-C4510R+E с установленным программным обеспечением Cisco IOS-XE Software версии 03.04.05.SG - на соответствие РД МЭ по 4 классу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3374</text:p>
          </table:table-cell>
          <table:table-cell office:value-type="string" calcext:value-type="string">
            <text:p>27.03.2015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isco Catalyst 6500 (VS-C6504E-S720-10G)</text:p>
          </table:table-cell>
          <table:table-cell office:value-type="string" calcext:value-type="string">
            <text:p>Коммутатор Cisco Catalyst 6500 (VS-C6504E-S720-10G) с установленным программным обеспечением Cisco IOS Software версии 15.1(2)SY4a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3375</text:p>
          </table:table-cell>
          <table:table-cell office:value-type="string" calcext:value-type="string">
            <text:p>27.03.2015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isco ASA5580-20-BUN-K8</text:p>
          </table:table-cell>
          <table:table-cell office:value-type="string" calcext:value-type="string">
            <text:p>Межсетевой экран Cisco ASA5580-20-BUN-K8 с установленным программным обеспечением Cisco ASA Software версии 8.3(1) - на соответствие РД МЭ по 3 классу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3">
          <table:table-cell office:value-type="string" calcext:value-type="string">
            <text:p>3376</text:p>
          </table:table-cell>
          <table:table-cell office:value-type="string" calcext:value-type="string">
            <text:p>27.03.2015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Cisco ASA5580-40</text:p>
          </table:table-cell>
          <table:table-cell office:value-type="string" calcext:value-type="string">
            <text:p>Межсетевой экран Cisco ASA5580-40 с установленным программным обеспечением Cisco ASA Software версии 9.1(5) 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4">
          <table:table-cell office:value-type="string" calcext:value-type="string">
            <text:p>3377</text:p>
          </table:table-cell>
          <table:table-cell office:value-type="string" calcext:value-type="string">
            <text:p>02.04.2015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KVM-переключатель</text:p>
          </table:table-cell>
          <table:table-cell office:value-type="string" calcext:value-type="string">
            <text:p>KVM-переключатель для обеспечения защищенного доступа к информационным ресурсам с различным уровнем конфиденциальности «KVM-3S» - на соответствие НМД ПЭМИН и документа «Временные специальные требования…»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3">
          <table:table-cell office:value-type="string" calcext:value-type="string">
            <text:p>3378</text:p>
          </table:table-cell>
          <table:table-cell office:value-type="string" calcext:value-type="string">
            <text:p>02.04.2015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ПО СУРТ</text:p>
          </table:table-cell>
          <table:table-cell office:value-type="string" calcext:value-type="string">
            <text:p>Программный обеспечение «Средство защиты конфиденциальной информации «Сурт»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ПолисСофт»</text:p>
          </table:table-cell>
          <table:table-cell office:value-type="string" calcext:value-type="string">
            <text:p>111123, г. Москва, ш. Энтузиастов, д. 76/1, стр. 1, (495) 223-8697</text:p>
          </table:table-cell>
        </table:table-row>
        <table:table-row table:style-name="ro3">
          <table:table-cell office:value-type="string" calcext:value-type="string">
            <text:p>3379</text:p>
          </table:table-cell>
          <table:table-cell office:value-type="string" calcext:value-type="string">
            <text:p>02.04.2015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Федеральная государственная информационная система досудебного обжалования</text:p>
          </table:table-cell>
          <table:table-cell office:value-type="string" calcext:value-type="string">
            <text:p>Программный комплекс Федеральная государственная информационная система досудебного обжалования - на соответствие РД НДВ по 4 уровню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ау-сервис»</text:p>
          </table:table-cell>
          <table:table-cell office:value-type="string" calcext:value-type="string">
            <text:p>620014, г. Екатеринбург, ул. Вайнера, д. 30, корп. 1, (343) 378-4287</text:p>
          </table:table-cell>
        </table:table-row>
        <table:table-row table:style-name="ro6">
          <table:table-cell office:value-type="string" calcext:value-type="string">
            <text:p>3380</text:p>
          </table:table-cell>
          <table:table-cell office:value-type="string" calcext:value-type="string">
            <text:p>28.04.2015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Check Point Endpoint Security версии R80</text:p>
          </table:table-cell>
          <table:table-cell office:value-type="string" calcext:value-type="string">
            <text:p>Клиент безопасности «Check Point Endpoint Security версии R80» - на соответствие РД МЭ по 4 классу</text:p>
          </table:table-cell>
          <table:table-cell office:value-type="string" calcext:value-type="string">
            <text:p>серия</text:p>
          </table:table-cell>
          <table:table-cell table:number-columns-repeated="2"/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381</text:p>
          </table:table-cell>
          <table:table-cell office:value-type="string" calcext:value-type="string">
            <text:p>02.04.2015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Cisco Catalyst 4510</text:p>
          </table:table-cell>
          <table:table-cell office:value-type="string" calcext:value-type="string">
            <text:p>Коммутатор Cisco Catalyst 4510 с установленным программным обеспечением Cisco IOS-XE Software версии 03.04.05.SG <text:s/>- на соответствие РД МЭ по 4 классу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Гринатом»</text:p>
          </table:table-cell>
          <table:table-cell office:value-type="string" calcext:value-type="string">
            <text:p>119017, г. Москва, ул. Большая Ордынка, д. 24, (499) 949-4919</text:p>
          </table:table-cell>
        </table:table-row>
        <table:table-row table:style-name="ro4">
          <table:table-cell office:value-type="string" calcext:value-type="string">
            <text:p>3382</text:p>
          </table:table-cell>
          <table:table-cell office:value-type="string" calcext:value-type="string">
            <text:p>02.04.2015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SEL SP-157</text:p>
          </table:table-cell>
          <table:table-cell office:value-type="string" calcext:value-type="string">
            <text:p>Система акустической и виброакустической защиты <text:s text:c="2"/>SEL SP-157 - техническое средство активной акустической и вибрационной защиты акустической речевой информации типа «А», соответствует Требованиям СВАЗ - 1 класс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Сюртель»</text:p>
          </table:table-cell>
          <table:table-cell office:value-type="string" calcext:value-type="string">
            <text:p>125319, г. Москва, ул. Усиевича, д. 5, (495) 223-6222</text:p>
          </table:table-cell>
        </table:table-row>
        <table:table-row table:style-name="ro3">
          <table:table-cell office:value-type="string" calcext:value-type="string">
            <text:p>3383</text:p>
          </table:table-cell>
          <table:table-cell office:value-type="string" calcext:value-type="string">
            <text:p>02.04.2015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ФП-15</text:p>
          </table:table-cell>
          <table:table-cell office:value-type="string" calcext:value-type="string">
            <text:p>Фильтр сетевой помехоподавляющий марки ФП-15</text:p>
            <text:p>на соответствие РД СПФ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НПП «Специальное и профессиональное оборудование»</text:p>
          </table:table-cell>
          <table:table-cell office:value-type="string" calcext:value-type="string">
            <text:p>109559, г. Москва, ул. Цимлянская, зд. 3, стр. 1, (495) 922-9329</text:p>
          </table:table-cell>
        </table:table-row>
        <table:table-row table:style-name="ro2">
          <table:table-cell office:value-type="string" calcext:value-type="string">
            <text:p>3384</text:p>
          </table:table-cell>
          <table:table-cell office:value-type="string" calcext:value-type="string">
            <text:p>02.04.2015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МСВСфера Инфооборот 4.2</text:p>
          </table:table-cell>
          <table:table-cell office:value-type="string" calcext:value-type="string">
            <text:p>Система управления <text:s/>контентом МСВСфера Инфооборот 4.2 - на соответствие ЗБ и имеет оценочный уровень доверия ОУД2 для ОК , 4 уровень -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3">
          <table:table-cell office:value-type="string" calcext:value-type="string">
            <text:p>3385</text:p>
          </table:table-cell>
          <table:table-cell office:value-type="string" calcext:value-type="string">
            <text:p>03.04.2015</text:p>
          </table:table-cell>
          <table:table-cell office:value-type="string" calcext:value-type="string">
            <text:p>03.04.2018</text:p>
          </table:table-cell>
          <table:table-cell office:value-type="string" calcext:value-type="string">
            <text:p>АК-ВС 2.0</text:p>
          </table:table-cell>
          <table:table-cell office:value-type="string" calcext:value-type="string">
            <text:p>Программный комплекс <text:s/>«Анализатор <text:s/>исходных <text:s/>текстов <text:s/>программ <text:s/>«АК-ВС 2.0» - по 4 уровню контроля отсутстви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107023, г. Москва, ул. Электрозаводская, д. 24, стр. 1, (495) 223-2392</text:p>
          </table:table-cell>
        </table:table-row>
        <table:table-row table:style-name="ro3">
          <table:table-cell office:value-type="string" calcext:value-type="string">
            <text:p>3386</text:p>
          </table:table-cell>
          <table:table-cell office:value-type="string" calcext:value-type="string">
            <text:p>09.04.2015</text:p>
          </table:table-cell>
          <table:table-cell office:value-type="string" calcext:value-type="string">
            <text:p>09.04.2018</text:p>
          </table:table-cell>
          <table:table-cell office:value-type="string" calcext:value-type="string">
            <text:p>ФП-15МА</text:p>
          </table:table-cell>
          <table:table-cell office:value-type="string" calcext:value-type="string">
            <text:p>Фильтр сетевой помехоподавляющий марки ФП-15МА</text:p>
            <text:p>на соответствие РД СПФ, может устанавливаться в ВП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НПП «Специальное и профессиональное оборудование»</text:p>
          </table:table-cell>
          <table:table-cell office:value-type="string" calcext:value-type="string">
            <text:p>109559, г. Москва, ул. Цимлянская, зд. 3, стр. 1, (495) 922-9329</text:p>
          </table:table-cell>
        </table:table-row>
        <table:table-row table:style-name="ro2">
          <table:table-cell office:value-type="string" calcext:value-type="string">
            <text:p>3387</text:p>
          </table:table-cell>
          <table:table-cell office:value-type="string" calcext:value-type="string">
            <text:p>14.04.2015</text:p>
          </table:table-cell>
          <table:table-cell office:value-type="string" calcext:value-type="string">
            <text:p>14.04.2018</text:p>
          </table:table-cell>
          <table:table-cell office:value-type="string" calcext:value-type="string">
            <text:p>Cisco Catalyst 6506</text:p>
          </table:table-cell>
          <table:table-cell office:value-type="string" calcext:value-type="string">
            <text:p>Коммутатор Cisco Catalyst 6506 (WS C6506 E) с установленным программным обеспечением Cisco IOS Software версии 12.2(33)SXI14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3">
          <table:table-cell office:value-type="string" calcext:value-type="string">
            <text:p>3388</text:p>
          </table:table-cell>
          <table:table-cell office:value-type="string" calcext:value-type="string">
            <text:p>14.04.2015</text:p>
          </table:table-cell>
          <table:table-cell office:value-type="string" calcext:value-type="string">
            <text:p>14.04.2018</text:p>
          </table:table-cell>
          <table:table-cell office:value-type="string" calcext:value-type="string">
            <text:p>Cisco 3560</text:p>
          </table:table-cell>
          <table:table-cell office:value-type="string" calcext:value-type="string">
            <text:p>Коммутатор Cisco 3560 с установленным программным обеспечением Cisco IOS Software версии 12.2(55)SE1 - на соответствие РД МЭ по 4 классу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3389</text:p>
          </table:table-cell>
          <table:table-cell office:value-type="string" calcext:value-type="string">
            <text:p>14.04.2015</text:p>
          </table:table-cell>
          <table:table-cell office:value-type="string" calcext:value-type="string">
            <text:p>14.04.2018</text:p>
          </table:table-cell>
          <table:table-cell office:value-type="string" calcext:value-type="string">
            <text:p>ASA5585</text:p>
          </table:table-cell>
          <table:table-cell office:value-type="string" calcext:value-type="string">
            <text:p>Межсетевой экран ASA5585 (ASA5585 S60P60 K8) с установленным программным обеспечением Cisco ASA Software версии 9.1(5)19 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3390</text:p>
          </table:table-cell>
          <table:table-cell office:value-type="string" calcext:value-type="string">
            <text:p>14.04.2015</text:p>
          </table:table-cell>
          <table:table-cell office:value-type="string" calcext:value-type="string">
            <text:p>14.04.2018</text:p>
          </table:table-cell>
          <table:table-cell office:value-type="string" calcext:value-type="string">
            <text:p>Cisco Nexus 5596</text:p>
          </table:table-cell>
          <table:table-cell office:value-type="string" calcext:value-type="string">
            <text:p>Коммутатор Cisco Nexus 5596 (N5596UP 4N2232PF) с установленным программным обеспечением Cisco NX-OS Software версии 5.2(1)N1(7)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3">
          <table:table-cell office:value-type="string" calcext:value-type="string">
            <text:p>3391</text:p>
          </table:table-cell>
          <table:table-cell office:value-type="string" calcext:value-type="string">
            <text:p>14.04.2015</text:p>
          </table:table-cell>
          <table:table-cell office:value-type="string" calcext:value-type="string">
            <text:p>14.04.2018</text:p>
          </table:table-cell>
          <table:table-cell office:value-type="string" calcext:value-type="string">
            <text:p>КПО КСУ для ТЭ33АС</text:p>
          </table:table-cell>
          <table:table-cell office:value-type="string" calcext:value-type="string">
            <text:p>Комплект программного обеспечения для консолидированной системы управления грузовым тепловозом ТЭ33АС - по 4 уровню контроля НДВ</text:p>
          </table:table-cell>
          <table:table-cell table:style-name="ce1" office:value-type="string" calcext:value-type="string">
            <text:p>22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ДжиИ Рус»</text:p>
          </table:table-cell>
          <table:table-cell office:value-type="string" calcext:value-type="string">
            <text:p>123317, г. Москва, Пресненская наб., д. 10, (495) 739-6811</text:p>
          </table:table-cell>
        </table:table-row>
        <table:table-row table:style-name="ro3">
          <table:table-cell office:value-type="string" calcext:value-type="string">
            <text:p>3392</text:p>
          </table:table-cell>
          <table:table-cell office:value-type="string" calcext:value-type="string">
            <text:p>14.04.2015</text:p>
          </table:table-cell>
          <table:table-cell office:value-type="string" calcext:value-type="string">
            <text:p>14.04.2018</text:p>
          </table:table-cell>
          <table:table-cell office:value-type="string" calcext:value-type="string">
            <text:p>КПО КСУиД для двигателя GEVO12</text:p>
          </table:table-cell>
          <table:table-cell office:value-type="string" calcext:value-type="string">
            <text:p>Комплект программного обеспечения для консолидированной системы управления дизельным двигателем серии GEVO12 - по 4 уровню контроля НДВ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ДжиИ Рус»</text:p>
          </table:table-cell>
          <table:table-cell office:value-type="string" calcext:value-type="string">
            <text:p>123317, г. Москва, Пресненская наб., д. 10, (495) 739-6811</text:p>
          </table:table-cell>
        </table:table-row>
        <table:table-row table:style-name="ro2">
          <table:table-cell office:value-type="string" calcext:value-type="string">
            <text:p>3393</text:p>
          </table:table-cell>
          <table:table-cell office:value-type="string" calcext:value-type="string">
            <text:p>15.04.2015</text:p>
          </table:table-cell>
          <table:table-cell office:value-type="string" calcext:value-type="string">
            <text:p>15.04.2018</text:p>
          </table:table-cell>
          <table:table-cell office:value-type="string" calcext:value-type="string">
            <text:p>Cisco Nexus 5020</text:p>
          </table:table-cell>
          <table:table-cell office:value-type="string" calcext:value-type="string">
            <text:p>Коммутатор Cisco Nexus 5020 (N5K C5020P BF) с установленным программным обеспечением Cisco NX-OS Software версии 5.2(1)N1(7)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6">
          <table:table-cell office:value-type="string" calcext:value-type="string">
            <text:p>3394</text:p>
          </table:table-cell>
          <table:table-cell office:value-type="string" calcext:value-type="string">
            <text:p>21.04.2015</text:p>
          </table:table-cell>
          <table:table-cell office:value-type="string" calcext:value-type="string">
            <text:p>21.04.2018</text:p>
          </table:table-cell>
          <table:table-cell office:value-type="string" calcext:value-type="string">
            <text:p>ПО БЦВ</text:p>
          </table:table-cell>
          <table:table-cell office:value-type="string" calcext:value-type="string">
            <text:p>Программное обеспечение Блока центрального вычислителя - по 4 уровню контроля НДВ</text:p>
          </table:table-cell>
          <table:table-cell table:style-name="ce1" office:value-type="string" calcext:value-type="string">
            <text:p>9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Центр инновационного развития СТМс»</text:p>
          </table:table-cell>
          <table:table-cell office:value-type="string" calcext:value-type="string">
            <text:p>620026, г. Екатеринбург, ул. Розы Люксембург, д. 51, (343) 310-3355</text:p>
          </table:table-cell>
        </table:table-row>
        <table:table-row table:style-name="ro3">
          <table:table-cell office:value-type="string" calcext:value-type="string">
            <text:p>3395</text:p>
          </table:table-cell>
          <table:table-cell office:value-type="string" calcext:value-type="string">
            <text:p>28.04.2015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Cisco Catalyst 2960</text:p>
          </table:table-cell>
          <table:table-cell office:value-type="string" calcext:value-type="string">
            <text:p>Коммутатор Cisco Catalyst 2960 с установленным программным обеспечением Cisco IOS Software версии 12.2(55)SE9 <text:s/>- на соответствие РД МЭ по 4 классу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Гринатом»</text:p>
          </table:table-cell>
          <table:table-cell office:value-type="string" calcext:value-type="string">
            <text:p>119017, г. Москва, ул. Большая Ордынка, д. 24, (499) 949-4919</text:p>
          </table:table-cell>
        </table:table-row>
        <table:table-row table:style-name="ro3">
          <table:table-cell office:value-type="string" calcext:value-type="string">
            <text:p>3396</text:p>
          </table:table-cell>
          <table:table-cell office:value-type="string" calcext:value-type="string">
            <text:p>27.04.2015</text:p>
          </table:table-cell>
          <table:table-cell office:value-type="string" calcext:value-type="string">
            <text:p>27.04.2018</text:p>
          </table:table-cell>
          <table:table-cell office:value-type="string" calcext:value-type="string">
            <text:p>Cisco Catalyst 6504</text:p>
          </table:table-cell>
          <table:table-cell office:value-type="string" calcext:value-type="string">
            <text:p>Коммутатор Cisco Catalyst 6504 с установленным программным обеспечением Cisco IOS Software версии 15.1(2)SY4a <text:s/>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Гринатом»</text:p>
          </table:table-cell>
          <table:table-cell office:value-type="string" calcext:value-type="string">
            <text:p>119017, г. Москва, ул. Большая Ордынка, д. 24, (499) 949-4919</text:p>
          </table:table-cell>
        </table:table-row>
        <table:table-row table:style-name="ro2">
          <table:table-cell office:value-type="string" calcext:value-type="string">
            <text:p>3397</text:p>
          </table:table-cell>
          <table:table-cell office:value-type="string" calcext:value-type="string">
            <text:p>30.04.2015</text:p>
          </table:table-cell>
          <table:table-cell office:value-type="string" calcext:value-type="string">
            <text:p>30.04.2018</text:p>
          </table:table-cell>
          <table:table-cell office:value-type="string" calcext:value-type="string">
            <text:p>Appercut Custom Code Scanner Enterprise Professional» 643.71674943.50160.001-01, версия 4</text:p>
          </table:table-cell>
          <table:table-cell office:value-type="string" calcext:value-type="string">
            <text:p>Программный комплекс <text:s/>«Appercut Custom Code Scanner Enterprise Professional» 643.71674943.50160.001-01, версия 4» - по 4 уровню контроля отсутствия НДВ и ТУ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ООО «НТЦ «ИРБИС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ИнфоВотч»</text:p>
          </table:table-cell>
          <table:table-cell office:value-type="string" calcext:value-type="string">
            <text:p>123022, г. Москва, ул. 2-я Звенигородская, д. 13, стр. 41, (495) 229-0022</text:p>
          </table:table-cell>
        </table:table-row>
        <table:table-row table:style-name="ro9">
          <table:table-cell office:value-type="string" calcext:value-type="string">
            <text:p>3398</text:p>
          </table:table-cell>
          <table:table-cell office:value-type="string" calcext:value-type="string">
            <text:p>30.04.2015</text:p>
          </table:table-cell>
          <table:table-cell office:value-type="string" calcext:value-type="string">
            <text:p>30.04.2018</text:p>
          </table:table-cell>
          <table:table-cell office:value-type="string" calcext:value-type="string">
            <text:p>Интеграционная платформа со встроенными средствами защиты от несанкционированного доступа «SAP HANA Enterprise Cloud», включающей программные компоненты: SAP HANA, SAP NetWeaver Application Server 7.4, SAP Adaptive Enterprise, SAP BusinessObjects BI Platform</text:p>
          </table:table-cell>
          <table:table-cell office:value-type="string" calcext:value-type="string">
            <text:p>Интеграционная платформа со встроенными средствами защиты от несанкционированного доступа «SAP HANA Enterprise Cloud», включающей программные компоненты: SAP HANA, SAP NetWeaver Application Server 7.4, SAP Adaptive Enterprise, SAP BusinessObjects BI Platform <text:s/>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3399</text:p>
          </table:table-cell>
          <table:table-cell office:value-type="string" calcext:value-type="string">
            <text:p>30.04.2015</text:p>
          </table:table-cell>
          <table:table-cell office:value-type="string" calcext:value-type="string">
            <text:p>30.04.2018</text:p>
          </table:table-cell>
          <table:table-cell office:value-type="string" calcext:value-type="string">
            <text:p>Zecurion DLP Enterprise RV</text:p>
          </table:table-cell>
          <table:table-cell office:value-type="string" calcext:value-type="string">
            <text:p>программное изделие «Система защиты информации от утечек Zecurion DLP Enterprise RV»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Концерн «Системпром»</text:p>
          </table:table-cell>
          <table:table-cell office:value-type="string" calcext:value-type="string">
            <text:p>105066, г. Москва, ул. Н. Красносельская, д. 13, стр. 1, (495) 267-2031</text:p>
          </table:table-cell>
        </table:table-row>
        <table:table-row table:style-name="ro4">
          <table:table-cell office:value-type="string" calcext:value-type="string">
            <text:p>3400</text:p>
          </table:table-cell>
          <table:table-cell office:value-type="string" calcext:value-type="string">
            <text:p>29.04.2015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Cisco ASA 5520 Appliance with SW, HA, 4GE+1FE, 3DES/AES</text:p>
          </table:table-cell>
          <table:table-cell office:value-type="string" calcext:value-type="string">
            <text:p>устройства адаптивной безопасности Cisco ASA 5520 Appliance with SW, HA, 4GE+1FE, 3DES/AES с установленным программным обеспечением Cisco Adaptive Security Appliance Software Version 8.4(7) <text:s/>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НПП «СВК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АО «Национальное бюро кредитных историй»</text:p>
          </table:table-cell>
          <table:table-cell office:value-type="string" calcext:value-type="string">
            <text:p>121069, г. Москва, Скатертный пер., д. 20, стр.1, (495) 221-7837</text:p>
          </table:table-cell>
        </table:table-row>
        <table:table-row table:style-name="ro4">
          <table:table-cell office:value-type="string" calcext:value-type="string">
            <text:p>3401</text:p>
          </table:table-cell>
          <table:table-cell office:value-type="string" calcext:value-type="string">
            <text:p>07.05.2015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Марка КДМ</text:p>
          </table:table-cell>
          <table:table-cell office:value-type="string" calcext:value-type="string">
            <text:p>Специальный защитный знак «Марка контроля доступа и маркировки», выполненного на основе оптико-физических </text:p>
            <text:p>и физико-химических технологий, шифр «Марка КДМ» - на соответствие РД СЗЗ по 4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Поликом»</text:p>
          </table:table-cell>
          <table:table-cell office:value-type="string" calcext:value-type="string">
            <text:p>603001, г. Нижний Новгород, ул. Рождественская, д. 12, (831) 461-4614</text:p>
          </table:table-cell>
        </table:table-row>
        <table:table-row table:style-name="ro3">
          <table:table-cell office:value-type="string" calcext:value-type="string">
            <text:p>3402</text:p>
          </table:table-cell>
          <table:table-cell office:value-type="string" calcext:value-type="string">
            <text:p>07.05.2015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Телефон - В</text:p>
          </table:table-cell>
          <table:table-cell office:value-type="string" calcext:value-type="string">
            <text:p>Телефонный аппарат стандарта GSM <text:s/>в защищенном исполнении «Телефон - В» - на соответствие ТУ, может использоваться в ВП до 2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119607, г. Москва, Мичуринский пр-т, д. 27, корп. 2, (495) 740-4340</text:p>
          </table:table-cell>
        </table:table-row>
        <table:table-row table:style-name="ro2">
          <table:table-cell office:value-type="string" calcext:value-type="string">
            <text:p>3403</text:p>
          </table:table-cell>
          <table:table-cell office:value-type="string" calcext:value-type="string">
            <text:p>07.05.2015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Маршрутизатор DT 7705 SAR V2 </text:p>
          </table:table-cell>
          <table:table-cell office:value-type="string" calcext:value-type="string">
            <text:p>Мультисервисный маршрутизатор DT 7705 SAR V2 с установленным программным обеспечением версии 12.1Х44-D40.2 - на соответствие РД МЭ по 4 классу защищенности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Департамент информатизации и развития телекоммуникационных технологий Новосибирской области</text:p>
          </table:table-cell>
          <table:table-cell office:value-type="string" calcext:value-type="string">
            <text:p>630011, г. Новосибирск, пр-т Красный, д. 18, (393) 210-1834</text:p>
          </table:table-cell>
        </table:table-row>
        <table:table-row table:style-name="ro3">
          <table:table-cell office:value-type="string" calcext:value-type="string">
            <text:p>3404</text:p>
          </table:table-cell>
          <table:table-cell office:value-type="string" calcext:value-type="string">
            <text:p>13.05.2015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КПИС МПЭ</text:p>
          </table:table-cell>
          <table:table-cell office:value-type="string" calcext:value-type="string">
            <text:p>Комплекс программно-информационных средств «Мобилизационная подготовка экономики» (версия 1.8) - по 3 уровню РД НДВ</text:p>
          </table:table-cell>
          <table:table-cell table:style-name="ce1" office:value-type="string" calcext:value-type="string">
            <text:p>2400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аучно-производственный центр информационных региональных систем»</text:p>
          </table:table-cell>
          <table:table-cell office:value-type="string" calcext:value-type="string">
            <text:p>140032, Московская обл., Люберецкий р-н, п. Малаховка, ул. Шоссейная, д. 1а, (495) 330-8788</text:p>
          </table:table-cell>
        </table:table-row>
        <table:table-row table:style-name="ro6">
          <table:table-cell office:value-type="string" calcext:value-type="string">
            <text:p>3405</text:p>
          </table:table-cell>
          <table:table-cell office:value-type="string" calcext:value-type="string">
            <text:p>18.05.2015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Система Принт-Контроль</text:p>
          </table:table-cell>
          <table:table-cell office:value-type="string" calcext:value-type="string">
            <text:p>«Система Принт-Контроль» - на соответствие ТУ </text:p>
          </table:table-cell>
          <table:table-cell table:style-name="ce1" office:value-type="string" calcext:value-type="string">
            <text:p>3372</text:p>
          </table:table-cell>
          <table:table-cell office:value-type="string" calcext:value-type="string">
            <text:p>ООО «Группа Компаний «Рубеж-92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Фирма «АРТИ»</text:p>
          </table:table-cell>
          <table:table-cell office:value-type="string" calcext:value-type="string">
            <text:p>129085, г. Москва, пр. Мира, д. 101В, стр. 2, (495) 739-9014</text:p>
          </table:table-cell>
        </table:table-row>
        <table:table-row table:style-name="ro2">
          <table:table-cell office:value-type="string" calcext:value-type="string">
            <text:p>3406</text:p>
          </table:table-cell>
          <table:table-cell office:value-type="string" calcext:value-type="string">
            <text:p>14.05.2015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Cisco ASR 1002 X</text:p>
          </table:table-cell>
          <table:table-cell office:value-type="string" calcext:value-type="string">
            <text:p>Маршрутизатор Cisco ASR 1002 X с установленным программным обеспечением Cisco IOS XE версии 3.13.1S</text:p>
            <text:p>  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Ай-Теко»</text:p>
          </table:table-cell>
          <table:table-cell office:value-type="string" calcext:value-type="string">
            <text:p>125009, г. Москва, ул. Б. Никитская, д. 24, стр. 5, (495) 777-1095</text:p>
          </table:table-cell>
        </table:table-row>
        <table:table-row table:style-name="ro3">
          <table:table-cell office:value-type="string" calcext:value-type="string">
            <text:p>3407</text:p>
          </table:table-cell>
          <table:table-cell office:value-type="string" calcext:value-type="string">
            <text:p>18.05.2015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Медицинская информационная система «Ариадна», версия 3, Комплекс средств защиты</text:p>
          </table:table-cell>
          <table:table-cell office:value-type="string" calcext:value-type="string">
            <text:p>Программный комплекс «Медицинская информационная система «Ариадна», версия 3, Комплекс средств защиты» - по 4 уровню РД НДВ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Фирма Научно-Технический Центр КАМИ»</text:p>
          </table:table-cell>
          <table:table-cell office:value-type="string" calcext:value-type="string">
            <text:p>125480, г. Москва, ул. Героев Панфиловцев, д. 10, (495) 948-4330</text:p>
          </table:table-cell>
        </table:table-row>
        <table:table-row table:style-name="ro6">
          <table:table-cell office:value-type="string" calcext:value-type="string">
            <text:p>3408</text:p>
          </table:table-cell>
          <table:table-cell office:value-type="string" calcext:value-type="string">
            <text:p>18.05.2015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СПО АИСДО-ЧС-1</text:p>
          </table:table-cell>
          <table:table-cell office:value-type="string" calcext:value-type="string">
            <text:p>Специальное программное обеспечение АИСДО-ЧС-1 - по 3 уровню РД НДВ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ЗАО НПП БИТ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Паритет»</text:p>
          </table:table-cell>
          <table:table-cell office:value-type="string" calcext:value-type="string">
            <text:p>127299, г. Москва, ул. Клары Цеткин, д. 18Б, корп. 1, (495) 601-4318</text:p>
          </table:table-cell>
        </table:table-row>
        <table:table-row table:style-name="ro6">
          <table:table-cell office:value-type="string" calcext:value-type="string">
            <text:p>3409</text:p>
          </table:table-cell>
          <table:table-cell office:value-type="string" calcext:value-type="string">
            <text:p>02.06.2015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БСВ-4</text:p>
          </table:table-cell>
          <table:table-cell office:value-type="string" calcext:value-type="string">
            <text:p>Программный комплекс «БСВ-4»- по 2 уровню РД НДВ, по 2 классу РД АСФЗ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Компания Безопасность»</text:p>
          </table:table-cell>
          <table:table-cell office:value-type="string" calcext:value-type="string">
            <text:p>119517, г. Москва, ул. Нежинская, д. 19, корп. 2, (495) 234-3311</text:p>
          </table:table-cell>
        </table:table-row>
        <table:table-row table:style-name="ro2">
          <table:table-cell office:value-type="string" calcext:value-type="string">
            <text:p>3410</text:p>
          </table:table-cell>
          <table:table-cell office:value-type="string" calcext:value-type="string">
            <text:p>09.07.2015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ПАК RSCB-X </text:p>
          </table:table-cell>
          <table:table-cell office:value-type="string" calcext:value-type="string">
            <text:p>Программно-аппаратный комплекс по обеспечению сетевой безопасности серии RSCB-X с программным обеспечением Check Point VPN-1 Power VSX версии NGX R67 и Security Gateway R75 - по 3 классу РД МЭ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<text:s/>«Российская корпорация средств связи»</text:p>
          </table:table-cell>
          <table:table-cell office:value-type="string" calcext:value-type="string">
            <text:p>125009, г. Москва, ул. Тверская, д. 20, стр. 1, (495) 780-5060</text:p>
          </table:table-cell>
        </table:table-row>
        <table:table-row table:style-name="ro4">
          <table:table-cell office:value-type="string" calcext:value-type="string">
            <text:p>3411</text:p>
          </table:table-cell>
          <table:table-cell office:value-type="string" calcext:value-type="string">
            <text:p>18.05.2015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Интегрированная платформа со встроенными средствами защиты от несанкционированного доступа SAP SUCCESS FACTORS HCM SUITE, версия 1</text:p>
          </table:table-cell>
          <table:table-cell office:value-type="string" calcext:value-type="string">
            <text:p>Программное изделие «Интегрированная платформа со встроенными средствами защиты от несанкционированного доступа SAP SUCCESS FACTORS HCM SUITE, версия 1» 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412</text:p>
          </table:table-cell>
          <table:table-cell office:value-type="string" calcext:value-type="string">
            <text:p>26.05.2015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Cisco 3925Е</text:p>
          </table:table-cell>
          <table:table-cell office:value-type="string" calcext:value-type="string">
            <text:p>Маршрутизатор Cisco 3925Е с установленным программным обеспечением Cisco IOS версии 15.4(1)Т2</text:p>
            <text:p> 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МИКРОТЕС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Дисплей Балтика»</text:p>
          </table:table-cell>
          <table:table-cell office:value-type="string" calcext:value-type="string">
            <text:p>197022, г. Санкт-Петербург, ул. Профессора Попова, д. 27, пом. 4-Н, лит. А, (812) 703-0018</text:p>
          </table:table-cell>
        </table:table-row>
        <table:table-row table:style-name="ro3">
          <table:table-cell office:value-type="string" calcext:value-type="string">
            <text:p>3413</text:p>
          </table:table-cell>
          <table:table-cell office:value-type="string" calcext:value-type="string">
            <text:p>02.06.2015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“Ревизор Сети” версия 3.0</text:p>
          </table:table-cell>
          <table:table-cell office:value-type="string" calcext:value-type="string">
            <text:p>Система анализа защищенности программного и аппаратного обеспечения TCP/IP сетей (сетевой сканер Ревизор сети версия 3.0) - по 2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4">
          <table:table-cell office:value-type="string" calcext:value-type="string">
            <text:p>3414</text:p>
          </table:table-cell>
          <table:table-cell office:value-type="string" calcext:value-type="string">
            <text:p>26.05.2015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МПСУ-ТП</text:p>
          </table:table-cell>
          <table:table-cell office:value-type="string" calcext:value-type="string">
            <text:p>Программное обеспечение «Система микропроцессорная управления, регулирования и диагностики «МПСУ-ТП». Программа управляющая для тепловоза 2(3)ТЭ25КМ» - по 4 уровню контроля НДВ</text:p>
          </table:table-cell>
          <table:table-cell table:style-name="ce1" office:value-type="string" calcext:value-type="string">
            <text:p>5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, г. Коломна, ул. Октябрьской революции, д. 410, (496) 618-8283</text:p>
          </table:table-cell>
        </table:table-row>
        <table:table-row table:style-name="ro2">
          <table:table-cell office:value-type="string" calcext:value-type="string">
            <text:p>3415</text:p>
          </table:table-cell>
          <table:table-cell office:value-type="string" calcext:value-type="string">
            <text:p>02.06.2015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Cisco ASA 5585-X</text:p>
          </table:table-cell>
          <table:table-cell office:value-type="string" calcext:value-type="string">
            <text:p>Межсетевой экран Cisco ASA 5585-X с установленным программным обеспечением Software release Adaptive Security Appliance 9.2(2)4 <text:s/>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ДатаЛайн»</text:p>
          </table:table-cell>
          <table:table-cell office:value-type="string" calcext:value-type="string">
            <text:p>111020, г. Москва, ул. Боровая, д. 7, стр. 10, (495) 784-6505</text:p>
          </table:table-cell>
        </table:table-row>
        <table:table-row table:style-name="ro2">
          <table:table-cell office:value-type="string" calcext:value-type="string">
            <text:p>3416</text:p>
          </table:table-cell>
          <table:table-cell office:value-type="string" calcext:value-type="string">
            <text:p>10.06.2015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Барьер-УВД 2</text:p>
          </table:table-cell>
          <table:table-cell office:value-type="string" calcext:value-type="string">
            <text:p>Комплекс программных средств защиты информации «Барьер-УВД 2» РШПИ.00300-03 <text:s/>- на соответствие РД СВТ по 5 классу и по 4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Ордена Трудового Красного Знамени Всероссийский научно-исследовательский институт радиоаппаратуры»</text:p>
          </table:table-cell>
          <table:table-cell office:value-type="string" calcext:value-type="string">
            <text:p>199106, г. Санкт-Петербург, Шкиперский проток, д. 19, (812) 356-0611</text:p>
          </table:table-cell>
        </table:table-row>
        <table:table-row table:style-name="ro3">
          <table:table-cell office:value-type="string" calcext:value-type="string">
            <text:p>3417</text:p>
          </table:table-cell>
          <table:table-cell office:value-type="string" calcext:value-type="string">
            <text:p>04.06.2015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Киберсейф: Межсетевой экран</text:p>
          </table:table-cell>
          <table:table-cell office:value-type="string" calcext:value-type="string">
            <text:p>Межсетевой экран «Киберсейф: Межсетевой экран» - на соответствие РД НДВ по 4 уровню контроля и РД МЭ по 3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ДОРФ»</text:p>
          </table:table-cell>
          <table:table-cell office:value-type="string" calcext:value-type="string">
            <text:p>350049, г. Краснодар, ул. Красных Партизан, д. 218, (861) 204-0161</text:p>
          </table:table-cell>
        </table:table-row>
        <table:table-row table:style-name="ro3">
          <table:table-cell office:value-type="string" calcext:value-type="string">
            <text:p>3418</text:p>
          </table:table-cell>
          <table:table-cell office:value-type="string" calcext:value-type="string">
            <text:p>10.06.2015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Cisco ASA 5585-SSP-10</text:p>
          </table:table-cell>
          <table:table-cell office:value-type="string" calcext:value-type="string">
            <text:p>Межсетевой экран Cisco ASA 5585-SSP-10 с версией программного обеспечения v. 8.2(5) <text:s/>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АО «Электронные торговые системы» (АО «ЭСТ»)</text:p>
          </table:table-cell>
          <table:table-cell office:value-type="string" calcext:value-type="string">
            <text:p>123112 г. Москва, ул. Тестовская, д. 10, (495) 797-2081</text:p>
          </table:table-cell>
        </table:table-row>
        <table:table-row table:style-name="ro2">
          <table:table-cell office:value-type="string" calcext:value-type="string">
            <text:p>3419</text:p>
          </table:table-cell>
          <table:table-cell office:value-type="string" calcext:value-type="string">
            <text:p>16.06.2015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Корпоративная информационная система со встроенными средствами защиты от несанкционированного доступа SAPAriba On-Demand Solutions, версия 1</text:p>
          </table:table-cell>
          <table:table-cell office:value-type="string" calcext:value-type="string">
            <text:p>Программное изделие «Корпоративная информационная система со встроенными средствами защиты от несанкционированного доступа SAPAriba On-Demand Solutions, версия 1» - на соответствие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3420</text:p>
          </table:table-cell>
          <table:table-cell office:value-type="string" calcext:value-type="string">
            <text:p>03.07.2015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Мультипротокольный коммуникационный сервер CommuniGate Pro</text:p>
          </table:table-cell>
          <table:table-cell office:value-type="string" calcext:value-type="string">
            <text:p>Программный комплекс «Мультипротокольный коммуникационный сервер CommuniGate Pro»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ЗАО «СталкерСофт»</text:p>
          </table:table-cell>
          <table:table-cell office:value-type="string" calcext:value-type="string">
            <text:p>123458, г. Москва, ул. Маршала Прошлякова, д. 30, оф. 307, (495) 228-0582</text:p>
          </table:table-cell>
        </table:table-row>
        <table:table-row table:style-name="ro3">
          <table:table-cell office:value-type="string" calcext:value-type="string">
            <text:p>3421</text:p>
          </table:table-cell>
          <table:table-cell office:value-type="string" calcext:value-type="string">
            <text:p>25.06.2015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FalconGaze SecureTower</text:p>
          </table:table-cell>
          <table:table-cell office:value-type="string" calcext:value-type="string">
            <text:p>Программное обеспечение «Система контроля каналов передачи конфиденциальной информации FalconGaze SecureTower»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ФалконГейз»</text:p>
          </table:table-cell>
          <table:table-cell office:value-type="string" calcext:value-type="string">
            <text:p>115054, г. Москва, ул. Пятницкая, д. 71/5, стр. 2, этаж 5, (499) 640-2922</text:p>
          </table:table-cell>
        </table:table-row>
        <table:table-row table:style-name="ro3">
          <table:table-cell office:value-type="string" calcext:value-type="string">
            <text:p>3422</text:p>
          </table:table-cell>
          <table:table-cell office:value-type="string" calcext:value-type="string">
            <text:p>26.06.2015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ПО MSR 32 (версия 2.0.1)</text:p>
          </table:table-cell>
          <table:table-cell office:value-type="string" calcext:value-type="string">
            <text:p>Программное обеспечение системы автоматизации сортировочной горки MSR 32 (версия 2.0.1) - по 4 уровню контроля НДВ</text:p>
          </table:table-cell>
          <table:table-cell table:style-name="ce1" office:value-type="string" calcext:value-type="string">
            <text:p>26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Сименс»</text:p>
          </table:table-cell>
          <table:table-cell office:value-type="string" calcext:value-type="string">
            <text:p>115184, г. Москва, ул. Большая Татарская, д. 9, (495) 737-1612</text:p>
          </table:table-cell>
        </table:table-row>
        <table:table-row table:style-name="ro3">
          <table:table-cell office:value-type="string" calcext:value-type="string">
            <text:p>3423</text:p>
          </table:table-cell>
          <table:table-cell office:value-type="string" calcext:value-type="string">
            <text:p>09.07.2015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КОМПЛЕКС ПРОГРАММ ИНФОРМАЦИОННОЙ БЕЗОПАСНОСТИ</text:p>
          </table:table-cell>
          <table:table-cell office:value-type="string" calcext:value-type="string">
            <text:p>Программный комплекс «КОМПЛЕКС ПРОГРАММ ИНФОРМАЦИОННОЙ БЕЗОПАСНОСТИ» - по 4 уровню РД НДВ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Комита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М-ТЕ»</text:p>
          </table:table-cell>
          <table:table-cell office:value-type="string" calcext:value-type="string">
            <text:p>192289, г. Санкт-Петербург, ул. Софийская, д. 72, лит. А, (812) 336-2051</text:p>
          </table:table-cell>
        </table:table-row>
        <table:table-row table:style-name="ro6">
          <table:table-cell office:value-type="string" calcext:value-type="string">
            <text:p>3424</text:p>
          </table:table-cell>
          <table:table-cell office:value-type="string" calcext:value-type="string">
            <text:p>07.07.2015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программное изделие «Kaspersky Endpoint Security 10 для Mac»</text:p>
          </table:table-cell>
          <table:table-cell office:value-type="string" calcext:value-type="string">
            <text:p>Программное изделие Kaspersky Endpoint Security 8 для Mac - на соответствие САВЗ (ИТ.САВ3.Б2.ПЗ 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3">
          <table:table-cell office:value-type="string" calcext:value-type="string">
            <text:p>3425</text:p>
          </table:table-cell>
          <table:table-cell office:value-type="string" calcext:value-type="string">
            <text:p>09.07.2015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Программный комплекс «Интернет-шлюз Ideco ICS 6»</text:p>
          </table:table-cell>
          <table:table-cell office:value-type="string" calcext:value-type="string">
            <text:p>Программный комплекс «Интернет-шлюз Ideco ICS 6» - по 3 классу РД МЭ, 4 уровню по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6">
          <table:table-cell office:value-type="string" calcext:value-type="string">
            <text:p>3426</text:p>
          </table:table-cell>
          <table:table-cell office:value-type="string" calcext:value-type="string">
            <text:p>14.07.2015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Программное обеспечение «IBM Tealeaf»</text:p>
          </table:table-cell>
          <table:table-cell office:value-type="string" calcext:value-type="string">
            <text:p>Программное обеспечение «IBM Tealeaf» - на соответствие требованиям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ЛИНС-М»</text:p>
          </table:table-cell>
          <table:table-cell office:value-type="string" calcext:value-type="string">
            <text:p>109147, г. Москва, ул. Б.Андроевская, д. 23, оф. 729, (495) 670-1392</text:p>
          </table:table-cell>
        </table:table-row>
        <table:table-row table:style-name="ro3">
          <table:table-cell office:value-type="string" calcext:value-type="string">
            <text:p>3427</text:p>
          </table:table-cell>
          <table:table-cell office:value-type="string" calcext:value-type="string">
            <text:p>20.07.2015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Коммутатор серии RSOS9000E</text:p>
          </table:table-cell>
          <table:table-cell office:value-type="string" calcext:value-type="string">
            <text:p>Коммутатор локальной сети серии RSOS9000E- на соответствие РД МЭ по 4 классу и РД НДВ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Российская Корпорация Средств Связи»</text:p>
          </table:table-cell>
          <table:table-cell office:value-type="string" calcext:value-type="string">
            <text:p>125009, г. Москва, ул. Тверская, д. 20, стр. 1, (495) 780-5060</text:p>
          </table:table-cell>
        </table:table-row>
        <table:table-row table:style-name="ro3">
          <table:table-cell office:value-type="string" calcext:value-type="string">
            <text:p>3428</text:p>
          </table:table-cell>
          <table:table-cell office:value-type="string" calcext:value-type="string">
            <text:p>20.07.2015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Коммутатор серии RSOS6850E</text:p>
          </table:table-cell>
          <table:table-cell office:value-type="string" calcext:value-type="string">
            <text:p>Коммутатор локальной сети серии RSOS6850E - на соответствие РД МЭ по 4 классу и РД НДВ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Российская Корпорация Средств Связи»</text:p>
          </table:table-cell>
          <table:table-cell office:value-type="string" calcext:value-type="string">
            <text:p>125009, г. Москва, ул. Тверская, д. 20, стр. 1, (495) 780-5060</text:p>
          </table:table-cell>
        </table:table-row>
        <table:table-row table:style-name="ro3">
          <table:table-cell office:value-type="string" calcext:value-type="string">
            <text:p>3429</text:p>
          </table:table-cell>
          <table:table-cell office:value-type="string" calcext:value-type="string">
            <text:p>20.07.2015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Cisco Nexus 5672</text:p>
          </table:table-cell>
          <table:table-cell office:value-type="string" calcext:value-type="string">
            <text:p>Коммутатор Cisco Nexus 5672 с установленным программным обеспечением Cisco NX-OS версии 7.0(1)N1(1) <text:s/>-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ООО «Супервэйв Групп»</text:p>
          </table:table-cell>
          <table:table-cell office:value-type="string" calcext:value-type="string">
            <text:p>193149, Ленинградская обл., Всеволожский р-н, пос. Красная Заря, д. 15, (812) 325-9996</text:p>
          </table:table-cell>
        </table:table-row>
        <table:table-row table:style-name="ro3">
          <table:table-cell office:value-type="string" calcext:value-type="string">
            <text:p>3430</text:p>
          </table:table-cell>
          <table:table-cell office:value-type="string" calcext:value-type="string">
            <text:p>08.09.2015</text:p>
          </table:table-cell>
          <table:table-cell office:value-type="string" calcext:value-type="string">
            <text:p>08.09.2018</text:p>
          </table:table-cell>
          <table:table-cell office:value-type="string" calcext:value-type="string">
            <text:p>Компас 3D</text:p>
          </table:table-cell>
          <table:table-cell office:value-type="string" calcext:value-type="string">
            <text:p>Программное средство «Система трёхмерного моделирования КОМПАС-3D <text:s/>- на соответствие РД НДВ по 2 уровню контроля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Концерн «Системпром»</text:p>
          </table:table-cell>
          <table:table-cell office:value-type="string" calcext:value-type="string">
            <text:p>105066, г. Москва, ул. Н. Красносельская, д. 13, стр. 1, (495) 267-2031</text:p>
          </table:table-cell>
        </table:table-row>
        <table:table-row table:style-name="ro3">
          <table:table-cell office:value-type="string" calcext:value-type="string">
            <text:p>3431</text:p>
          </table:table-cell>
          <table:table-cell office:value-type="string" calcext:value-type="string">
            <text:p>27.07.2015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Cisco ASA 5545-К9</text:p>
          </table:table-cell>
          <table:table-cell office:value-type="string" calcext:value-type="string">
            <text:p>Межсетевой экран Cisco ASA 5545-К9 с установленным программным обеспечением Cisco ASA версии 9.1(2) <text:s/>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ЗАО НИП «ИНФОРМЗАЩИТА»</text:p>
          </table:table-cell>
          <table:table-cell office:value-type="string" calcext:value-type="string">
            <text:p>129090, г. Москва, Олимпийский проспект, д. 16, стр. 1, пом. XII, ком. 5, (495) 980-2345</text:p>
          </table:table-cell>
        </table:table-row>
        <table:table-row table:style-name="ro2">
          <table:table-cell office:value-type="string" calcext:value-type="string">
            <text:p>3432</text:p>
          </table:table-cell>
          <table:table-cell office:value-type="string" calcext:value-type="string">
            <text:p>12.08.2015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Визир 1.0</text:p>
          </table:table-cell>
          <table:table-cell office:value-type="string" calcext:value-type="string">
            <text:p>Программный комплекс автоматизации контроля отсутствия недекларированных возможностей программного обеспечения с открытым кодом «Визир 1.0» <text:s/>- на соответствие РД НДВ по 4 уровню и ТУ</text:p>
          </table:table-cell>
          <table:table-cell table:style-name="ce1" office:value-type="string" calcext:value-type="string">
            <text:p>2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Научно-технический центр «Интегральные решения по безопасности информационных систем»</text:p>
          </table:table-cell>
          <table:table-cell office:value-type="string" calcext:value-type="string">
            <text:p>394071, г. Воронеж, ул. 20-летия Октября, д. 22, оф. 7, (473) 229-9981</text:p>
          </table:table-cell>
        </table:table-row>
        <table:table-row table:style-name="ro3">
          <table:table-cell office:value-type="string" calcext:value-type="string">
            <text:p>3433</text:p>
          </table:table-cell>
          <table:table-cell office:value-type="string" calcext:value-type="string">
            <text:p>13.08.2015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Cisco ASR 1002 </text:p>
          </table:table-cell>
          <table:table-cell office:value-type="string" calcext:value-type="string">
            <text:p>Маршрутизатор Cisco ASR 1002 </text:p>
            <text:p>с программным обеспечением Cisco IOS версии 15.3(3)S3  - на соответствие РД МЭ по 3 классу</text:p>
          </table:table-cell>
          <table:table-cell table:style-name="ce1" office:value-type="string" calcext:value-type="string">
            <text:p>9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ЗАО НИП «ИНФОРМЗАЩИТА»</text:p>
          </table:table-cell>
          <table:table-cell office:value-type="string" calcext:value-type="string">
            <text:p>129090, г. Москва, Олимпийский проспект, д. 16, стр. 1, пом. XII, ком. 5, (495) 980-2345</text:p>
          </table:table-cell>
        </table:table-row>
        <table:table-row table:style-name="ro6">
          <table:table-cell office:value-type="string" calcext:value-type="string">
            <text:p>3434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АПК «InfoDiode»</text:p>
          </table:table-cell>
          <table:table-cell office:value-type="string" calcext:value-type="string">
            <text:p>Аппаратно-программный комплекс «InfoDiode»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6">
          <table:table-cell office:value-type="string" calcext:value-type="string">
            <text:p>3435</text:p>
          </table:table-cell>
          <table:table-cell office:value-type="string" calcext:value-type="string">
            <text:p>13.08.2015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ПК «Гарда БД 3.0»</text:p>
          </table:table-cell>
          <table:table-cell office:value-type="string" calcext:value-type="string">
            <text:p>Программный комплекс «Гарда БД 3.0»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МФИ Софт»</text:p>
          </table:table-cell>
          <table:table-cell office:value-type="string" calcext:value-type="string">
            <text:p>603093, г. Нижний Новгород, ул. Родионова, д. 192/1, (831) 220-3222</text:p>
          </table:table-cell>
        </table:table-row>
        <table:table-row table:style-name="ro2">
          <table:table-cell office:value-type="string" calcext:value-type="string">
            <text:p>3436</text:p>
          </table:table-cell>
          <table:table-cell office:value-type="string" calcext:value-type="string">
            <text:p>14.08.2015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Cisco ASR 1001</text:p>
          </table:table-cell>
          <table:table-cell office:value-type="string" calcext:value-type="string">
            <text:p>Маршрутизатор Cisco ASR 1001 </text:p>
            <text:p>с установленным программным обеспечением Cisco IOS версии 15.3(3)S4 - на соответствие РД МЭ по 3 классу</text:p>
          </table:table-cell>
          <table:table-cell table:style-name="ce1" office:value-type="string" calcext:value-type="string">
            <text:p>8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ЗАО НИП «ИНФОРМЗАЩИТА»</text:p>
          </table:table-cell>
          <table:table-cell office:value-type="string" calcext:value-type="string">
            <text:p>129090, г. Москва, Олимпийский проспект, д. 16, стр. 1, пом. XII, ком. 5, (495) 980-2345</text:p>
          </table:table-cell>
        </table:table-row>
        <table:table-row table:style-name="ro6">
          <table:table-cell office:value-type="string" calcext:value-type="string">
            <text:p>3437</text:p>
          </table:table-cell>
          <table:table-cell office:value-type="string" calcext:value-type="string">
            <text:p>14.08.2015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ПК «Гарда Предприятие 2.0»</text:p>
          </table:table-cell>
          <table:table-cell office:value-type="string" calcext:value-type="string">
            <text:p>Программный комплекс «Гарда Предприятие 2.0»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МФИ Софт»</text:p>
          </table:table-cell>
          <table:table-cell office:value-type="string" calcext:value-type="string">
            <text:p>603093, г. Нижний Новгород, ул. Родионова, д. 192/1, (831) 220-3222</text:p>
          </table:table-cell>
        </table:table-row>
        <table:table-row table:style-name="ro4">
          <table:table-cell office:value-type="string" calcext:value-type="string">
            <text:p>3438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Cisco ASA 5540 </text:p>
          </table:table-cell>
          <table:table-cell office:value-type="string" calcext:value-type="string">
            <text:p>Межсетевой экран Cisco ASA 5540 </text:p>
            <text:p>с установленным программным обеспечением Cisco Adaptive Security Appliance Software Version 9.1(5) 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АО «Научно-исследовательский и проектно-конструкторский институт энергетических технологий «АТОМПРОЕКТ»</text:p>
          </table:table-cell>
          <table:table-cell office:value-type="string" calcext:value-type="string">
            <text:p>197183, г. Санкт-Петербург, ул. Савушкина, д. 82, (812) 339-1515, 197183, г. Санкт-Петербург, ул. Савушкина,</text:p>
            <text:p>д. 82, т. (812) 430-45-71, 430-01-34</text:p>
          </table:table-cell>
        </table:table-row>
        <table:table-row table:style-name="ro4">
          <table:table-cell office:value-type="string" calcext:value-type="string">
            <text:p>3439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Cisco ASA 5525-X</text:p>
          </table:table-cell>
          <table:table-cell office:value-type="string" calcext:value-type="string">
            <text:p>Межсетевой экран Cisco ASA 5525-X </text:p>
            <text:p>с установленным программным обеспечением Cisco Adaptive Security Appliance Software Version 9.1(5)   - на соответствие РД МЭ по 4 классу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АО «Научно-исследовательский и проектно-конструкторский институт энергетических технологий «АТОМПРОЕКТ»</text:p>
          </table:table-cell>
          <table:table-cell office:value-type="string" calcext:value-type="string">
            <text:p>197183, г. Санкт-Петербург, ул. Савушкина, д. 82, (812) 339-1515, 197183, г. Санкт-Петербург, ул. Савушкина,</text:p>
            <text:p>д. 82, т. (812) 430-45-71, 430-01-34</text:p>
          </table:table-cell>
        </table:table-row>
        <table:table-row table:style-name="ro4">
          <table:table-cell office:value-type="string" calcext:value-type="string">
            <text:p>3440</text:p>
          </table:table-cell>
          <table:table-cell office:value-type="string" calcext:value-type="string">
            <text:p>19.08.2015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Cisco ASA 5520 </text:p>
          </table:table-cell>
          <table:table-cell office:value-type="string" calcext:value-type="string">
            <text:p>Межсетевой экран Cisco ASA 5520 </text:p>
            <text:p>с установленным программным обеспечением Cisco Adaptive Security Appliance Software Version 9.1(5)  - на соответствие РД МЭ по 4 классу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АО «Научно-исследовательский и проектно-конструкторский институт энергетических технологий «АТОМПРОЕКТ»</text:p>
          </table:table-cell>
          <table:table-cell office:value-type="string" calcext:value-type="string">
            <text:p>197183, г. Санкт-Петербург, ул. Савушкина, д. 82, (812) 339-1515, 197183, г. Санкт-Петербург, ул. Савушкина,</text:p>
            <text:p>д. 82, т. (812) 430-45-71, 430-01-34</text:p>
          </table:table-cell>
        </table:table-row>
        <table:table-row table:style-name="ro6">
          <table:table-cell office:value-type="string" calcext:value-type="string">
            <text:p>3441</text:p>
          </table:table-cell>
          <table:table-cell office:value-type="string" calcext:value-type="string">
            <text:p>24.08.2015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ОС Samsung Tizen 2.х</text:p>
          </table:table-cell>
          <table:table-cell office:value-type="string" calcext:value-type="string">
            <text:p>Операционная система Samsung Tizen 2.х - на соответствие РД НДВ по 4 уровню и Т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ООО «НИИ СОКБ»</text:p>
          </table:table-cell>
          <table:table-cell office:value-type="string" calcext:value-type="string">
            <text:p>ЗАО «Сертифицированные информационные системы»</text:p>
          </table:table-cell>
          <table:table-cell office:value-type="string" calcext:value-type="string">
            <text:p>117246, г. Москва, Научный проезд, д. 6, (495) 228-0208</text:p>
          </table:table-cell>
        </table:table-row>
        <table:table-row table:style-name="ro3">
          <table:table-cell office:value-type="string" calcext:value-type="string">
            <text:p>3442</text:p>
          </table:table-cell>
          <table:table-cell office:value-type="string" calcext:value-type="string">
            <text:p>02.09.2015</text:p>
          </table:table-cell>
          <table:table-cell office:value-type="string" calcext:value-type="string">
            <text:p>02.09.2018</text:p>
          </table:table-cell>
          <table:table-cell office:value-type="string" calcext:value-type="string">
            <text:p>1С: Предприятие, версия 8.3z</text:p>
          </table:table-cell>
          <table:table-cell office:value-type="string" calcext:value-type="string">
            <text:p>Защищенный программный комплекс «1С: Предприятие, версия 8.3z» - <text:s/>на соответствие РД СВТ по 5 классу и РД НДВ по 4 уровню</text:p>
          </table:table-cell>
          <table:table-cell table:style-name="ce1" office:value-type="string" calcext:value-type="string">
            <text:p>10000</text:p>
          </table:table-cell>
          <table:table-cell office:value-type="string" calcext:value-type="string">
            <text:p>ОАО «ГИЦ ПСВ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Научно-производственный центр «1С»</text:p>
          </table:table-cell>
          <table:table-cell office:value-type="string" calcext:value-type="string">
            <text:p>119285, г. Москва, ул. Мосфильмовская, д. 42, стр. 1, (495) 258-4408</text:p>
          </table:table-cell>
        </table:table-row>
        <table:table-row table:style-name="ro4">
          <table:table-cell office:value-type="string" calcext:value-type="string">
            <text:p>3443</text:p>
          </table:table-cell>
          <table:table-cell office:value-type="string" calcext:value-type="string">
            <text:p>25.08.2015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Cisco ASA 5510 </text:p>
          </table:table-cell>
          <table:table-cell office:value-type="string" calcext:value-type="string">
            <text:p>Межсетевой экран Cisco ASA 5510 с установленным программным обеспечением Cisco Adaptive Security Appliance Software Version 8.2(2) <text:s/>-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АО «Научно-исследовательский и проектно-конструкторский институт энергетических технологий «АТОМПРОЕКТ»</text:p>
          </table:table-cell>
          <table:table-cell office:value-type="string" calcext:value-type="string">
            <text:p>197183, г. Санкт-Петербург, ул. Савушкина, д. 82, (812) 339-1515, 197183, г. Санкт-Петербург, ул. Савушкина,</text:p>
            <text:p>д. 82, т. (812) 430-45-71, 430-01-34</text:p>
          </table:table-cell>
        </table:table-row>
        <table:table-row table:style-name="ro4">
          <table:table-cell office:value-type="string" calcext:value-type="string">
            <text:p>3444</text:p>
          </table:table-cell>
          <table:table-cell office:value-type="string" calcext:value-type="string">
            <text:p>27.08.2015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Программный комплекс на базе программного обеспечения «ИНТЕРМЕХ»</text:p>
          </table:table-cell>
          <table:table-cell office:value-type="string" calcext:value-type="string">
            <text:p>Программный комплекс на базе программного обеспечения «ИНТЕРМЕХ» в составе: «Система информационной поддержки жизненного цикла изделий Intermech Professional Solutions» - по 4 уровню РД НДВ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РРСи+»</text:p>
          </table:table-cell>
          <table:table-cell office:value-type="string" calcext:value-type="string">
            <text:p>119331, г. Москва, пр-т Вернадского, д. 29, (495) 956-1717</text:p>
          </table:table-cell>
        </table:table-row>
        <table:table-row table:style-name="ro6">
          <table:table-cell office:value-type="string" calcext:value-type="string">
            <text:p>3446</text:p>
          </table:table-cell>
          <table:table-cell office:value-type="string" calcext:value-type="string">
            <text:p>27.08.2015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АПК «Fox Data Diode»</text:p>
          </table:table-cell>
          <table:table-cell office:value-type="string" calcext:value-type="string">
            <text:p>Аппаратно-программный комплекс ««Fox Data Diode»» - на соответствие РД НДВ по 4 уровню и ТУ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Антивирусные решения»</text:p>
          </table:table-cell>
          <table:table-cell office:value-type="string" calcext:value-type="string">
            <text:p>107078, г. Москва, ул. Новая Басманная, д. 9/2-4, стр. 8, (495) 221-2141</text:p>
          </table:table-cell>
        </table:table-row>
        <table:table-row table:style-name="ro6">
          <table:table-cell office:value-type="string" calcext:value-type="string">
            <text:p>3447</text:p>
          </table:table-cell>
          <table:table-cell office:value-type="string" calcext:value-type="string">
            <text:p>11.09.2015</text:p>
          </table:table-cell>
          <table:table-cell office:value-type="string" calcext:value-type="string">
            <text:p>01.12.2018</text:p>
          </table:table-cell>
          <table:table-cell office:value-type="string" calcext:value-type="string">
            <text:p>StoneGate Firewall версия 5.3</text:p>
          </table:table-cell>
          <table:table-cell office:value-type="string" calcext:value-type="string">
            <text:p>Межсетевой экран StoneGate Firewall версия 5.3 <text:s/>- на соответствие РД МЭ по 2 классу и РД НДВ по 4 уровню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НПП «ГАММА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Новые технологии безопасности»</text:p>
          </table:table-cell>
          <table:table-cell office:value-type="string" calcext:value-type="string">
            <text:p>107045, г. Москва, ул. Трубная, д. 12, офис V, (495) 787-9936</text:p>
          </table:table-cell>
        </table:table-row>
        <table:table-row table:style-name="ro6">
          <table:table-cell office:value-type="string" calcext:value-type="string">
            <text:p>3448</text:p>
          </table:table-cell>
          <table:table-cell office:value-type="string" calcext:value-type="string">
            <text:p>07.09.2015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IBM Notes and Domino V9</text:p>
          </table:table-cell>
          <table:table-cell office:value-type="string" calcext:value-type="string">
            <text:p>Программный комплекс «IBM Notes and Domino V9»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ациональный инновационный центр»</text:p>
          </table:table-cell>
          <table:table-cell office:value-type="string" calcext:value-type="string">
            <text:p>119121, г. Москва, Земледельческий пер., д. 12, (495) 504-1614</text:p>
          </table:table-cell>
        </table:table-row>
        <table:table-row table:style-name="ro3">
          <table:table-cell office:value-type="string" calcext:value-type="string">
            <text:p>3449</text:p>
          </table:table-cell>
          <table:table-cell office:value-type="string" calcext:value-type="string">
            <text:p>07.09.2015</text:p>
          </table:table-cell>
          <table:table-cell office:value-type="string" calcext:value-type="string">
            <text:p>07.09.2018</text:p>
          </table:table-cell>
          <table:table-cell office:value-type="string" calcext:value-type="string">
            <text:p>JaCarta версии 1.5</text:p>
          </table:table-cell>
          <table:table-cell office:value-type="string" calcext:value-type="string">
            <text:p>Программный комплекс аутентификации и безопасного хранения информации пользователей <text:s/>JaCarta версии 1.5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Алладин Р.Д.»</text:p>
          </table:table-cell>
          <table:table-cell office:value-type="string" calcext:value-type="string">
            <text:p>129226, г. Москва, ул. Докукина, д. 16, корп. 1, (495) 223-0001</text:p>
          </table:table-cell>
        </table:table-row>
        <table:table-row table:style-name="ro2">
          <table:table-cell office:value-type="string" calcext:value-type="string">
            <text:p>3450</text:p>
          </table:table-cell>
          <table:table-cell office:value-type="string" calcext:value-type="string">
            <text:p>22.09.2015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Cisco ASA 5515-X SSP-10</text:p>
          </table:table-cell>
          <table:table-cell office:value-type="string" calcext:value-type="string">
            <text:p>Межсетевой экран Cisco ASA 5515-X SSP-10 с <text:s/>программным обеспечением Cisco Adaptive Security Appliance Software V.9.4(1), артикул ASA 5515-K8 <text:s text:c="2"/>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АО «Универсальная электронная карта»</text:p>
          </table:table-cell>
          <table:table-cell office:value-type="string" calcext:value-type="string">
            <text:p>119021, г. Москва, ул. Тимура Фрунзе, д. 11, стр. 15, (495) 777-1327</text:p>
          </table:table-cell>
        </table:table-row>
        <table:table-row table:style-name="ro3">
          <table:table-cell office:value-type="string" calcext:value-type="string">
            <text:p>3451</text:p>
          </table:table-cell>
          <table:table-cell office:value-type="string" calcext:value-type="string">
            <text:p>09.09.2015</text:p>
          </table:table-cell>
          <table:table-cell office:value-type="string" calcext:value-type="string">
            <text:p>09.09.2018</text:p>
          </table:table-cell>
          <table:table-cell office:value-type="string" calcext:value-type="string">
            <text:p>Cisco ASA 5555-K8</text:p>
          </table:table-cell>
          <table:table-cell office:value-type="string" calcext:value-type="string">
            <text:p>Межсетевой экран Cisco ASA 5555-K8 с установленным программным обеспечением Cisco ASA версии 9.1(2) - по 3 уровню РД МЭ</text:p>
          </table:table-cell>
          <table:table-cell table:style-name="ce1" office:value-type="string" calcext:value-type="string">
            <text:p>8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ЗАО НИП «ИНФОРМЗАЩИТА» </text:p>
          </table:table-cell>
          <table:table-cell office:value-type="string" calcext:value-type="string">
            <text:p>129090, г. Москва, Олимпийский проспект, д. 16, стр. 1, пом. XII, комн. 5, (495) 980-23-45</text:p>
          </table:table-cell>
        </table:table-row>
        <table:table-row table:style-name="ro6">
          <table:table-cell office:value-type="string" calcext:value-type="string">
            <text:p>3452</text:p>
          </table:table-cell>
          <table:table-cell office:value-type="string" calcext:value-type="string">
            <text:p>11.11.2015</text:p>
          </table:table-cell>
          <table:table-cell office:value-type="string" calcext:value-type="string">
            <text:p>11.11.2018</text:p>
          </table:table-cell>
          <table:table-cell office:value-type="string" calcext:value-type="string">
            <text:p>Программно-технический комплекс <text:s/>«Shell Control Box»</text:p>
          </table:table-cell>
          <table:table-cell office:value-type="string" calcext:value-type="string">
            <text:p>Программно-технический комплекс <text:s/>«Shell Control Box» - по 4 уровню РД НДВ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артек»</text:p>
          </table:table-cell>
          <table:table-cell office:value-type="string" calcext:value-type="string">
            <text:p>127018, г. Москва, Октябрьская ул., д. 38, корп. 1, (495) 689-8248</text:p>
          </table:table-cell>
        </table:table-row>
        <table:table-row table:style-name="ro7">
          <table:table-cell office:value-type="string" calcext:value-type="string">
            <text:p>3453</text:p>
          </table:table-cell>
          <table:table-cell office:value-type="string" calcext:value-type="string">
            <text:p>15.09.2015</text:p>
          </table:table-cell>
          <table:table-cell office:value-type="string" calcext:value-type="string">
            <text:p>15.09.2018</text:p>
          </table:table-cell>
          <table:table-cell office:value-type="string" calcext:value-type="string">
            <text:p>Терминальный абонентский пункт «Циркон 36АП»</text:p>
          </table:table-cell>
          <table:table-cell office:value-type="string" calcext:value-type="string">
            <text:p>Терминальный абонентский пункт «Циркон 36АП» - на соответствие требованиям документа «Временные специальные требования по проведению сертификационных испытаний по требованиям безопасности информации средств вычислительной техники, используемых при осуществлении международного информационного обмена, включая международную ассоциацию сетей «Интернет», размещаемых в выделенных помещениях, и защите информации от утечки по техническим каналам» (ФСТЭК России, 2006)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Многопрофильное внедренческое предприятие «СВЕМЕЛ»</text:p>
          </table:table-cell>
          <table:table-cell office:value-type="string" calcext:value-type="string">
            <text:p>127254, Москва, Огородный пр-д, д. 5, стр. 5, (495) 926-71-87, 127254, г. Москва, Огородный проезд, д. 5, <text:s text:c="3"/>стр. 5, т. (495) 926-7187</text:p>
          </table:table-cell>
        </table:table-row>
        <table:table-row table:style-name="ro3">
          <table:table-cell office:value-type="string" calcext:value-type="string">
            <text:p>3454</text:p>
          </table:table-cell>
          <table:table-cell office:value-type="string" calcext:value-type="string">
            <text:p>22.09.2015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ПАК «КЕДР»</text:p>
          </table:table-cell>
          <table:table-cell office:value-type="string" calcext:value-type="string">
            <text:p>Программно-аппаратный комплекс «КЕДР»- по 2 классу РД АСФЗ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Научно-производственный комплекс «Дедал»</text:p>
          </table:table-cell>
          <table:table-cell office:value-type="string" calcext:value-type="string">
            <text:p>141980, Московская обл., г. Дубна, ул. Жолио-Кюри, д. 20, стр. 41, (496) 212-8150</text:p>
          </table:table-cell>
        </table:table-row>
        <table:table-row table:style-name="ro2">
          <table:table-cell office:value-type="string" calcext:value-type="string">
            <text:p>3455</text:p>
          </table:table-cell>
          <table:table-cell office:value-type="string" calcext:value-type="string">
            <text:p>27.10.2015</text:p>
          </table:table-cell>
          <table:table-cell office:value-type="string" calcext:value-type="string">
            <text:p>27.10.2018</text:p>
          </table:table-cell>
          <table:table-cell office:value-type="string" calcext:value-type="string">
            <text:p>Система защиты приложений от несанкционированного доступа Positive Technologies Application Firewall</text:p>
          </table:table-cell>
          <table:table-cell office:value-type="string" calcext:value-type="string">
            <text:p>Программное изделие «Система защиты приложений от несанкционированного доступа Positive Technologies Application Firewall» <text:s/>- на соответствие Требованиям к МЭ (ИТ.МЭ.Г4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Позитив Текнолоджиз»</text:p>
          </table:table-cell>
          <table:table-cell office:value-type="string" calcext:value-type="string">
            <text:p>107241, Москва, Щелковское ш., д. 23А, (495) 744-0144</text:p>
          </table:table-cell>
        </table:table-row>
        <table:table-row table:style-name="ro2">
          <table:table-cell office:value-type="string" calcext:value-type="string">
            <text:p>3456</text:p>
          </table:table-cell>
          <table:table-cell office:value-type="string" calcext:value-type="string">
            <text:p>07.10.2015</text:p>
          </table:table-cell>
          <table:table-cell office:value-type="string" calcext:value-type="string">
            <text:p>07.10.2018</text:p>
          </table:table-cell>
          <table:table-cell office:value-type="string" calcext:value-type="string">
            <text:p>Cisco ASA 5585-X SSP-10</text:p>
          </table:table-cell>
          <table:table-cell office:value-type="string" calcext:value-type="string">
            <text:p>межсетевой экран Cisco ASA 5585-X SSP-10 с программным обеспечением «Cisco Adaptive Security Appliance Software V.8.2(5)57», артикул ASA5585-S10P10-K8 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РНТ»,</text:p>
          </table:table-cell>
          <table:table-cell office:value-type="string" calcext:value-type="string">
            <text:p>ЗАО «Научно-производственное предприятие </text:p>
            <text:p>«Безопасные информационные технологии»</text:p>
          </table:table-cell>
          <table:table-cell office:value-type="string" calcext:value-type="string">
            <text:p>АО «Универсальная электронная карта»</text:p>
          </table:table-cell>
          <table:table-cell office:value-type="string" calcext:value-type="string">
            <text:p>119021, г. Москва, ул. Тимура Фрунзе, д. 11, стр. 15, (495) 777-1327</text:p>
          </table:table-cell>
        </table:table-row>
        <table:table-row table:style-name="ro3">
          <table:table-cell office:value-type="string" calcext:value-type="string">
            <text:p>3457</text:p>
          </table:table-cell>
          <table:table-cell office:value-type="string" calcext:value-type="string">
            <text:p>13.10.2015</text:p>
          </table:table-cell>
          <table:table-cell office:value-type="string" calcext:value-type="string">
            <text:p>13.10.2018</text:p>
          </table:table-cell>
          <table:table-cell office:value-type="string" calcext:value-type="string">
            <text:p>Check Point Security Gateway версии R77.10</text:p>
          </table:table-cell>
          <table:table-cell office:value-type="string" calcext:value-type="string">
            <text:p>шлюз безопасности «Check Point Security Gateway версии R77.10» - на соответствие РД МЭ по 3 классу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458</text:p>
          </table:table-cell>
          <table:table-cell office:value-type="string" calcext:value-type="string">
            <text:p>13.10.2015</text:p>
          </table:table-cell>
          <table:table-cell office:value-type="string" calcext:value-type="string">
            <text:p>13.10.2018</text:p>
          </table:table-cell>
          <table:table-cell office:value-type="string" calcext:value-type="string">
            <text:p>Cisco 3850</text:p>
          </table:table-cell>
          <table:table-cell office:value-type="string" calcext:value-type="string">
            <text:p>коммутатор Cisco 3850 с программным обеспечением версии 03.03.04SE на соответствие РД МЭ по 4 классу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аучно-производственное предприятие «Безопасные информационные технологии»</text:p>
          </table:table-cell>
          <table:table-cell office:value-type="string" calcext:value-type="string">
            <text:p>АО «Энвижн Груп»</text:p>
          </table:table-cell>
          <table:table-cell office:value-type="string" calcext:value-type="string">
            <text:p>117335, г. Москва, ул. Гарибальди, д. 23, корп. 4, (495) 641-1211</text:p>
          </table:table-cell>
        </table:table-row>
        <table:table-row table:style-name="ro10">
          <table:table-cell office:value-type="string" calcext:value-type="string">
            <text:p>3459</text:p>
          </table:table-cell>
          <table:table-cell office:value-type="string" calcext:value-type="string">
            <text:p>10.11.2015</text:p>
          </table:table-cell>
          <table:table-cell office:value-type="string" calcext:value-type="string">
            <text:p>10.11.2018</text:p>
          </table:table-cell>
          <table:table-cell office:value-type="string" calcext:value-type="string">
            <text:p>ПАК «Навигатор-СР»</text:p>
          </table:table-cell>
          <table:table-cell office:value-type="string" calcext:value-type="string">
            <text:p>Программно-аппаратный комплекс поиска и измерения побочных электро-магнитных излучений и наводок «Навигатор-СР» на соответствие РД НДВ по 3 уровню контроля, нормативно-методическому документа «Сборник методических документов по контролю защищенности информации, обрабатываемой средствами вычислительной техники, от утечки за счет побочных электромагнитных излучений и наводок (ПЭМИН)» (ФСТЭК России, 2005)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Научно-производственный центр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5">
          <table:table-cell office:value-type="string" calcext:value-type="string">
            <text:p>3460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2.11.2018</text:p>
          </table:table-cell>
          <table:table-cell office:value-type="string" calcext:value-type="string">
            <text:p>SUSE Linux EnterpriseServer 11 SP 3</text:p>
          </table:table-cell>
          <table:table-cell office:value-type="string" calcext:value-type="string">
            <text:p>Операционная система «SUSE Linux EnterpriseServer 11 ServicePack 1» - по 5 классу РД СВТ и 4 РД НДВ с ограничениями (может использоваться при создании автоматизированных систем до класса защищенности 1Г включительно, а также для защиты перданных до 1 класса включительно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3461</text:p>
          </table:table-cell>
          <table:table-cell office:value-type="string" calcext:value-type="string">
            <text:p>14.10.2015</text:p>
          </table:table-cell>
          <table:table-cell office:value-type="string" calcext:value-type="string">
            <text:p>14.10.2018</text:p>
          </table:table-cell>
          <table:table-cell office:value-type="string" calcext:value-type="string">
            <text:p>КЕДР-СППО</text:p>
          </table:table-cell>
          <table:table-cell office:value-type="string" calcext:value-type="string">
            <text:p>Специализированное прикладное программное обеспечение «КЕДР-СППО» - на соответствие РД АСФЗ по 2 классу и РД НДВ по 3 уровню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Научно-производственный комплекс «Дедал»</text:p>
          </table:table-cell>
          <table:table-cell office:value-type="string" calcext:value-type="string">
            <text:p>141980, Московская обл., г. Дубна, ул. Жолио-Кюри, д. 20, стр. 41, (496) 212-8150</text:p>
          </table:table-cell>
        </table:table-row>
        <table:table-row table:style-name="ro3">
          <table:table-cell office:value-type="string" calcext:value-type="string">
            <text:p>3462</text:p>
          </table:table-cell>
          <table:table-cell office:value-type="string" calcext:value-type="string">
            <text:p>23.10.2015</text:p>
          </table:table-cell>
          <table:table-cell office:value-type="string" calcext:value-type="string">
            <text:p>23.10.2018</text:p>
          </table:table-cell>
          <table:table-cell office:value-type="string" calcext:value-type="string">
            <text:p>Kaspersky Security для виртуальных сред 3.0 Легкий агент</text:p>
          </table:table-cell>
          <table:table-cell office:value-type="string" calcext:value-type="string">
            <text:p>Программное изделие Kaspersky Security для виртуальных сред 3.0 Легкий агент - на соответствие на соответствие <text:s/>САВЗ (ИТ.САВ3.Б4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З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4">
          <table:table-cell office:value-type="string" calcext:value-type="string">
            <text:p>3463</text:p>
          </table:table-cell>
          <table:table-cell office:value-type="string" calcext:value-type="string">
            <text:p>28.10.2015</text:p>
          </table:table-cell>
          <table:table-cell office:value-type="string" calcext:value-type="string">
            <text:p>28.10.2018</text:p>
          </table:table-cell>
          <table:table-cell office:value-type="string" calcext:value-type="string">
            <text:p>ПО МСУД-001</text:p>
          </table:table-cell>
          <table:table-cell office:value-type="string" calcext:value-type="string">
            <text:p>Программное обеспечение «Микропроцессорная система управления и диагностики МСУД-001 для грузового электровоза постоянного тока. Программное обеспечение. ПО МСУД-001» - по 4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ЗАО «Локомотивные электронные системы»</text:p>
          </table:table-cell>
          <table:table-cell office:value-type="string" calcext:value-type="string">
            <text:p>346413, Ростовская обл., г. Новочеркасск, ул. Машиностроителей, д. 1 «В», (8635) 23-7278</text:p>
          </table:table-cell>
        </table:table-row>
        <table:table-row table:style-name="ro3">
          <table:table-cell office:value-type="string" calcext:value-type="string">
            <text:p>3464</text:p>
          </table:table-cell>
          <table:table-cell office:value-type="string" calcext:value-type="string">
            <text:p>10.11.2015</text:p>
          </table:table-cell>
          <table:table-cell office:value-type="string" calcext:value-type="string">
            <text:p>10.11.2018</text:p>
          </table:table-cell>
          <table:table-cell office:value-type="string" calcext:value-type="string">
            <text:p>ПК «АИС «ВФСК ГТО»</text:p>
          </table:table-cell>
          <table:table-cell office:value-type="string" calcext:value-type="string">
            <text:p>Программный комплекс «Автоматизированная информационная система «ВФСК ГТО» - на соответствие РД НДВ по 4 уровню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Кросс технолоджис»</text:p>
          </table:table-cell>
          <table:table-cell office:value-type="string" calcext:value-type="string">
            <text:p>127055, г. Москва, ул. Новослободская, д. 14/19, стр. 8, пом. 11, (495) 741-8864</text:p>
          </table:table-cell>
        </table:table-row>
        <table:table-row table:style-name="ro3">
          <table:table-cell office:value-type="string" calcext:value-type="string">
            <text:p>3465</text:p>
          </table:table-cell>
          <table:table-cell office:value-type="string" calcext:value-type="string">
            <text:p>05.11.2015</text:p>
          </table:table-cell>
          <table:table-cell office:value-type="string" calcext:value-type="string">
            <text:p>05.11.2018</text:p>
          </table:table-cell>
          <table:table-cell office:value-type="string" calcext:value-type="string">
            <text:p>ПК DeviceLock 8 DLP Suite</text:p>
          </table:table-cell>
          <table:table-cell office:value-type="string" calcext:value-type="string">
            <text:p>Программный комплекс DeviceLock 8 DLP Suite - на соответствие на соответствие <text:s/>СКН (ИТ.СКН.П4.ПЗ) и ЗБ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АЛТЭКС-СОФТ»</text:p>
          </table:table-cell>
          <table:table-cell office:value-type="string" calcext:value-type="string">
            <text:p>141090, Московская обл., г. Королев, мкр-н Болшево, ул. Маяковского, д. 10А, пом. VII (495) 543-3101</text:p>
          </table:table-cell>
        </table:table-row>
        <table:table-row table:style-name="ro3">
          <table:table-cell office:value-type="string" calcext:value-type="string">
            <text:p>3466</text:p>
          </table:table-cell>
          <table:table-cell office:value-type="string" calcext:value-type="string">
            <text:p>13.11.2015</text:p>
          </table:table-cell>
          <table:table-cell office:value-type="string" calcext:value-type="string">
            <text:p>13.11.2018</text:p>
          </table:table-cell>
          <table:table-cell office:value-type="string" calcext:value-type="string">
            <text:p>Oracle Identity Access Management Suite</text:p>
          </table:table-cell>
          <table:table-cell office:value-type="string" calcext:value-type="string">
            <text:p>Программное обеспечение Oracle Identity Access Management Suite, версия 11g <text:s/>- <text:s/>по 5 классу РД СВТ, по 4 уровню РД НДВ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ФОРС-Центр разработки»</text:p>
          </table:table-cell>
          <table:table-cell office:value-type="string" calcext:value-type="string">
            <text:p>129272, г. Москва, Трифоновский тупик, д. 3, (495) 787-7040</text:p>
          </table:table-cell>
        </table:table-row>
        <table:table-row table:style-name="ro3">
          <table:table-cell office:value-type="string" calcext:value-type="string">
            <text:p>3467</text:p>
          </table:table-cell>
          <table:table-cell office:value-type="string" calcext:value-type="string">
            <text:p>12.11.2015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МЗ ПО «СКИТ»</text:p>
          </table:table-cell>
          <table:table-cell office:value-type="string" calcext:value-type="string">
            <text:p>Модуль защиты программного обеспечения «Система контроля, инвентаризации и технического учета «СКИТ» <text:s/>- <text:s/>по 4 уровню РД НДВ и ТУ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Лайтигард»</text:p>
          </table:table-cell>
          <table:table-cell office:value-type="string" calcext:value-type="string">
            <text:p>107113, г. Москва, Сокольническая пл., д. 4а, (495) 678-2133</text:p>
          </table:table-cell>
        </table:table-row>
        <table:table-row table:style-name="ro2">
          <table:table-cell office:value-type="string" calcext:value-type="string">
            <text:p>3468</text:p>
          </table:table-cell>
          <table:table-cell office:value-type="string" calcext:value-type="string">
            <text:p>12.11.2015</text:p>
          </table:table-cell>
          <table:table-cell office:value-type="string" calcext:value-type="string">
            <text:p>12.11.2018</text:p>
          </table:table-cell>
          <table:table-cell office:value-type="string" calcext:value-type="string">
            <text:p>Cisco ASA 5540 </text:p>
          </table:table-cell>
          <table:table-cell office:value-type="string" calcext:value-type="string">
            <text:p>Межсетевой экран Cisco ASA 5540 с установленным программным обеспечением Cisco Adaptive Security Appliance Version 9.1(6.1) - на соответствие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Центральная пригородная пассажирская компания»</text:p>
          </table:table-cell>
          <table:table-cell office:value-type="string" calcext:value-type="string">
            <text:p>107078, г. Москва, ул. Новорязанская, д. 18, стр. 20, (499) 266-0265</text:p>
          </table:table-cell>
        </table:table-row>
        <table:table-row table:style-name="ro6">
          <table:table-cell office:value-type="string" calcext:value-type="string">
            <text:p>3469</text:p>
          </table:table-cell>
          <table:table-cell office:value-type="string" calcext:value-type="string">
            <text:p>23.11.2015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Программный комплекс «Система биометрия»</text:p>
          </table:table-cell>
          <table:table-cell office:value-type="string" calcext:value-type="string">
            <text:p>Программный комплекс «Система биометрии» <text:s/>- <text:s/>по 4 уровню РД НДВ</text:p>
          </table:table-cell>
          <table:table-cell table:style-name="ce1" office:value-type="string" calcext:value-type="string">
            <text:p>2166</text:p>
          </table:table-cell>
          <table:table-cell office:value-type="string" calcext:value-type="string">
            <text:p>ООО «НПП «СВК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Ай-Теко»</text:p>
          </table:table-cell>
          <table:table-cell office:value-type="string" calcext:value-type="string">
            <text:p>125009, г. Москва, ул. Б. Никитская, д. 24, стр. 5, (495) 777-1095</text:p>
          </table:table-cell>
        </table:table-row>
        <table:table-row table:style-name="ro5">
          <table:table-cell office:value-type="string" calcext:value-type="string">
            <text:p>3470</text:p>
          </table:table-cell>
          <table:table-cell office:value-type="string" calcext:value-type="string">
            <text:p>26.11.2015</text:p>
          </table:table-cell>
          <table:table-cell office:value-type="string" calcext:value-type="string">
            <text:p>26.11.2018</text:p>
          </table:table-cell>
          <table:table-cell office:value-type="string" calcext:value-type="string">
            <text:p>Программный продукт «bpm'online»</text:p>
          </table:table-cell>
          <table:table-cell office:value-type="string" calcext:value-type="string">
            <text:p>Программный продукт «bpm'online» - по 4 уровню РД НДВ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Ключевые информационные системы»</text:p>
          </table:table-cell>
          <table:table-cell office:value-type="string" calcext:value-type="string">
            <text:p>107023</text:p>
            <text:p>г. Москва, ул. Электрозаводская, д. 24</text:p>
            <text:p>(495) 285-3279</text:p>
            <text:p/>
            <text:p/>
            <text:p/>
          </table:table-cell>
        </table:table-row>
        <table:table-row table:style-name="ro3">
          <table:table-cell office:value-type="string" calcext:value-type="string">
            <text:p>3471</text:p>
          </table:table-cell>
          <table:table-cell office:value-type="string" calcext:value-type="string">
            <text:p>23.11.2015</text:p>
          </table:table-cell>
          <table:table-cell office:value-type="string" calcext:value-type="string">
            <text:p>23.11.2018</text:p>
          </table:table-cell>
          <table:table-cell office:value-type="string" calcext:value-type="string">
            <text:p>СППО ИТ «Договор-С» (версия 4)</text:p>
          </table:table-cell>
          <table:table-cell office:value-type="string" calcext:value-type="string">
            <text:p>Специальное прикладное программное обеспечение ИТ «Договор-С» (версия 4) - на соответствие РД НДВ по 3 уровню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Рособоронэкспорт»</text:p>
          </table:table-cell>
          <table:table-cell office:value-type="string" calcext:value-type="string">
            <text:p>107076, г. Москва, ул. Стромынка, д. 27, (495) 534-6183</text:p>
          </table:table-cell>
        </table:table-row>
        <table:table-row table:style-name="ro6">
          <table:table-cell office:value-type="string" calcext:value-type="string">
            <text:p>3472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03.12.2018</text:p>
          </table:table-cell>
          <table:table-cell office:value-type="string" calcext:value-type="string">
            <text:p>Программный модуль аутентификации и разграничения прав доступа</text:p>
          </table:table-cell>
          <table:table-cell office:value-type="string" calcext:value-type="string">
            <text:p>Программный модуль аутентификации и разграничения прав доступа - по 4 уровню РД НДВ и ТУ</text:p>
          </table:table-cell>
          <table:table-cell table:style-name="ce1" office:value-type="string" calcext:value-type="string">
            <text:p>30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ЗАО НПО «Эшелон»</text:p>
          </table:table-cell>
          <table:table-cell office:value-type="string" calcext:value-type="string">
            <text:p>ООО «Аукционный Конкурсный Дом»</text:p>
          </table:table-cell>
          <table:table-cell office:value-type="string" calcext:value-type="string">
            <text:p>117452, г. Москва, Черноморский бульвар, д. 17, корп. 1, (495) 788-5428</text:p>
          </table:table-cell>
        </table:table-row>
        <table:table-row table:style-name="ro2">
          <table:table-cell office:value-type="string" calcext:value-type="string">
            <text:p>3473</text:p>
          </table:table-cell>
          <table:table-cell office:value-type="string" calcext:value-type="string">
            <text:p>17.12.2015</text:p>
          </table:table-cell>
          <table:table-cell office:value-type="string" calcext:value-type="string">
            <text:p>17.12.2018</text:p>
          </table:table-cell>
          <table:table-cell office:value-type="string" calcext:value-type="string">
            <text:p>Комплексная система защиты информации «Панцирь+» для ОС Microsoft Windows»</text:p>
          </table:table-cell>
          <table:table-cell office:value-type="string" calcext:value-type="string">
            <text:p>Программное обеспечение «Комплексная система защиты информации «Панцирь+» для ОС Microsoft Windows» - РД МЭ по 4 классу, РД СВТ по 5 классу,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НПП «Информационные технологии в бизнесе»</text:p>
          </table:table-cell>
          <table:table-cell office:value-type="string" calcext:value-type="string">
            <text:p>194044, г. Санкт-Петербург, Б. Сампсониевский пр., д. 32, лит. А, оф. 2С 334, (812) 324-2771</text:p>
          </table:table-cell>
        </table:table-row>
        <table:table-row table:style-name="ro3">
          <table:table-cell office:value-type="string" calcext:value-type="string">
            <text:p>3474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07.12.2018</text:p>
          </table:table-cell>
          <table:table-cell office:value-type="string" calcext:value-type="string">
            <text:p>Программа защиты информации от несанкционированного доступа ARMlock</text:p>
          </table:table-cell>
          <table:table-cell office:value-type="string" calcext:value-type="string">
            <text:p>Изделие «Программа защиты информации от несанкционированного доступа ARMlock» - <text:s/>РД СВТ по 5 классу и по 4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Вэлл-Сервис»</text:p>
          </table:table-cell>
          <table:table-cell office:value-type="string" calcext:value-type="string">
            <text:p>197372, г. Санкт-Петербург, Богатырский проспект, д. 51, корп. 1, лит. А, (812) 981-1333</text:p>
          </table:table-cell>
        </table:table-row>
        <table:table-row table:style-name="ro6">
          <table:table-cell office:value-type="string" calcext:value-type="string">
            <text:p>3475</text:p>
          </table:table-cell>
          <table:table-cell office:value-type="string" calcext:value-type="string">
            <text:p>25.12.2015</text:p>
          </table:table-cell>
          <table:table-cell office:value-type="string" calcext:value-type="string">
            <text:p>25.12.2018</text:p>
          </table:table-cell>
          <table:table-cell office:value-type="string" calcext:value-type="string">
            <text:p>Программный комплекс «Катарсис» (версия 8)</text:p>
          </table:table-cell>
          <table:table-cell office:value-type="string" calcext:value-type="string">
            <text:p>Программный комплекс «Катарсис» (версия 8)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Научно-производственная компания «КАТАРСИС»</text:p>
          </table:table-cell>
          <table:table-cell office:value-type="string" calcext:value-type="string">
            <text:p>197110, г. Санкт-Петербург, ул. Барочная, д. 10, корп. 1, лит. А, (812) 380-8020</text:p>
          </table:table-cell>
        </table:table-row>
        <table:table-row table:style-name="ro6">
          <table:table-cell office:value-type="string" calcext:value-type="string">
            <text:p>3476</text:p>
          </table:table-cell>
          <table:table-cell office:value-type="string" calcext:value-type="string">
            <text:p>30.11.2015</text:p>
          </table:table-cell>
          <table:table-cell office:value-type="string" calcext:value-type="string">
            <text:p>30.11.2018</text:p>
          </table:table-cell>
          <table:table-cell office:value-type="string" calcext:value-type="string">
            <text:p>Программное обеспечение электропоезда типа ЭШ2 KISS RUS (АЭРО)</text:p>
          </table:table-cell>
          <table:table-cell office:value-type="string" calcext:value-type="string">
            <text:p>Программное обеспечение электропоезда типа ЭШ2 KISS RUS (АЭРО) - по 4 уровню контроля НДВ</text:p>
          </table:table-cell>
          <table:table-cell table:style-name="ce1" office:value-type="string" calcext:value-type="string">
            <text:p>4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Штадлер РУС»</text:p>
          </table:table-cell>
          <table:table-cell office:value-type="string" calcext:value-type="string">
            <text:p>125424, г. Москва, Волоколамское шоссе, д. 73, (495) 363-4336</text:p>
          </table:table-cell>
        </table:table-row>
        <table:table-row table:style-name="ro3">
          <table:table-cell office:value-type="string" calcext:value-type="string">
            <text:p>3477</text:p>
          </table:table-cell>
          <table:table-cell office:value-type="string" calcext:value-type="string">
            <text:p>02.12.2015</text:p>
          </table:table-cell>
          <table:table-cell office:value-type="string" calcext:value-type="string">
            <text:p>02.12.2018</text:p>
          </table:table-cell>
          <table:table-cell office:value-type="string" calcext:value-type="string">
            <text:p>ПО маршрутизатора серии RS7705</text:p>
          </table:table-cell>
          <table:table-cell office:value-type="string" calcext:value-type="string">
            <text:p>программное обеспечение версии 6.1.R5 IP/MPLS маршрутизатора серии RS7705 - на соответствие РД МЭ по 4 классу и РД НДВ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Российская Корпорация Средств Связи»</text:p>
          </table:table-cell>
          <table:table-cell office:value-type="string" calcext:value-type="string">
            <text:p>125009, г. Москва, ул. Тверская, д. 20, стр. 1, (495) 780-5060</text:p>
          </table:table-cell>
        </table:table-row>
        <table:table-row table:style-name="ro2">
          <table:table-cell office:value-type="string" calcext:value-type="string">
            <text:p>3478</text:p>
          </table:table-cell>
          <table:table-cell office:value-type="string" calcext:value-type="string">
            <text:p>02.12.2015</text:p>
          </table:table-cell>
          <table:table-cell office:value-type="string" calcext:value-type="string">
            <text:p>02.12.2018</text:p>
          </table:table-cell>
          <table:table-cell office:value-type="string" calcext:value-type="string">
            <text:p>ПО маршрутизатора серии RS7750 и маршрутизатора серии RS7450</text:p>
          </table:table-cell>
          <table:table-cell office:value-type="string" calcext:value-type="string">
            <text:p>программное обеспечение версии 12.0.R6 IP/MPLS маршрутизатора серии RS7750 и IP/MPLS маршрутизатора серии RS7450 - на соответствие РД МЭ по 3 классу и РД НДВ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Российская Корпорация Средств Связи»</text:p>
          </table:table-cell>
          <table:table-cell office:value-type="string" calcext:value-type="string">
            <text:p>125009, г. Москва, ул. Тверская, д. 20, стр. 1, (495) 780-5060</text:p>
          </table:table-cell>
        </table:table-row>
        <table:table-row table:style-name="ro4">
          <table:table-cell office:value-type="string" calcext:value-type="string">
            <text:p>3479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07.12.2018</text:p>
          </table:table-cell>
          <table:table-cell office:value-type="string" calcext:value-type="string">
            <text:p>МБ АИС «Заказ РФ»</text:p>
          </table:table-cell>
          <table:table-cell office:value-type="string" calcext:value-type="string">
            <text:p>Модуль безопасности «Автоматизированной информационной системы «Заказ РФ» - на соответствие РД НДВ по 4 уровню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ГУП «Агентство по государственному заказу, межрегиональным связям и инвестиционной деятельности Республики Татарстан»</text:p>
          </table:table-cell>
          <table:table-cell office:value-type="string" calcext:value-type="string">
            <text:p>420021, г. Казань, ул. Московская, д. 55, (843) 292-9577</text:p>
          </table:table-cell>
        </table:table-row>
        <table:table-row table:style-name="ro8">
          <table:table-cell office:value-type="string" calcext:value-type="string">
            <text:p>3480</text:p>
          </table:table-cell>
          <table:table-cell office:value-type="string" calcext:value-type="string">
            <text:p>18.12.2015</text:p>
          </table:table-cell>
          <table:table-cell office:value-type="string" calcext:value-type="string">
            <text:p>18.12.2018</text:p>
          </table:table-cell>
          <table:table-cell office:value-type="string" calcext:value-type="string">
            <text:p>ПС «МЗИ ПО СВП»</text:p>
          </table:table-cell>
          <table:table-cell office:value-type="string" calcext:value-type="string">
            <text:p>Программное средство «Модуль защиты информации программного обеспечения Системы взимания платы в счет возмещения вреда, причиняемого автомобильным дорогам общего пользования федерального значения транспортными средствами, имеющими разрешенную максимальную массу свыше 12 тонн» <text:s/>- на соответствие РД НДВ по 4 уровню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РегионКом»</text:p>
          </table:table-cell>
          <table:table-cell office:value-type="string" calcext:value-type="string">
            <text:p>119049, г. Москва, ул. Крымский Вал, д. 3, стр. 2, (495) 969-2002</text:p>
          </table:table-cell>
        </table:table-row>
        <table:table-row table:style-name="ro3">
          <table:table-cell office:value-type="string" calcext:value-type="string">
            <text:p>3481</text:p>
          </table:table-cell>
          <table:table-cell office:value-type="string" calcext:value-type="string">
            <text:p>15.12.2015</text:p>
          </table:table-cell>
          <table:table-cell office:value-type="string" calcext:value-type="string">
            <text:p>15.12.2018</text:p>
          </table:table-cell>
          <table:table-cell office:value-type="string" calcext:value-type="string">
            <text:p>McAfee Network Security Platform (версия 8.х)</text:p>
          </table:table-cell>
          <table:table-cell office:value-type="string" calcext:value-type="string">
            <text:p>Программное обеспечение «McAfee Network Security Platform (версия 8.х)» - по требования к СОВ - по 5 уровню сети (ИТ.СОВ.С5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Научно-производственная компания «Абитон»</text:p>
          </table:table-cell>
          <table:table-cell office:value-type="string" calcext:value-type="string">
            <text:p>115280, г. Москва, ул. Автозаводская, д. 13/1, (495) 748-0944</text:p>
          </table:table-cell>
        </table:table-row>
        <table:table-row table:style-name="ro3">
          <table:table-cell office:value-type="string" calcext:value-type="string">
            <text:p>3482</text:p>
          </table:table-cell>
          <table:table-cell office:value-type="string" calcext:value-type="string">
            <text:p>23.12.2015</text:p>
          </table:table-cell>
          <table:table-cell office:value-type="string" calcext:value-type="string">
            <text:p>23.12.2018</text:p>
          </table:table-cell>
          <table:table-cell office:value-type="string" calcext:value-type="string">
            <text:p>программное обеспечение «Veeam Backup &amp; Replication» (версия 9)</text:p>
          </table:table-cell>
          <table:table-cell office:value-type="string" calcext:value-type="string">
            <text:p>Программное обеспечение «Veeam Backup &amp; Replication» (версия 9)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Калуга Астрал»</text:p>
          </table:table-cell>
          <table:table-cell office:value-type="string" calcext:value-type="string">
            <text:p>248023, г. Калуга, пер. Тернинский, д. 6, (4842) 788-999</text:p>
          </table:table-cell>
        </table:table-row>
        <table:table-row table:style-name="ro3">
          <table:table-cell office:value-type="string" calcext:value-type="string">
            <text:p>3483</text:p>
          </table:table-cell>
          <table:table-cell office:value-type="string" calcext:value-type="string">
            <text:p>21.12.2015</text:p>
          </table:table-cell>
          <table:table-cell office:value-type="string" calcext:value-type="string">
            <text:p>21.12.2018</text:p>
          </table:table-cell>
          <table:table-cell office:value-type="string" calcext:value-type="string">
            <text:p>Kaspersky </text:p>
            <text:p>Security 8.0 для SharePoint Server</text:p>
          </table:table-cell>
          <table:table-cell office:value-type="string" calcext:value-type="string">
            <text:p>Программное изделие «Kaspersky </text:p>
            <text:p>Security 8.0 для SharePoint Server» - по требования к САЗ второго класса тип Б (ИТ.САВЗ.Б2.ПЗ)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иО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3">
          <table:table-cell office:value-type="string" calcext:value-type="string">
            <text:p>3484</text:p>
          </table:table-cell>
          <table:table-cell office:value-type="string" calcext:value-type="string">
            <text:p>25.12.2015</text:p>
          </table:table-cell>
          <table:table-cell office:value-type="string" calcext:value-type="string">
            <text:p>25.12.2018</text:p>
          </table:table-cell>
          <table:table-cell office:value-type="string" calcext:value-type="string">
            <text:p>Сервисное обслуживание 2016</text:p>
          </table:table-cell>
          <table:table-cell office:value-type="string" calcext:value-type="string">
            <text:p>знак «Сервисное обслуживание 2016» </text:p>
            <text:p>(шифр «СВК СО 2016») - на соответствие РД СЗЗ по 9 классу</text:p>
          </table:table-cell>
          <table:table-cell table:style-name="ce1" office:value-type="string" calcext:value-type="string">
            <text:p>150000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НПО Инфокристал»</text:p>
          </table:table-cell>
          <table:table-cell office:value-type="string" calcext:value-type="string">
            <text:p>129090, г. Москва, ул. Гиляровского, д. 5, стр. 1, (495) 607-7469</text:p>
          </table:table-cell>
        </table:table-row>
        <table:table-row table:style-name="ro3">
          <table:table-cell office:value-type="string" calcext:value-type="string">
            <text:p>3485</text:p>
          </table:table-cell>
          <table:table-cell office:value-type="string" calcext:value-type="string">
            <text:p>24.12.2015</text:p>
          </table:table-cell>
          <table:table-cell office:value-type="string" calcext:value-type="string">
            <text:p>24.12.2018</text:p>
          </table:table-cell>
          <table:table-cell office:value-type="string" calcext:value-type="string">
            <text:p>Программное обеспечение «Единая система идентификации и аутентификации»</text:p>
          </table:table-cell>
          <table:table-cell office:value-type="string" calcext:value-type="string">
            <text:p>Программное обеспечение «Единая система идентификации и аутентификации» - на соответствие РД НДВ по 4 уровню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Ростелеком»</text:p>
          </table:table-cell>
          <table:table-cell office:value-type="string" calcext:value-type="string">
            <text:p>119002, г. Москва, ул. Арбат, д. 46, (495) 727-49-77</text:p>
          </table:table-cell>
        </table:table-row>
        <table:table-row table:style-name="ro3">
          <table:table-cell office:value-type="string" calcext:value-type="string">
            <text:p>3486</text:p>
          </table:table-cell>
          <table:table-cell office:value-type="string" calcext:value-type="string">
            <text:p>28.12.2015</text:p>
          </table:table-cell>
          <table:table-cell office:value-type="string" calcext:value-type="string">
            <text:p>28.12.2018</text:p>
          </table:table-cell>
          <table:table-cell office:value-type="string" calcext:value-type="string">
            <text:p>Cisco ASA 551</text:p>
          </table:table-cell>
          <table:table-cell office:value-type="string" calcext:value-type="string">
            <text:p>Межсетевой экран Cisco ASA 5515 с установленным программным обеспечением Cisco ASA версии 9.5(1) - на соответствие РД МЭ по 4 классу</text:p>
          </table:table-cell>
          <table:table-cell table:style-name="ce1" office:value-type="string" calcext:value-type="string">
            <text:p>11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ЭЛВИС ПЛЮС»</text:p>
          </table:table-cell>
          <table:table-cell office:value-type="string" calcext:value-type="string">
            <text:p>124498, г. Москва, Зеленоград, проезд 4806, д. 5, стр. 23, (495) 276-0238</text:p>
          </table:table-cell>
        </table:table-row>
        <table:table-row table:style-name="ro2">
          <table:table-cell office:value-type="string" calcext:value-type="string">
            <text:p>3487</text:p>
          </table:table-cell>
          <table:table-cell office:value-type="string" calcext:value-type="string">
            <text:p>11.01.2016</text:p>
          </table:table-cell>
          <table:table-cell office:value-type="string" calcext:value-type="string">
            <text:p>11.01.2019</text:p>
          </table:table-cell>
          <table:table-cell office:value-type="string" calcext:value-type="string">
            <text:p>Cisco C4500X</text:p>
          </table:table-cell>
          <table:table-cell office:value-type="string" calcext:value-type="string">
            <text:p>Коммутатор Cisco C4500X (WS-C4500X-24X-IPB) с установленным программным обеспечением Cisco IOS-XE Software версии 03.07.02.E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4">
          <table:table-cell office:value-type="string" calcext:value-type="string">
            <text:p>3488</text:p>
          </table:table-cell>
          <table:table-cell office:value-type="string" calcext:value-type="string">
            <text:p>30.12.2015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Cisco N7K-C7009 (N7K-C7009-B2S2E)</text:p>
          </table:table-cell>
          <table:table-cell office:value-type="string" calcext:value-type="string">
            <text:p>Коммутатор Cisco N7K-C7009 (N7K-C7009-B2S2E) с установленным программным обеспечением Cisco NX-OS </text:p>
            <text:p>Software версии 7.2(1)D1(1)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3489</text:p>
          </table:table-cell>
          <table:table-cell office:value-type="string" calcext:value-type="string">
            <text:p>30.12.2015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Cisco C6504E (VS-C6504E-SUP2T)</text:p>
          </table:table-cell>
          <table:table-cell office:value-type="string" calcext:value-type="string">
            <text:p>Коммутатор Cisco C6504E (VS-C6504E-SUP2T) с установленным программным обеспечением Cisco IOS Software версии 15.1(2)SY6 -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3490</text:p>
          </table:table-cell>
          <table:table-cell office:value-type="string" calcext:value-type="string">
            <text:p>30.12.2015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Cisco ASA5585 S40P40 K8</text:p>
          </table:table-cell>
          <table:table-cell office:value-type="string" calcext:value-type="string">
            <text:p>Межсетевой экран Cisco ASA5585 S40P40 K8 с установленным программным обеспечением Cisco ASA версии 9.4(1)6 и Cisco ASDM версии 7.4(3) - на соответствие РД МЭ по 3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3">
          <table:table-cell office:value-type="string" calcext:value-type="string">
            <text:p>3491</text:p>
          </table:table-cell>
          <table:table-cell office:value-type="string" calcext:value-type="string">
            <text:p>11.01.2016</text:p>
          </table:table-cell>
          <table:table-cell office:value-type="string" calcext:value-type="string">
            <text:p>11.01.2019</text:p>
          </table:table-cell>
          <table:table-cell office:value-type="string" calcext:value-type="string">
            <text:p>Juniper E320</text:p>
          </table:table-cell>
          <table:table-cell office:value-type="string" calcext:value-type="string">
            <text:p>Маршрутизатор Juniper E320 с установленным программным обеспечением JunosE 11.3.1 release-0.0 [BuildId 12992] - на соответствие РД МЭ по 3 классу</text:p>
          </table:table-cell>
          <table:table-cell table:style-name="ce1" office:value-type="string" calcext:value-type="string">
            <text:p>28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ПАО «Центральный телеграф»</text:p>
          </table:table-cell>
          <table:table-cell office:value-type="string" calcext:value-type="string">
            <text:p>125375, г. Москва, ул. Тверская, д. 7, (495) 504-4444</text:p>
          </table:table-cell>
        </table:table-row>
        <table:table-row table:style-name="ro6">
          <table:table-cell office:value-type="string" calcext:value-type="string">
            <text:p>3492</text:p>
          </table:table-cell>
          <table:table-cell office:value-type="string" calcext:value-type="string">
            <text:p>12.01.2016</text:p>
          </table:table-cell>
          <table:table-cell office:value-type="string" calcext:value-type="string">
            <text:p>12.01.2019</text:p>
          </table:table-cell>
          <table:table-cell office:value-type="string" calcext:value-type="string">
            <text:p>Программное изделие «Интеграционная платформа»</text:p>
          </table:table-cell>
          <table:table-cell office:value-type="string" calcext:value-type="string">
            <text:p>Программное изделие «Интеграционная платформа» - на соответствие РД НДВ по 2 уровню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ОАО «НПО В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6">
          <table:table-cell office:value-type="string" calcext:value-type="string">
            <text:p>3493</text:p>
          </table:table-cell>
          <table:table-cell office:value-type="string" calcext:value-type="string">
            <text:p>12.01.2016</text:p>
          </table:table-cell>
          <table:table-cell office:value-type="string" calcext:value-type="string">
            <text:p>12.01.2019</text:p>
          </table:table-cell>
          <table:table-cell office:value-type="string" calcext:value-type="string">
            <text:p>Программное изделие «Портальные сервисы»</text:p>
          </table:table-cell>
          <table:table-cell office:value-type="string" calcext:value-type="string">
            <text:p>Программное изделие «Портальные сервисы» - на соответствие РД НДВ по 2 уровню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6">
          <table:table-cell office:value-type="string" calcext:value-type="string">
            <text:p>3494</text:p>
          </table:table-cell>
          <table:table-cell office:value-type="string" calcext:value-type="string">
            <text:p>12.01.2016</text:p>
          </table:table-cell>
          <table:table-cell office:value-type="string" calcext:value-type="string">
            <text:p>12.01.2019</text:p>
          </table:table-cell>
          <table:table-cell office:value-type="string" calcext:value-type="string">
            <text:p>Программная платформа «JEE»</text:p>
          </table:table-cell>
          <table:table-cell office:value-type="string" calcext:value-type="string">
            <text:p>Программная платформа «JEE» - на соответствие РД НДВ по 2 уровню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3">
          <table:table-cell office:value-type="string" calcext:value-type="string">
            <text:p>3495</text:p>
          </table:table-cell>
          <table:table-cell office:value-type="string" calcext:value-type="string">
            <text:p>12.01.2016</text:p>
          </table:table-cell>
          <table:table-cell office:value-type="string" calcext:value-type="string">
            <text:p>12.01.2019</text:p>
          </table:table-cell>
          <table:table-cell office:value-type="string" calcext:value-type="string">
            <text:p>Программное изделие «Система управления проектами и программами»</text:p>
          </table:table-cell>
          <table:table-cell office:value-type="string" calcext:value-type="string">
            <text:p>Программное изделие «Система управления проектами и программами» - на соответствие РД НДВ по 2 уровню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3">
          <table:table-cell office:value-type="string" calcext:value-type="string">
            <text:p>3496</text:p>
          </table:table-cell>
          <table:table-cell office:value-type="string" calcext:value-type="string">
            <text:p>12.01.2016</text:p>
          </table:table-cell>
          <table:table-cell office:value-type="string" calcext:value-type="string">
            <text:p>12.01.2019</text:p>
          </table:table-cell>
          <table:table-cell office:value-type="string" calcext:value-type="string">
            <text:p>Программное изделие «Система управления эффективностью деятельности на основе BI-решений»</text:p>
          </table:table-cell>
          <table:table-cell office:value-type="string" calcext:value-type="string">
            <text:p>Программное изделие «Система управления эффективностью деятельности на основе BI-решений» - на соответствие РД НДВ по 2 уровню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2">
          <table:table-cell office:value-type="string" calcext:value-type="string">
            <text:p>3497</text:p>
          </table:table-cell>
          <table:table-cell office:value-type="string" calcext:value-type="string">
            <text:p>13.01.2016</text:p>
          </table:table-cell>
          <table:table-cell office:value-type="string" calcext:value-type="string">
            <text:p>13.01.2019</text:p>
          </table:table-cell>
          <table:table-cell office:value-type="string" calcext:value-type="string">
            <text:p>СПО ФГИС «Федеральный портал управленческих кадров»</text:p>
          </table:table-cell>
          <table:table-cell office:value-type="string" calcext:value-type="string">
            <text:p>специальное программное обеспечение Федеральной государственной информационной системы «Федеральный портал управленческих кадров» - на соответствие РД НДВ по 4 уровню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ФГУП «НПП «ГАММА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КВАРТА ВК»</text:p>
          </table:table-cell>
          <table:table-cell office:value-type="string" calcext:value-type="string">
            <text:p>121069, г. Москва, ул. Большая Молчановка, д. 23/38, стр. 1, (495) 926-5423</text:p>
          </table:table-cell>
        </table:table-row>
        <table:table-row table:style-name="ro6">
          <table:table-cell office:value-type="string" calcext:value-type="string">
            <text:p>3498</text:p>
          </table:table-cell>
          <table:table-cell office:value-type="string" calcext:value-type="string">
            <text:p>13.01.2016</text:p>
          </table:table-cell>
          <table:table-cell office:value-type="string" calcext:value-type="string">
            <text:p>13.01.2019</text:p>
          </table:table-cell>
          <table:table-cell office:value-type="string" calcext:value-type="string">
            <text:p>KOMRAD Enterprise SIEM</text:p>
          </table:table-cell>
          <table:table-cell office:value-type="string" calcext:value-type="string">
            <text:p>Программный комплекс «KOMRAD Enterprise SIEM»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107023, г. Москва, ул. Электрозаводская, д. 24, стр. 1, (495) 223-2392</text:p>
          </table:table-cell>
        </table:table-row>
        <table:table-row table:style-name="ro5">
          <table:table-cell office:value-type="string" calcext:value-type="string">
            <text:p>3499</text:p>
          </table:table-cell>
          <table:table-cell office:value-type="string" calcext:value-type="string">
            <text:p>14.01.2016</text:p>
          </table:table-cell>
          <table:table-cell office:value-type="string" calcext:value-type="string">
            <text:p>14.01.2019</text:p>
          </table:table-cell>
          <table:table-cell office:value-type="string" calcext:value-type="string">
            <text:p>ПО «Автоматизированная система управления инвестиционной деятельностью»</text:p>
          </table:table-cell>
          <table:table-cell office:value-type="string" calcext:value-type="string">
            <text:p>Программное обеспечение «Автоматизированная система управления инвестиционной деятельностью» - на соответствие ТУ</text:p>
          </table:table-cell>
          <table:table-cell table:style-name="ce1" office:value-type="string" calcext:value-type="string">
            <text:p>3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лючевые информационные системы»</text:p>
          </table:table-cell>
          <table:table-cell office:value-type="string" calcext:value-type="string">
            <text:p>107023</text:p>
            <text:p>г. Москва, ул. Электрозаводская, д. 24</text:p>
            <text:p>(495) 285-3279</text:p>
            <text:p/>
            <text:p/>
            <text:p/>
          </table:table-cell>
        </table:table-row>
        <table:table-row table:style-name="ro2">
          <table:table-cell office:value-type="string" calcext:value-type="string">
            <text:p>3500</text:p>
          </table:table-cell>
          <table:table-cell office:value-type="string" calcext:value-type="string">
            <text:p>14.01.2016</text:p>
          </table:table-cell>
          <table:table-cell office:value-type="string" calcext:value-type="string">
            <text:p>14.01.2019</text:p>
          </table:table-cell>
          <table:table-cell office:value-type="string" calcext:value-type="string">
            <text:p>СПО «Ведомственный портал государственной автоматизированной системы правовой статистики»</text:p>
          </table:table-cell>
          <table:table-cell office:value-type="string" calcext:value-type="string">
            <text:p>Специальное программное обеспечение «Ведомственный портал государственной автоматизированной системы правовой статистики»-на соответствие РД НДВ по 3 уровню и ЗБ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енеральная прокуратура Российской Федерации</text:p>
          </table:table-cell>
          <table:table-cell office:value-type="string" calcext:value-type="string">
            <text:p>125993, г. Москва, ул. Большая Дмитровка, д. 15</text:p>
          </table:table-cell>
        </table:table-row>
        <table:table-row table:style-name="ro6">
          <table:table-cell office:value-type="string" calcext:value-type="string">
            <text:p>3501</text:p>
          </table:table-cell>
          <table:table-cell office:value-type="string" calcext:value-type="string">
            <text:p>15.01.2016</text:p>
          </table:table-cell>
          <table:table-cell office:value-type="string" calcext:value-type="string">
            <text:p>15.01.2019</text:p>
          </table:table-cell>
          <table:table-cell office:value-type="string" calcext:value-type="string">
            <text:p>ПО «АРМ «Правовая статистика»</text:p>
          </table:table-cell>
          <table:table-cell office:value-type="string" calcext:value-type="string">
            <text:p>Программное обеспечение «АРМ «Правовая статистика» - на соответствие РД НДВ по 4 уровню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енеральная прокуратура Российской Федерации</text:p>
          </table:table-cell>
          <table:table-cell office:value-type="string" calcext:value-type="string">
            <text:p>125993, г. Москва, ул. Большая Дмитровка, д. 15</text:p>
          </table:table-cell>
        </table:table-row>
        <table:table-row table:style-name="ro3">
          <table:table-cell office:value-type="string" calcext:value-type="string">
            <text:p>3502</text:p>
          </table:table-cell>
          <table:table-cell office:value-type="string" calcext:value-type="string">
            <text:p>15.01.2016</text:p>
          </table:table-cell>
          <table:table-cell office:value-type="string" calcext:value-type="string">
            <text:p>15.01.2019</text:p>
          </table:table-cell>
          <table:table-cell office:value-type="string" calcext:value-type="string">
            <text:p>ПО «АРМ «Регистрация заявлений и сообщений»</text:p>
          </table:table-cell>
          <table:table-cell office:value-type="string" calcext:value-type="string">
            <text:p>Программное обеспечение «АРМ «Регистрация заявлений и сообщений» - на соответствие РД НДВ по 4 уровню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енеральная прокуратура Российской Федерации</text:p>
          </table:table-cell>
          <table:table-cell office:value-type="string" calcext:value-type="string">
            <text:p>125993, г. Москва, ул. Большая Дмитровка, д. 15</text:p>
          </table:table-cell>
        </table:table-row>
        <table:table-row table:style-name="ro3">
          <table:table-cell office:value-type="string" calcext:value-type="string">
            <text:p>3504</text:p>
          </table:table-cell>
          <table:table-cell office:value-type="string" calcext:value-type="string">
            <text:p>19.01.2016</text:p>
          </table:table-cell>
          <table:table-cell office:value-type="string" calcext:value-type="string">
            <text:p>19.01.2019</text:p>
          </table:table-cell>
          <table:table-cell office:value-type="string" calcext:value-type="string">
            <text:p>Cisco Catalyst 3850 </text:p>
          </table:table-cell>
          <table:table-cell office:value-type="string" calcext:value-type="string">
            <text:p>Коммутатора Cisco Catalyst 3850 с установленным программным обеспечением Cisco IOS-XE Software версии 03.03.04.SE - на соответствие РД МЭ по 4 классу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АО «Инфозащита» </text:p>
          </table:table-cell>
          <table:table-cell office:value-type="string" calcext:value-type="string">
            <text:p>115114, г. Москва, Дербеневская наб., д. 11, (495) 781-6412</text:p>
          </table:table-cell>
        </table:table-row>
        <table:table-row table:style-name="ro3">
          <table:table-cell office:value-type="string" calcext:value-type="string">
            <text:p>3505</text:p>
          </table:table-cell>
          <table:table-cell office:value-type="string" calcext:value-type="string">
            <text:p>19.01.2016</text:p>
          </table:table-cell>
          <table:table-cell office:value-type="string" calcext:value-type="string">
            <text:p>19.01.2019</text:p>
          </table:table-cell>
          <table:table-cell office:value-type="string" calcext:value-type="string">
            <text:p>Cisco ASA 5510</text:p>
          </table:table-cell>
          <table:table-cell office:value-type="string" calcext:value-type="string">
            <text:p>Межсетевой экран Cisco ASA 5510 с установленным программным обеспечением Cisco ASA версии 9.1(6.10) - на соответствие РД МЭ по 4 классу</text:p>
          </table:table-cell>
          <table:table-cell table:style-name="ce1" office:value-type="string" calcext:value-type="string">
            <text:p>29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ЭЛВИС ПЛЮС»</text:p>
          </table:table-cell>
          <table:table-cell office:value-type="string" calcext:value-type="string">
            <text:p>124498, г. Москва, Зеленоград, проезд 4806, д. 5, стр. 23, (495) 276-0238</text:p>
          </table:table-cell>
        </table:table-row>
        <table:table-row table:style-name="ro3">
          <table:table-cell office:value-type="string" calcext:value-type="string">
            <text:p>3506</text:p>
          </table:table-cell>
          <table:table-cell office:value-type="string" calcext:value-type="string">
            <text:p>19.01.2016</text:p>
          </table:table-cell>
          <table:table-cell office:value-type="string" calcext:value-type="string">
            <text:p>19.01.2019</text:p>
          </table:table-cell>
          <table:table-cell office:value-type="string" calcext:value-type="string">
            <text:p>Cisco ASA 5515</text:p>
          </table:table-cell>
          <table:table-cell office:value-type="string" calcext:value-type="string">
            <text:p>Межсетевой экран Cisco ASA 5515 </text:p>
            <text:p>с установленным программным обеспечением Cisco ASA версии 9.5(1) - на соответствие РД МЭ по 4 классу</text:p>
          </table:table-cell>
          <table:table-cell table:style-name="ce1" office:value-type="string" calcext:value-type="string">
            <text:p>86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ЭЛВИС ПЛЮС»</text:p>
          </table:table-cell>
          <table:table-cell office:value-type="string" calcext:value-type="string">
            <text:p>124498, г. Москва, Зеленоград, проезд 4806, д. 5, стр. 23, (495) 276-0238</text:p>
          </table:table-cell>
        </table:table-row>
        <table:table-row table:style-name="ro3">
          <table:table-cell office:value-type="string" calcext:value-type="string">
            <text:p>3507</text:p>
          </table:table-cell>
          <table:table-cell office:value-type="string" calcext:value-type="string">
            <text:p>19.01.2016</text:p>
          </table:table-cell>
          <table:table-cell office:value-type="string" calcext:value-type="string">
            <text:p>19.01.2019</text:p>
          </table:table-cell>
          <table:table-cell office:value-type="string" calcext:value-type="string">
            <text:p>Cisco ASA 5512</text:p>
          </table:table-cell>
          <table:table-cell office:value-type="string" calcext:value-type="string">
            <text:p>Межсетевой экран Cisco ASA 5512 </text:p>
            <text:p>с установленным программным обеспечением Cisco ASA версии 9.5(1) - на соответствие РД МЭ по 4 классу</text:p>
          </table:table-cell>
          <table:table-cell table:style-name="ce1" office:value-type="string" calcext:value-type="string">
            <text:p>126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ЭЛВИС ПЛЮС»</text:p>
          </table:table-cell>
          <table:table-cell office:value-type="string" calcext:value-type="string">
            <text:p>124498, г. Москва, Зеленоград, проезд 4806, д. 5, стр. 23, (495) 276-0238</text:p>
          </table:table-cell>
        </table:table-row>
        <table:table-row table:style-name="ro2">
          <table:table-cell office:value-type="string" calcext:value-type="string">
            <text:p>3508</text:p>
          </table:table-cell>
          <table:table-cell office:value-type="string" calcext:value-type="string">
            <text:p>15.02.2016</text:p>
          </table:table-cell>
          <table:table-cell office:value-type="string" calcext:value-type="string">
            <text:p>15.02.2019</text:p>
          </table:table-cell>
          <table:table-cell office:value-type="string" calcext:value-type="string">
            <text:p>IBM Security Identity Manager 7.0</text:p>
          </table:table-cell>
          <table:table-cell office:value-type="string" calcext:value-type="string">
            <text:p>Программное обеспечение « Система централизованного управления идентификационными данными пользователей IBM Security Identity Manager 7.0» - на соответствие требованиям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ациональный Инновационный Центр»</text:p>
          </table:table-cell>
          <table:table-cell office:value-type="string" calcext:value-type="string">
            <text:p>119121, г. Москва, Земледельческий пер., д. 12, (495) 504-1614</text:p>
          </table:table-cell>
        </table:table-row>
        <table:table-row table:style-name="ro2">
          <table:table-cell office:value-type="string" calcext:value-type="string">
            <text:p>3509</text:p>
          </table:table-cell>
          <table:table-cell office:value-type="string" calcext:value-type="string">
            <text:p>27.01.2016</text:p>
          </table:table-cell>
          <table:table-cell office:value-type="string" calcext:value-type="string">
            <text:p>27.01.2019</text:p>
          </table:table-cell>
          <table:table-cell office:value-type="string" calcext:value-type="string">
            <text:p>Dr.Web Enterprise Security Suite</text:p>
          </table:table-cell>
          <table:table-cell office:value-type="string" calcext:value-type="string">
            <text:p>Программное обеспечение «Dr.Web Enterprise Security Suite» - на соответствие требованиям САВЗ и САВЗ (ИТ.САВ3.А2.ПЗ,ИТ.САВ3.Б2.ПЗ, ИТ.САВ3.В2.ПЗ ), ИТ.САВ3.Г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Доктор Веб»</text:p>
          </table:table-cell>
          <table:table-cell office:value-type="string" calcext:value-type="string">
            <text:p>125124, г. Москва, 3-я улица Ямского поля, вл. 2, корп. 12А, (495) 789-4587</text:p>
          </table:table-cell>
        </table:table-row>
        <table:table-row table:style-name="ro5">
          <table:table-cell office:value-type="string" calcext:value-type="string">
            <text:p>3510</text:p>
          </table:table-cell>
          <table:table-cell office:value-type="string" calcext:value-type="string">
            <text:p>17.02.2016</text:p>
          </table:table-cell>
          <table:table-cell office:value-type="string" calcext:value-type="string">
            <text:p>17.02.2019</text:p>
          </table:table-cell>
          <table:table-cell office:value-type="string" calcext:value-type="string">
            <text:p>Microsoft Dynamics CRM 2015</text:p>
          </table:table-cell>
          <table:table-cell office:value-type="string" calcext:value-type="string">
            <text:p>Программный комплекс Microsoft Dynamics CRM 2015 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12">
          <table:table-cell office:value-type="string" calcext:value-type="string">
            <text:p>3511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29.01.2019</text:p>
          </table:table-cell>
          <table:table-cell office:value-type="string" calcext:value-type="string">
            <text:p>ЗПК-Интернет</text:p>
          </table:table-cell>
          <table:table-cell office:value-type="string" calcext:value-type="string">
            <text:p>Защищенный персональный компьютер для реализации доступа пользователей к информационным ресурсам сети «Интернет» из выделенных помещений - <text:s/>на соответствие требованиям НМД «Нормы защиты речевой информации, обрабатываемой техническими средствами, от утечки за счет побочных электромагнитных излучений и наводок (ПЭМИН)», <text:s/>«Временные специальные требования по проведению сертификационных испытаний по требованиям безопасности информации средств вычислительной техники, используемых при осуществлении международного информационного обмена, включая международную ассоциацию сетей «Интернет», размещаемых в выделенных помещениях, и защите информации от утечки по техническим каналам»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3">
          <table:table-cell office:value-type="string" calcext:value-type="string">
            <text:p>3512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29.01.2019</text:p>
          </table:table-cell>
          <table:table-cell office:value-type="string" calcext:value-type="string">
            <text:p>ППО «Е5 Управление активами Корпорации»</text:p>
          </table:table-cell>
          <table:table-cell office:value-type="string" calcext:value-type="string">
            <text:p>Прикладное программное обеспечение «Е5 Управление активами Корпорации» - на соответствие ТУ</text:p>
          </table:table-cell>
          <table:table-cell table:style-name="ce1" office:value-type="string" calcext:value-type="string">
            <text:p>10</text:p>
          </table:table-cell>
          <table:table-cell office:value-type="string" calcext:value-type="string">
            <text:p>ФГУП «НПП «ГАММА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Стратегия информационной безопасности»</text:p>
          </table:table-cell>
          <table:table-cell office:value-type="string" calcext:value-type="string">
            <text:p>143983, Московская обл., г. Железнодорожный, ул. Керамическая, д. 1, корп. 1, (495) 741-8779</text:p>
          </table:table-cell>
        </table:table-row>
        <table:table-row table:style-name="ro3">
          <table:table-cell office:value-type="string" calcext:value-type="string">
            <text:p>3513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29.01.2019</text:p>
          </table:table-cell>
          <table:table-cell office:value-type="string" calcext:value-type="string">
            <text:p>Cisco ASA 5515 </text:p>
          </table:table-cell>
          <table:table-cell office:value-type="string" calcext:value-type="string">
            <text:p>межсетевой экран Cisco ASA 5515 с установленным программным обеспечением Cisco ASA версии 9.5(1) - на соответствие РД МЭ по 4 классу</text:p>
          </table:table-cell>
          <table:table-cell table:style-name="ce1" office:value-type="string" calcext:value-type="string">
            <text:p>20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АДВ Консалтинг»</text:p>
          </table:table-cell>
          <table:table-cell office:value-type="string" calcext:value-type="string">
            <text:p>119049, г. Москва, Крымский Вал, д. 10, (495) 134-3663</text:p>
          </table:table-cell>
        </table:table-row>
        <table:table-row table:style-name="ro2">
          <table:table-cell office:value-type="string" calcext:value-type="string">
            <text:p>3514</text:p>
          </table:table-cell>
          <table:table-cell office:value-type="string" calcext:value-type="string">
            <text:p>05.02.2016</text:p>
          </table:table-cell>
          <table:table-cell office:value-type="string" calcext:value-type="string">
            <text:p>05.02.2019</text:p>
          </table:table-cell>
          <table:table-cell office:value-type="string" calcext:value-type="string">
            <text:p>Соната-Р3</text:p>
          </table:table-cell>
          <table:table-cell office:value-type="string" calcext:value-type="string">
            <text:p>Средство активной защиты информации от утечки за счет побочных электромагнитных излучений и наводок «Соната-Р3» - на соответствие требованиям САЗ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3">
          <table:table-cell office:value-type="string" calcext:value-type="string">
            <text:p>3515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<text:s/>NetApp CN1610</text:p>
          </table:table-cell>
          <table:table-cell office:value-type="string" calcext:value-type="string">
            <text:p>коммутатор NetApp CN1610 с установленным программным обеспечением версии 1.1.0.8 <text:s/>- на соответствие РД МЭ по 5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ЭЛВИС ПЛЮС»</text:p>
          </table:table-cell>
          <table:table-cell office:value-type="string" calcext:value-type="string">
            <text:p>124498, г. Москва, Зеленоград, проезд 4806, д. 5, стр. 23, (495) 276-0238</text:p>
          </table:table-cell>
        </table:table-row>
        <table:table-row table:style-name="ro3">
          <table:table-cell office:value-type="string" calcext:value-type="string">
            <text:p>3516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Cisco ASR 1002-X </text:p>
          </table:table-cell>
          <table:table-cell office:value-type="string" calcext:value-type="string">
            <text:p>маршрутизатор Cisco ASR 1002-X с программным обеспечением Cisco IOS версии 15.3(3) S5 <text:s text:c="2"/>- на соответствие РД МЭ по 5 классу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СК «ВТБ Страхование»</text:p>
          </table:table-cell>
          <table:table-cell office:value-type="string" calcext:value-type="string">
            <text:p>101000, г. Москва, Чистопрудный бульвар, д. 8, стр. 1, (495) 644-4440</text:p>
          </table:table-cell>
        </table:table-row>
        <table:table-row table:style-name="ro3">
          <table:table-cell office:value-type="string" calcext:value-type="string">
            <text:p>3517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Cisco ASR 1002</text:p>
          </table:table-cell>
          <table:table-cell office:value-type="string" calcext:value-type="string">
            <text:p>маршрутизатор Cisco ASR 1002 с программным обеспечением Cisco IOS версии 15.3(3) S5 <text:s text:c="3"/>- на соответствие РД МЭ по 5 классу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СК «ВТБ Страхование»</text:p>
          </table:table-cell>
          <table:table-cell office:value-type="string" calcext:value-type="string">
            <text:p>101000, г. Москва, Чистопрудный бульвар, д. 8, стр. 1, (495) 644-4440</text:p>
          </table:table-cell>
        </table:table-row>
        <table:table-row table:style-name="ro5">
          <table:table-cell office:value-type="string" calcext:value-type="string">
            <text:p>3518</text:p>
          </table:table-cell>
          <table:table-cell office:value-type="string" calcext:value-type="string">
            <text:p>15.02.2016</text:p>
          </table:table-cell>
          <table:table-cell office:value-type="string" calcext:value-type="string">
            <text:p>15.02.2019</text:p>
          </table:table-cell>
          <table:table-cell office:value-type="string" calcext:value-type="string">
            <text:p>Microsoft SQL Server 2014</text:p>
          </table:table-cell>
          <table:table-cell office:value-type="string" calcext:value-type="string">
            <text:p>системы управления базами данных Microsoft SQL Server 2014 в редакциях Enterprise Edition (EE), Business Intelligence (BI), Standard (Std), Web, Express, Express with tools 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аучно-производственное объединение вычислительных систем»</text:p>
          </table:table-cell>
          <table:table-cell office:value-type="string" calcext:value-type="string">
            <text:p>ФАУ «Государственный научно-исследовательский испытательный институт проблем технической защиты информаци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519</text:p>
          </table:table-cell>
          <table:table-cell office:value-type="string" calcext:value-type="string">
            <text:p>12.02.2016</text:p>
          </table:table-cell>
          <table:table-cell office:value-type="string" calcext:value-type="string">
            <text:p>20.11.2019</text:p>
          </table:table-cell>
          <table:table-cell office:value-type="string" calcext:value-type="string">
            <text:p>ЛГШ-503</text:p>
          </table:table-cell>
          <table:table-cell office:value-type="string" calcext:value-type="string">
            <text:p>Генератор шума по цепям электропитания, заземления и ПЭМИ «ЛГШ-503» <text:s text:c="2"/>- на соответствие требованиям САЗ по 2 классу защиты, может устанавливаться в выделенных помещениях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4">
          <table:table-cell office:value-type="string" calcext:value-type="string">
            <text:p>3520</text:p>
          </table:table-cell>
          <table:table-cell office:value-type="string" calcext:value-type="string">
            <text:p>12.02.2016</text:p>
          </table:table-cell>
          <table:table-cell office:value-type="string" calcext:value-type="string">
            <text:p>12.02.2019</text:p>
          </table:table-cell>
          <table:table-cell office:value-type="string" calcext:value-type="string">
            <text:p>ЛГШ-221</text:p>
          </table:table-cell>
          <table:table-cell office:value-type="string" calcext:value-type="string">
            <text:p>Сетевой генератор шума «ЛГШ-221» <text:s text:c="2"/>- средство активной защиты информации типа «Б», соответствует требованиям документа Требования к средствам активной защиты от утечки ПЭМИН <text:s/>-по 2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office:value-type="string" calcext:value-type="string">
            <text:p>3521</text:p>
          </table:table-cell>
          <table:table-cell office:value-type="string" calcext:value-type="string">
            <text:p>12.02.2016</text:p>
          </table:table-cell>
          <table:table-cell office:value-type="string" calcext:value-type="string">
            <text:p>12.02.2019</text:p>
          </table:table-cell>
          <table:table-cell office:value-type="string" calcext:value-type="string">
            <text:p>ЛГШ-513</text:p>
          </table:table-cell>
          <table:table-cell office:value-type="string" calcext:value-type="string">
            <text:p>Генератор шума по цепям электропитания, заземления и ПЭМИ «ЛГШ-513» <text:s/>- средство активной защиты информации типа «А» и «Б», соответствует требованиям документа Требования к средствам активной защиты от утечки ПЭМИН <text:s/>-по 2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2">
          <table:table-cell office:value-type="string" calcext:value-type="string">
            <text:p>3522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Cisco 2951/K9</text:p>
          </table:table-cell>
          <table:table-cell office:value-type="string" calcext:value-type="string">
            <text:p>маршрутизатор Cisco 2951/K9 с установленным программным обеспечением Cisco IOS версии 15.4(3)M3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аучно-производственное </text:p>
            <text:p>предприятие «Безопасные информационные технологии»</text:p>
          </table:table-cell>
          <table:table-cell office:value-type="string" calcext:value-type="string">
            <text:p>ООО СК «ВТБ Страхование»</text:p>
          </table:table-cell>
          <table:table-cell office:value-type="string" calcext:value-type="string">
            <text:p>101000, г. Москва, Чистопрудный бульвар, д. 8, стр. 1, (495) 644-4440</text:p>
          </table:table-cell>
        </table:table-row>
        <table:table-row table:style-name="ro2">
          <table:table-cell office:value-type="string" calcext:value-type="string">
            <text:p>3523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Cisco ASA 5585-X</text:p>
          </table:table-cell>
          <table:table-cell office:value-type="string" calcext:value-type="string">
            <text:p>межсетевой экран Cisco ASA 5585-X с установленным программным обеспечением Cisco ASA версии 9.2(3)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аучно-производственное </text:p>
            <text:p>предприятие «Безопасные информационные технологии»</text:p>
          </table:table-cell>
          <table:table-cell office:value-type="string" calcext:value-type="string">
            <text:p>ООО СК «ВТБ Страхование»</text:p>
          </table:table-cell>
          <table:table-cell office:value-type="string" calcext:value-type="string">
            <text:p>101000, г. Москва, Чистопрудный бульвар, д. 8, стр. 1, (495) 644-4440</text:p>
          </table:table-cell>
        </table:table-row>
        <table:table-row table:style-name="ro2">
          <table:table-cell office:value-type="string" calcext:value-type="string">
            <text:p>3524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Cisco 2921/K9</text:p>
          </table:table-cell>
          <table:table-cell office:value-type="string" calcext:value-type="string">
            <text:p>маршрутизатор Cisco 2921/K9 </text:p>
            <text:p>с установленным программным обеспечением Cisco IOS версии 15.4(3)M3) - на соответствие РД МЭ по 4 классу</text:p>
          </table:table-cell>
          <table:table-cell table:style-name="ce1" office:value-type="string" calcext:value-type="string">
            <text:p>19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аучно-производственное </text:p>
            <text:p>предприятие «Безопасные информационные технологии»</text:p>
          </table:table-cell>
          <table:table-cell office:value-type="string" calcext:value-type="string">
            <text:p>ООО СК «ВТБ Страхование»</text:p>
          </table:table-cell>
          <table:table-cell office:value-type="string" calcext:value-type="string">
            <text:p>101000, г. Москва, Чистопрудный бульвар, д. 8, стр. 1, (495) 644-4440</text:p>
          </table:table-cell>
        </table:table-row>
        <table:table-row table:style-name="ro4">
          <table:table-cell office:value-type="string" calcext:value-type="string">
            <text:p>3525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Cisco 2911/K9</text:p>
          </table:table-cell>
          <table:table-cell office:value-type="string" calcext:value-type="string">
            <text:p>маршрутизатор Cisco 2911/K9 </text:p>
            <text:p>с установленным программным обеспечением Cisco IOS версии 15.4(3)M3 - на соответствие РД МЭ по 4 классу</text:p>
            <text:p/>
          </table:table-cell>
          <table:table-cell table:style-name="ce1" office:value-type="string" calcext:value-type="string">
            <text:p>24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аучно-производственное </text:p>
            <text:p>предприятие «Безопасные информационные технологии»</text:p>
          </table:table-cell>
          <table:table-cell office:value-type="string" calcext:value-type="string">
            <text:p>ООО СК «ВТБ Страхование»</text:p>
          </table:table-cell>
          <table:table-cell office:value-type="string" calcext:value-type="string">
            <text:p>101000, г. Москва, Чистопрудный бульвар, д. 8, стр. 1, (495) 644-4440</text:p>
          </table:table-cell>
        </table:table-row>
        <table:table-row table:style-name="ro2">
          <table:table-cell office:value-type="string" calcext:value-type="string">
            <text:p>3526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Cisco 2911/K9</text:p>
          </table:table-cell>
          <table:table-cell office:value-type="string" calcext:value-type="string">
            <text:p>маршрутизатор Cisco 3945 с установленным программным обеспечением Cisco IOS версии 15.4(3)M3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аучно-производственное </text:p>
            <text:p>предприятие «Безопасные информационные технологии»</text:p>
          </table:table-cell>
          <table:table-cell office:value-type="string" calcext:value-type="string">
            <text:p>ООО СК «ВТБ Страхование»</text:p>
          </table:table-cell>
          <table:table-cell office:value-type="string" calcext:value-type="string">
            <text:p>101000, г. Москва, Чистопрудный бульвар, д. 8, стр. 1, (495) 644-4440</text:p>
          </table:table-cell>
        </table:table-row>
        <table:table-row table:style-name="ro3">
          <table:table-cell office:value-type="string" calcext:value-type="string">
            <text:p>3527</text:p>
          </table:table-cell>
          <table:table-cell office:value-type="string" calcext:value-type="string">
            <text:p>16.02.2016</text:p>
          </table:table-cell>
          <table:table-cell office:value-type="string" calcext:value-type="string">
            <text:p>16.02.2019</text:p>
          </table:table-cell>
          <table:table-cell office:value-type="string" calcext:value-type="string">
            <text:p>Cisco ASA 5585 </text:p>
          </table:table-cell>
          <table:table-cell office:value-type="string" calcext:value-type="string">
            <text:p>межсетевой экран Cisco ASA 5585 с установленным программным обеспечением Cisco ASA версии 9.5(1) 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АДВ Консалтинг»</text:p>
          </table:table-cell>
          <table:table-cell office:value-type="string" calcext:value-type="string">
            <text:p>119049, г. Москва, Крымский Вал, д. 10, (495) 134-3663</text:p>
          </table:table-cell>
        </table:table-row>
        <table:table-row table:style-name="ro2">
          <table:table-cell office:value-type="string" calcext:value-type="string">
            <text:p>3528</text:p>
          </table:table-cell>
          <table:table-cell office:value-type="string" calcext:value-type="string">
            <text:p>20.02.2016</text:p>
          </table:table-cell>
          <table:table-cell office:value-type="string" calcext:value-type="string">
            <text:p>20.02.2019</text:p>
          </table:table-cell>
          <table:table-cell office:value-type="string" calcext:value-type="string">
            <text:p>Skybox View Enterprise Suite </text:p>
          </table:table-cell>
          <table:table-cell office:value-type="string" calcext:value-type="string">
            <text:p>Программная платформа анализа рисков информационных систем Skybox View Enterprise Suite <text:s/>- по 4 уровню контроля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Интернейшнл АйТи Дистрибьюшн»</text:p>
          </table:table-cell>
          <table:table-cell office:value-type="string" calcext:value-type="string">
            <text:p>115114</text:p>
            <text:p>Москва, ул. Дербеневская, д. 20, стр. 27</text:p>
            <text:p>(495) 502-1375</text:p>
            <text:p/>
          </table:table-cell>
        </table:table-row>
        <table:table-row table:style-name="ro3">
          <table:table-cell office:value-type="string" calcext:value-type="string">
            <text:p>3529</text:p>
          </table:table-cell>
          <table:table-cell office:value-type="string" calcext:value-type="string">
            <text:p>20.02.2016</text:p>
          </table:table-cell>
          <table:table-cell office:value-type="string" calcext:value-type="string">
            <text:p>20.02.2019</text:p>
          </table:table-cell>
          <table:table-cell office:value-type="string" calcext:value-type="string">
            <text:p>Identity Manager 4.5 Advanced Edition для OC SUSE Linux Enterprise Server 11 SP3</text:p>
          </table:table-cell>
          <table:table-cell office:value-type="string" calcext:value-type="string">
            <text:p>Программный комплекс Identity Manager 4.5 Advanced Edition для OC SUSE Linux Enterprise Server 11 SP3 - по 4 уровню контроля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БРИЗ»</text:p>
          </table:table-cell>
          <table:table-cell office:value-type="string" calcext:value-type="string">
            <text:p>107023, г. Москва, </text:p>
            <text:p>пл. Журавлева, д. 10</text:p>
            <text:p>(495) 765-6661</text:p>
          </table:table-cell>
        </table:table-row>
        <table:table-row table:style-name="ro2">
          <table:table-cell office:value-type="string" calcext:value-type="string">
            <text:p>3530</text:p>
          </table:table-cell>
          <table:table-cell office:value-type="string" calcext:value-type="string">
            <text:p>20.02.2016</text:p>
          </table:table-cell>
          <table:table-cell office:value-type="string" calcext:value-type="string">
            <text:p>20.02.2019</text:p>
          </table:table-cell>
          <table:table-cell office:value-type="string" calcext:value-type="string">
            <text:p>Dionis NX</text:p>
          </table:table-cell>
          <table:table-cell office:value-type="string" calcext:value-type="string">
            <text:p>Программно-аппаратный комплекс «Dionis NX» (версия программного обеспечения 1.2-6 Hand) - на соответствие Требованиям к СОВ (ИТ.СОВ.С2.ПЗ) и Требованиям к МЭ (ИТ.МЭ.А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Фактор-ТС»</text:p>
          </table:table-cell>
          <table:table-cell office:value-type="string" calcext:value-type="string">
            <text:p>142703</text:p>
            <text:p>Московская область, г. Видное, ул. Донбасская, д. 2</text:p>
            <text:p>(495) 980-2345</text:p>
          </table:table-cell>
        </table:table-row>
        <table:table-row table:style-name="ro3">
          <table:table-cell office:value-type="string" calcext:value-type="string">
            <text:p>3531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SAS Platform 9.4 M3</text:p>
          </table:table-cell>
          <table:table-cell office:value-type="string" calcext:value-type="string">
            <text:p>Программное изделие SAS Platform 9.4 M3 - на соответствие РД НДВ по 2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РАМЭК-ВС»</text:p>
          </table:table-cell>
          <table:table-cell office:value-type="string" calcext:value-type="string">
            <text:p>195220</text:p>
            <text:p>г. Санкт-Петербург, ул. Обручевых, д. 1</text:p>
            <text:p>(812) 740-3838</text:p>
          </table:table-cell>
        </table:table-row>
        <table:table-row table:style-name="ro2">
          <table:table-cell office:value-type="string" calcext:value-type="string">
            <text:p>3532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Cisco ASA 5545 </text:p>
          </table:table-cell>
          <table:table-cell office:value-type="string" calcext:value-type="string">
            <text:p>Межсетевой экран Cisco ASA 5545 с установленным программным обеспечением Cisco ASA версии 9.1(6)10 и Cisco ASDM версии 7.5(2) -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Туристические гостиничные комплексы «Измайлово»</text:p>
          </table:table-cell>
          <table:table-cell office:value-type="string" calcext:value-type="string">
            <text:p>105613</text:p>
            <text:p>Москва, Измайловское шоссе, д. 71, корп. 4Г-Д</text:p>
            <text:p>(495) 737-7081</text:p>
          </table:table-cell>
        </table:table-row>
        <table:table-row table:style-name="ro3">
          <table:table-cell office:value-type="string" calcext:value-type="string">
            <text:p>3533</text:p>
          </table:table-cell>
          <table:table-cell office:value-type="string" calcext:value-type="string">
            <text:p>01.03.2016</text:p>
          </table:table-cell>
          <table:table-cell office:value-type="string" calcext:value-type="string">
            <text:p>01.03.2019</text:p>
          </table:table-cell>
          <table:table-cell office:value-type="string" calcext:value-type="string">
            <text:p>HP 3100 </text:p>
          </table:table-cell>
          <table:table-cell office:value-type="string" calcext:value-type="string">
            <text:p>Коммутатор HP 3100 с установленным программным обеспечением HP Comware Software версии 5.20.99, Release 5203P13 - на соответствие РД МЭ по 4 классу</text:p>
          </table:table-cell>
          <table:table-cell table:style-name="ce1" office:value-type="string" calcext:value-type="string">
            <text:p>8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зон»</text:p>
          </table:table-cell>
          <table:table-cell office:value-type="string" calcext:value-type="string">
            <text:p>127550</text:p>
            <text:p>Москва, ул. Прянишникова, д. 23А</text:p>
            <text:p>(495) 134-3663</text:p>
          </table:table-cell>
        </table:table-row>
        <table:table-row table:style-name="ro6">
          <table:table-cell office:value-type="string" calcext:value-type="string">
            <text:p>3534</text:p>
          </table:table-cell>
          <table:table-cell office:value-type="string" calcext:value-type="string">
            <text:p>02.03.2016</text:p>
          </table:table-cell>
          <table:table-cell office:value-type="string" calcext:value-type="string">
            <text:p>02.03.2019</text:p>
          </table:table-cell>
          <table:table-cell office:value-type="string" calcext:value-type="string">
            <text:p>Cisco Catalyst 3750X</text:p>
          </table:table-cell>
          <table:table-cell office:value-type="string" calcext:value-type="string">
            <text:p>коммутатор Cisco Catalyst 3750X <text:s/>- на соответствие РД МЭ по 4 классу</text:p>
          </table:table-cell>
          <table:table-cell table:style-name="ce1" office:value-type="string" calcext:value-type="string">
            <text:p>7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ЭЛВИС-ПЛЮС»</text:p>
          </table:table-cell>
          <table:table-cell office:value-type="string" calcext:value-type="string">
            <text:p>124498, г. Москва, Зеленоград, проезд 4806, д. 5, стр. 23, (495) 276-0238</text:p>
          </table:table-cell>
        </table:table-row>
        <table:table-row table:style-name="ro2">
          <table:table-cell office:value-type="string" calcext:value-type="string">
            <text:p>3535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09.03.2019</text:p>
          </table:table-cell>
          <table:table-cell office:value-type="string" calcext:value-type="string">
            <text:p>IBM Security Access Manager for Web 8.0</text:p>
          </table:table-cell>
          <table:table-cell office:value-type="string" calcext:value-type="string">
            <text:p>программное обеспечение «Система обеспечения защищенного доступа пользователей к веб-приложениям IBM Security Access Manager for Web 8.0» - на соответствие требованиям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НИЦ»</text:p>
          </table:table-cell>
          <table:table-cell office:value-type="string" calcext:value-type="string">
            <text:p>119121</text:p>
            <text:p>Земледельческий пер., д. 12, г. Москва</text:p>
            <text:p>(495) 504-1614</text:p>
            <text:p/>
          </table:table-cell>
        </table:table-row>
        <table:table-row table:style-name="ro6">
          <table:table-cell office:value-type="string" calcext:value-type="string">
            <text:p>3536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1.03.2019</text:p>
          </table:table-cell>
          <table:table-cell office:value-type="string" calcext:value-type="string">
            <text:p>Cisco 65хх</text:p>
          </table:table-cell>
          <table:table-cell office:value-type="string" calcext:value-type="string">
            <text:p>коммутатор Cisco 65хх - на соответствие РД МЭ по 4 классу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6">
          <table:table-cell office:value-type="string" calcext:value-type="string">
            <text:p>3537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1.03.2019</text:p>
          </table:table-cell>
          <table:table-cell office:value-type="string" calcext:value-type="string">
            <text:p>Cisco PIX-5xx</text:p>
          </table:table-cell>
          <table:table-cell office:value-type="string" calcext:value-type="string">
            <text:p>межсетевой экран Cisco PIX-5xx - на соответствие РД МЭ по 4 классу</text:p>
          </table:table-cell>
          <table:table-cell table:style-name="ce1" office:value-type="string" calcext:value-type="string">
            <text:p>27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6">
          <table:table-cell office:value-type="string" calcext:value-type="string">
            <text:p>3538</text:p>
          </table:table-cell>
          <table:table-cell office:value-type="string" calcext:value-type="string">
            <text:p>21.03.2016</text:p>
          </table:table-cell>
          <table:table-cell office:value-type="string" calcext:value-type="string">
            <text:p>21.03.2019</text:p>
          </table:table-cell>
          <table:table-cell office:value-type="string" calcext:value-type="string">
            <text:p>Cisco ASA 55хх</text:p>
          </table:table-cell>
          <table:table-cell office:value-type="string" calcext:value-type="string">
            <text:p>межсетевой экран Cisco ASA 55хх - на соответствие РД МЭ по 4 классу</text:p>
          </table:table-cell>
          <table:table-cell table:style-name="ce1" office:value-type="string" calcext:value-type="string">
            <text:p>18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2">
          <table:table-cell office:value-type="string" calcext:value-type="string">
            <text:p>3539</text:p>
          </table:table-cell>
          <table:table-cell office:value-type="string" calcext:value-type="string">
            <text:p>24.03.2016</text:p>
          </table:table-cell>
          <table:table-cell office:value-type="string" calcext:value-type="string">
            <text:p>24.03.2019</text:p>
          </table:table-cell>
          <table:table-cell office:value-type="string" calcext:value-type="string">
            <text:p>Соната-Р3.1</text:p>
          </table:table-cell>
          <table:table-cell office:value-type="string" calcext:value-type="string">
            <text:p>Средство активной защиты информации от утечки за счет побочных электромагнитных излучений и наводок «Соната-Р3.1» - на соответствие требованиям САЗ по 2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3">
          <table:table-cell office:value-type="string" calcext:value-type="string">
            <text:p>3540</text:p>
          </table:table-cell>
          <table:table-cell office:value-type="string" calcext:value-type="string">
            <text:p>28.03.2016</text:p>
          </table:table-cell>
          <table:table-cell office:value-type="string" calcext:value-type="string">
            <text:p>28.03.2019</text:p>
          </table:table-cell>
          <table:table-cell office:value-type="string" calcext:value-type="string">
            <text:p>Сервисное обслуживание 2016 (шифр «СВК СО 2016»)</text:p>
          </table:table-cell>
          <table:table-cell office:value-type="string" calcext:value-type="string">
            <text:p>Знак «Сервисное обслуживание 2016» (шифр «СВК СО 2016») - по 9 классу защиты РД СЗЗ </text:p>
          </table:table-cell>
          <table:table-cell table:style-name="ce1" office:value-type="string" calcext:value-type="string">
            <text:p>100000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НПО Инфокристалл»</text:p>
          </table:table-cell>
          <table:table-cell office:value-type="string" calcext:value-type="string">
            <text:p>129090, </text:p>
            <text:p>г. Москва, ул. Гиляровского, д. 5, стр. 1</text:p>
            <text:p>(495) 607-7469</text:p>
          </table:table-cell>
        </table:table-row>
        <table:table-row table:style-name="ro4">
          <table:table-cell office:value-type="string" calcext:value-type="string">
            <text:p>3541</text:p>
          </table:table-cell>
          <table:table-cell office:value-type="string" calcext:value-type="string">
            <text:p>11.05.2016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инструментальный комплекс «IRIDA» 2.0</text:p>
          </table:table-cell>
          <table:table-cell office:value-type="string" calcext:value-type="string">
            <text:p>инструментальный комплекс «IRIDA» 2.0 для проведения статистического и динамического анализа потоков управления в дизассемблированных исполняемых кодах программ» - на соответствие РД НДВ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198096, г. Санкт-Петербург, ул. Кронштадтская, дом 10, литер А, (812) 677-2050</text:p>
          </table:table-cell>
        </table:table-row>
        <table:table-row table:style-name="ro3">
          <table:table-cell office:value-type="string" calcext:value-type="string">
            <text:p>3542</text:p>
          </table:table-cell>
          <table:table-cell office:value-type="string" calcext:value-type="string">
            <text:p>30.03.2016</text:p>
          </table:table-cell>
          <table:table-cell office:value-type="string" calcext:value-type="string">
            <text:p>30.03.2019</text:p>
          </table:table-cell>
          <table:table-cell office:value-type="string" calcext:value-type="string">
            <text:p>Naumen Service Management Platform</text:p>
          </table:table-cell>
          <table:table-cell office:value-type="string" calcext:value-type="string">
            <text:p>Модуль защиты программного обеспечения Naumen Service Management Platform - на соответствие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Нау-сервис»</text:p>
            <text:p/>
          </table:table-cell>
          <table:table-cell office:value-type="string" calcext:value-type="string">
            <text:p>620014, г. Екатеринбург, ул. Вайнера, д. 30, корп. 1, (495) 783-0287</text:p>
          </table:table-cell>
        </table:table-row>
        <table:table-row table:style-name="ro3">
          <table:table-cell office:value-type="string" calcext:value-type="string">
            <text:p>3543</text:p>
          </table:table-cell>
          <table:table-cell office:value-type="string" calcext:value-type="string">
            <text:p>14.04.2016</text:p>
          </table:table-cell>
          <table:table-cell office:value-type="string" calcext:value-type="string">
            <text:p>14.04.2019</text:p>
          </table:table-cell>
          <table:table-cell office:value-type="string" calcext:value-type="string">
            <text:p>Маис - М2</text:p>
          </table:table-cell>
          <table:table-cell office:value-type="string" calcext:value-type="string">
            <text:p>Маскиратор побочных электромагнитных излучений и наводок «Маис - М2»- на соответствие требованиям САЗ по 2 классу защиты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129515, г. Москва, 2-я Останкинская ул., д. 6</text:p>
            <text:p>, (495) 777-7577</text:p>
          </table:table-cell>
        </table:table-row>
        <table:table-row table:style-name="ro3">
          <table:table-cell office:value-type="string" calcext:value-type="string">
            <text:p>3544</text:p>
          </table:table-cell>
          <table:table-cell office:value-type="string" calcext:value-type="string">
            <text:p>14.04.2016</text:p>
          </table:table-cell>
          <table:table-cell office:value-type="string" calcext:value-type="string">
            <text:p>14.04.2019</text:p>
          </table:table-cell>
          <table:table-cell office:value-type="string" calcext:value-type="string">
            <text:p>Маис - М1</text:p>
          </table:table-cell>
          <table:table-cell office:value-type="string" calcext:value-type="string">
            <text:p>Маскиратор побочных электромагнитных излучений и наводок «Маис - М1»- на соответствие требованиям САЗ по 2 классу защиты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Нау-сервис»</text:p>
            <text:p/>
          </table:table-cell>
          <table:table-cell office:value-type="string" calcext:value-type="string">
            <text:p>620014, г. Екатеринбург, ул. Вайнера, д. 30, корп. 1, (495) 783-0287</text:p>
          </table:table-cell>
        </table:table-row>
        <table:table-row table:style-name="ro3">
          <table:table-cell office:value-type="string" calcext:value-type="string">
            <text:p>3545</text:p>
          </table:table-cell>
          <table:table-cell office:value-type="string" calcext:value-type="string">
            <text:p>14.04.2016</text:p>
          </table:table-cell>
          <table:table-cell office:value-type="string" calcext:value-type="string">
            <text:p>14.04.2019</text:p>
          </table:table-cell>
          <table:table-cell office:value-type="string" calcext:value-type="string">
            <text:p>ГШ -2500МС</text:p>
          </table:table-cell>
          <table:table-cell office:value-type="string" calcext:value-type="string">
            <text:p>Генератор ГШ-2500МС (исполнение ТИДН.46217.010) - на соответствие требованиям САЗ по 2 классу защиты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СКБ ИРЭ РАН </text:p>
            <text:p/>
          </table:table-cell>
          <table:table-cell office:value-type="string" calcext:value-type="string">
            <text:p>141190, Московская обл., г. Фрязино, площадь Введенского, д. 1, (495) 988-2825</text:p>
          </table:table-cell>
        </table:table-row>
        <table:table-row table:style-name="ro6">
          <table:table-cell office:value-type="string" calcext:value-type="string">
            <text:p>3546</text:p>
          </table:table-cell>
          <table:table-cell office:value-type="string" calcext:value-type="string">
            <text:p>07.04.2016</text:p>
          </table:table-cell>
          <table:table-cell office:value-type="string" calcext:value-type="string">
            <text:p>07.04.2019</text:p>
          </table:table-cell>
          <table:table-cell office:value-type="string" calcext:value-type="string">
            <text:p>Cisco SM1 </text:p>
          </table:table-cell>
          <table:table-cell office:value-type="string" calcext:value-type="string">
            <text:p>межсетевой экран Cisco SM1 <text:s/>- на соответствие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6">
          <table:table-cell office:value-type="string" calcext:value-type="string">
            <text:p>3547</text:p>
          </table:table-cell>
          <table:table-cell office:value-type="string" calcext:value-type="string">
            <text:p>07.04.2016</text:p>
          </table:table-cell>
          <table:table-cell office:value-type="string" calcext:value-type="string">
            <text:p>07.04.2019</text:p>
          </table:table-cell>
          <table:table-cell office:value-type="string" calcext:value-type="string">
            <text:p>Cisco FWSM </text:p>
          </table:table-cell>
          <table:table-cell office:value-type="string" calcext:value-type="string">
            <text:p>межсетевой экран Cisco FWSM - на соответствие РД МЭ по 4 классу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3548</text:p>
          </table:table-cell>
          <table:table-cell office:value-type="string" calcext:value-type="string">
            <text:p>07.04.2016</text:p>
          </table:table-cell>
          <table:table-cell office:value-type="string" calcext:value-type="string">
            <text:p>07.04.2019</text:p>
          </table:table-cell>
          <table:table-cell office:value-type="string" calcext:value-type="string">
            <text:p>Alcatel OS6850-24</text:p>
          </table:table-cell>
          <table:table-cell office:value-type="string" calcext:value-type="string">
            <text:p>сетевое устройство Alcatel OS6850-24, реализующего функции межсетевого экранирования <text:s/>-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5">
          <table:table-cell office:value-type="string" calcext:value-type="string">
            <text:p>3550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Rapid7 Nexpose</text:p>
          </table:table-cell>
          <table:table-cell office:value-type="string" calcext:value-type="string">
            <text:p>программное обеспечение «Rapid7 Nexpose» - на соответствие требованиям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Ключевые информационные системы»</text:p>
          </table:table-cell>
          <table:table-cell office:value-type="string" calcext:value-type="string">
            <text:p>107023</text:p>
            <text:p>г. Москва, ул. Электрозаводская, д. 24</text:p>
            <text:p>(495) 285-3279</text:p>
            <text:p/>
            <text:p/>
            <text:p/>
          </table:table-cell>
        </table:table-row>
        <table:table-row table:style-name="ro4">
          <table:table-cell office:value-type="string" calcext:value-type="string">
            <text:p>3551</text:p>
          </table:table-cell>
          <table:table-cell office:value-type="string" calcext:value-type="string">
            <text:p>12.04.2016</text:p>
          </table:table-cell>
          <table:table-cell office:value-type="string" calcext:value-type="string">
            <text:p>12.04.2019</text:p>
          </table:table-cell>
          <table:table-cell office:value-type="string" calcext:value-type="string">
            <text:p>АС «Электронная торговая площадка «Единая строительная тендерная площадка</text:p>
          </table:table-cell>
          <table:table-cell office:value-type="string" calcext:value-type="string">
            <text:p>программный комплекс «Автоматизированная система «Электронная торговая площадка «Единая строительная тендерная площадка» <text:s/>- на соответствие РД НДВ по 4 уровню контроля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АО «Информакустика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Единая Строительная Тендерная Площадка-СРО»</text:p>
            <text:p/>
            <text:p/>
          </table:table-cell>
          <table:table-cell office:value-type="string" calcext:value-type="string">
            <text:p>115035</text:p>
            <text:p>г. Москва, ул. Садовническая, д. 14, стр. 2</text:p>
            <text:p>(495) 753-9055</text:p>
            <text:p/>
            <text:p/>
          </table:table-cell>
        </table:table-row>
        <table:table-row table:style-name="ro3">
          <table:table-cell office:value-type="string" calcext:value-type="string">
            <text:p>3552</text:p>
          </table:table-cell>
          <table:table-cell office:value-type="string" calcext:value-type="string">
            <text:p>14.04.2016</text:p>
          </table:table-cell>
          <table:table-cell office:value-type="string" calcext:value-type="string">
            <text:p>14.04.2019</text:p>
          </table:table-cell>
          <table:table-cell office:value-type="string" calcext:value-type="string">
            <text:p>ГШ- 2500МС</text:p>
          </table:table-cell>
          <table:table-cell office:value-type="string" calcext:value-type="string">
            <text:p>Генератор ГШ-2500МС (исполнение ТИДН.46217.010-01) - на соответствие требованиям САЗ по 1 классу защиты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СКБ ИРЭ РАН </text:p>
            <text:p/>
          </table:table-cell>
          <table:table-cell office:value-type="string" calcext:value-type="string">
            <text:p>141190, Московская обл., г. Фрязино, площадь Введенского, д. 1, (495) 988-2825</text:p>
          </table:table-cell>
        </table:table-row>
        <table:table-row table:style-name="ro2">
          <table:table-cell office:value-type="string" calcext:value-type="string">
            <text:p>3553</text:p>
          </table:table-cell>
          <table:table-cell office:value-type="string" calcext:value-type="string">
            <text:p>20.04.2016</text:p>
          </table:table-cell>
          <table:table-cell office:value-type="string" calcext:value-type="string">
            <text:p>20.04.2019</text:p>
          </table:table-cell>
          <table:table-cell office:value-type="string" calcext:value-type="string">
            <text:p>Страж NT. Версия 4.0</text:p>
          </table:table-cell>
          <table:table-cell office:value-type="string" calcext:value-type="string">
            <text:p>Система защиты информации от несанкционированного доступа «Страж NT». Версия 4.0» <text:s/>- на соответствие РД СВТ по 3 классу и РД НДВ по 2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РУБИНТЕХ» </text:p>
            <text:p/>
            <text:p/>
          </table:table-cell>
          <table:table-cell office:value-type="string" calcext:value-type="string">
            <text:p>127322</text:p>
            <text:p>г. Москва, пр. Огородный, д. 20</text:p>
            <text:p>(495) 971-3376</text:p>
            <text:p/>
          </table:table-cell>
        </table:table-row>
        <table:table-row table:style-name="ro4">
          <table:table-cell office:value-type="string" calcext:value-type="string">
            <text:p>3554</text:p>
          </table:table-cell>
          <table:table-cell office:value-type="string" calcext:value-type="string">
            <text:p>05.05.2016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McAfee Advanced Threat Defence</text:p>
          </table:table-cell>
          <table:table-cell office:value-type="string" calcext:value-type="string">
            <text:p>программное обеспечение «McAfee Advanced Threat Defence» (версия 3.х) - на соответствие Требованиям САВЗ, <text:s/>ИТ.САВЗ.Б5.ПЗ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Научно-производственная компания «Абитон»</text:p>
            <text:p/>
          </table:table-cell>
          <table:table-cell office:value-type="string" calcext:value-type="string">
            <text:p>115280</text:p>
            <text:p>Москва, ул. Автозаводская, д. 13/1</text:p>
            <text:p>(495) 748-0944</text:p>
            <text:p/>
            <text:p/>
          </table:table-cell>
        </table:table-row>
        <table:table-row table:style-name="ro3">
          <table:table-cell office:value-type="string" calcext:value-type="string">
            <text:p>3555</text:p>
          </table:table-cell>
          <table:table-cell office:value-type="string" calcext:value-type="string">
            <text:p>25.05.2016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Citrix </text:p>
            <text:p>XenDesktop 7.X</text:p>
          </table:table-cell>
          <table:table-cell office:value-type="string" calcext:value-type="string">
            <text:p>программный комплекс Citrix </text:p>
            <text:p>XenDesktop 7.X - на соответствие ТУ</text:p>
            <text:p/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4">
          <table:table-cell office:value-type="string" calcext:value-type="string">
            <text:p>3556</text:p>
          </table:table-cell>
          <table:table-cell office:value-type="string" calcext:value-type="string">
            <text:p>20.04.2016</text:p>
          </table:table-cell>
          <table:table-cell office:value-type="string" calcext:value-type="string">
            <text:p>20.04.2019</text:p>
          </table:table-cell>
          <table:table-cell office:value-type="string" calcext:value-type="string">
            <text:p>Kaspersky </text:p>
            <text:p>Security Center совместно с Kaspersky Private Security Network</text:p>
          </table:table-cell>
          <table:table-cell office:value-type="string" calcext:value-type="string">
            <text:p>Программный комплекс «Kaspersky </text:p>
            <text:p>Security Center совместно с Kaspersky Private Security Network» - на соответствие требованиям САВЗ (ИТ.САВЗ.А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сесоюзный институт волоконно-оптических систем связи и обработки информации»</text:p>
          </table:table-cell>
          <table:table-cell office:value-type="string" calcext:value-type="string">
            <text:p>ФАУ «Государственный научно-исследовательский испытательный институт проблем технической защиты информации ФСТЭК России»</text:p>
          </table:table-cell>
          <table:table-cell office:value-type="string" calcext:value-type="string">
            <text:p>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3">
          <table:table-cell office:value-type="string" calcext:value-type="string">
            <text:p>3557</text:p>
          </table:table-cell>
          <table:table-cell office:value-type="string" calcext:value-type="string">
            <text:p>21.04.2016</text:p>
          </table:table-cell>
          <table:table-cell office:value-type="string" calcext:value-type="string">
            <text:p>21.04.2019</text:p>
          </table:table-cell>
          <table:table-cell office:value-type="string" calcext:value-type="string">
            <text:p>CyberSafemon</text:p>
          </table:table-cell>
          <table:table-cell office:value-type="string" calcext:value-type="string">
            <text:p>Программно-аппаратный комплекс «CyberSafemon»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Бомбардье Транспортейшн (Сигнал)»</text:p>
            <text:p/>
          </table:table-cell>
          <table:table-cell office:value-type="string" calcext:value-type="string">
            <text:p>129344, г. Москва, ул. Летчика Бабушкина, вл. 1, стр. 2, (495) 925-5370</text:p>
          </table:table-cell>
        </table:table-row>
        <table:table-row table:style-name="ro6">
          <table:table-cell office:value-type="string" calcext:value-type="string">
            <text:p>3558</text:p>
          </table:table-cell>
          <table:table-cell office:value-type="string" calcext:value-type="string">
            <text:p>26.04.2016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Check Point R75.40 </text:p>
          </table:table-cell>
          <table:table-cell office:value-type="string" calcext:value-type="string">
            <text:p>Межсетевой экран Check Point R75.40 <text:s text:c="2"/>-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«Газпромбанк» (Акционерное общество)</text:p>
          </table:table-cell>
          <table:table-cell office:value-type="string" calcext:value-type="string">
            <text:p>117420, г. Москва, ул. Намёткина, д. 16, корп. 1, (495) 913-7474</text:p>
          </table:table-cell>
        </table:table-row>
        <table:table-row table:style-name="ro3">
          <table:table-cell office:value-type="string" calcext:value-type="string">
            <text:p>3559</text:p>
          </table:table-cell>
          <table:table-cell office:value-type="string" calcext:value-type="string">
            <text:p>26.04.2016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СУБД Oracle Database 10g Release</text:p>
          </table:table-cell>
          <table:table-cell office:value-type="string" calcext:value-type="string">
            <text:p>система управления базами данных «Oracle Database 10g Release (10.2.0.4)» - на соответствие требованиям Т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«Газпромбанк» (Акционерное общество)</text:p>
          </table:table-cell>
          <table:table-cell office:value-type="string" calcext:value-type="string">
            <text:p>117420, г. Москва, ул. Намёткина, д. 16, корп. 1, (495) 913-7474</text:p>
          </table:table-cell>
        </table:table-row>
        <table:table-row table:style-name="ro4">
          <table:table-cell office:value-type="string" calcext:value-type="string">
            <text:p>3560</text:p>
          </table:table-cell>
          <table:table-cell office:value-type="string" calcext:value-type="string">
            <text:p>21.04.2016</text:p>
          </table:table-cell>
          <table:table-cell office:value-type="string" calcext:value-type="string">
            <text:p>21.04.2019</text:p>
          </table:table-cell>
          <table:table-cell office:value-type="string" calcext:value-type="string">
            <text:p>SAP HANA Enterprise Edition 1</text:p>
          </table:table-cell>
          <table:table-cell office:value-type="string" calcext:value-type="string">
            <text:p>Программный продукт «Вычислительная платформа со встроенными средствами защиты от несанкционированного доступа SAP HANA Enterprise Edition 1» - на соответствие требованиям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тифицированные информационные системы груп»</text:p>
            <text:p/>
            <text:p/>
          </table:table-cell>
          <table:table-cell office:value-type="string" calcext:value-type="string">
            <text:p>117420, г. Москва, ул. Наметкина, д. 10А, корп. 1 </text:p>
            <text:p>(495) 229-5607</text:p>
          </table:table-cell>
        </table:table-row>
        <table:table-row table:style-name="ro6">
          <table:table-cell office:value-type="string" calcext:value-type="string">
            <text:p>3562</text:p>
          </table:table-cell>
          <table:table-cell office:value-type="string" calcext:value-type="string">
            <text:p>27.04.2016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СУБД «Oracle Database 11g Release 2 (11.2.0.4)» </text:p>
          </table:table-cell>
          <table:table-cell office:value-type="string" calcext:value-type="string">
            <text:p>система управления базами данных «Oracle Database 11g Release 2 (11.2.0.4)» - на соответствие ТУ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«Газпромбанк» (Акционерное общество)</text:p>
          </table:table-cell>
          <table:table-cell office:value-type="string" calcext:value-type="string">
            <text:p>117420, г. Москва, ул. Намёткина, д. 16, корп. 1, (495) 913-7474</text:p>
          </table:table-cell>
        </table:table-row>
        <table:table-row table:style-name="ro8">
          <table:table-cell office:value-type="string" calcext:value-type="string">
            <text:p>3565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РПО ВПИУК ИГНД</text:p>
          </table:table-cell>
          <table:table-cell office:value-type="string" calcext:value-type="string">
            <text:p>программное изделие РПО ВПИУК ИГНД.467511.687 - на соответствие РД НДВ по 2 уровню и ТУ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ФАУ «Государственный научно-исследовательский испытательный институт проблем технической защиты информации </text:p>
            <text:p>ФСТЭК России»</text:p>
            <text:p/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2">
          <table:table-cell office:value-type="string" calcext:value-type="string">
            <text:p>3566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Система мониторинга линий связи и блокировки канала передачи данных</text:p>
          </table:table-cell>
          <table:table-cell office:value-type="string" calcext:value-type="string">
            <text:p>программное обеспечение «Система мониторинга линий связи и блокировки канала передачи данных» <text:s/>- <text:s/>соответствует 4 уровню РД НДВ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ООО «НПП «СВ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Техцентр»</text:p>
            <text:p/>
            <text:p/>
          </table:table-cell>
          <table:table-cell office:value-type="string" calcext:value-type="string">
            <text:p>197348</text:p>
            <text:p>г. Санкт-Петербург, ул. Аэродромная, д. 4, оф. 201 Б</text:p>
            <text:p>(812) 394-7889</text:p>
          </table:table-cell>
        </table:table-row>
        <table:table-row table:style-name="ro3">
          <table:table-cell office:value-type="string" calcext:value-type="string">
            <text:p>3567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ЛГШ-501</text:p>
          </table:table-cell>
          <table:table-cell office:value-type="string" calcext:value-type="string">
            <text:p>Генератор шума «ЛГШ-501» - <text:s/>на соответствие требованиям САЗ по 2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office:value-type="string" calcext:value-type="string">
            <text:p>3568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система «Цирконий-С2000» </text:p>
          </table:table-cell>
          <table:table-cell office:value-type="string" calcext:value-type="string">
            <text:p>система «Цирконий-С2000» БАЖК.425621.002-03 - на соответствие РД АСФЗ по 1 классу защищенности и РД НДВ по 2 уровню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Пензенский филиал ФГУП «НТЦ «Атла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ФНПЦ «Производственное объединение «Старт» им. М.В. Проценко»</text:p>
            <text:p/>
            <text:p/>
          </table:table-cell>
          <table:table-cell office:value-type="string" calcext:value-type="string">
            <text:p>442960</text:p>
            <text:p>Пензенская область, г. Заречный, просп. Мира, д. 1</text:p>
            <text:p>(8412) 65-4885</text:p>
            <text:p/>
            <text:p/>
          </table:table-cell>
        </table:table-row>
        <table:table-row table:style-name="ro10">
          <table:table-cell office:value-type="string" calcext:value-type="string">
            <text:p>3569</text:p>
          </table:table-cell>
          <table:table-cell office:value-type="string" calcext:value-type="string">
            <text:p>20.05.2016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<text:s/>планшетный компьютер «TrusTPad»</text:p>
          </table:table-cell>
          <table:table-cell office:value-type="string" calcext:value-type="string">
            <text:p>Планшетный компьютер «TrusTPad» <text:s/>- 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Орион»</text:p>
            <text:p/>
            <text:p/>
            <text:p/>
            <text:p/>
            <text:p/>
            <text:p>ООО «ПК Аквариус»</text:p>
            <text:p/>
            <text:p/>
          </table:table-cell>
          <table:table-cell office:value-type="string" calcext:value-type="string">
            <text:p>350007, г. Краснодар, ул. Южная, д. 25, оф. № 28, (495) 653-8351</text:p>
            <text:p/>
            <text:p>155098, Ивановская обл., г. Шуя, ул. Свердлова, д. 108-б</text:p>
            <text:p/>
            <text:p/>
          </table:table-cell>
        </table:table-row>
        <table:table-row table:style-name="ro5">
          <table:table-cell office:value-type="string" calcext:value-type="string">
            <text:p>3570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«АССаД-ID»</text:p>
          </table:table-cell>
          <table:table-cell office:value-type="string" calcext:value-type="string">
            <text:p>специальное программное обеспечение автоматизированной системы биоидентификации «АССаД-ID» - на соответствие РД НДВ по 3 уровню и РД АСФЗ по 1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ГОНТ»</text:p>
            <text:p/>
            <text:p/>
            <text:p/>
            <text:p/>
            <text:p/>
          </table:table-cell>
          <table:table-cell office:value-type="string" calcext:value-type="string">
            <text:p>248009, г. Калуга, Грабцевское шоссе, д. 43</text:p>
            <text:p>(4842) 58-0707</text:p>
          </table:table-cell>
        </table:table-row>
        <table:table-row table:style-name="ro2">
          <table:table-cell office:value-type="string" calcext:value-type="string">
            <text:p>3571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межсетевой экран Cisco ASA 5585 </text:p>
          </table:table-cell>
          <table:table-cell office:value-type="string" calcext:value-type="string">
            <text:p>межсетевой экран Cisco ASA 5585 с установленным программным обеспечением Cisco ASA Software версии 9.2(4)8 <text:s/>- <text:s/>на соответствие требованиям РД МЭ по 3 классу защиты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Инфозащита»</text:p>
          </table:table-cell>
          <table:table-cell office:value-type="string" calcext:value-type="string">
            <text:p>105425, г. Москва, Сиреневый бульвар, д. 15</text:p>
            <text:p>(495) 781-6412</text:p>
          </table:table-cell>
        </table:table-row>
        <table:table-row table:style-name="ro5">
          <table:table-cell office:value-type="string" calcext:value-type="string">
            <text:p>3572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сетевое устройство Cisco 2ххх</text:p>
          </table:table-cell>
          <table:table-cell office:value-type="string" calcext:value-type="string">
            <text:p>сетевое устройство Cisco 2ххх, реализующее функции межсетевого экрана - на соответствие РД МЭ по 4 классу</text:p>
          </table:table-cell>
          <table:table-cell table:style-name="ce1" office:value-type="string" calcext:value-type="string">
            <text:p>25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  <text:p/>
            <text:p/>
            <text:p/>
            <text:p/>
          </table:table-cell>
          <table:table-cell office:value-type="string" calcext:value-type="string">
            <text:p>107016</text:p>
            <text:p>г. Москва, ул. Неглинная, д. 12 </text:p>
            <text:p>(495) 753-9055</text:p>
            <text:p/>
            <text:p/>
          </table:table-cell>
        </table:table-row>
        <table:table-row table:style-name="ro5">
          <table:table-cell office:value-type="string" calcext:value-type="string">
            <text:p>3573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коммутатор Cisco Catalist 450х</text:p>
          </table:table-cell>
          <table:table-cell office:value-type="string" calcext:value-type="string">
            <text:p>коммутатор Cisco Catalist 450х, реализующий функции межсетевого экрана - <text:s/>на соответствие требованиям РД МЭ по 4 классу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  <text:p/>
            <text:p/>
            <text:p/>
            <text:p/>
          </table:table-cell>
          <table:table-cell office:value-type="string" calcext:value-type="string">
            <text:p>107016</text:p>
            <text:p>г. Москва, ул. Неглинная, д. 12 </text:p>
            <text:p>(495) 753-9055</text:p>
            <text:p/>
            <text:p/>
          </table:table-cell>
        </table:table-row>
        <table:table-row table:style-name="ro6">
          <table:table-cell office:value-type="string" calcext:value-type="string">
            <text:p>3574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Prognoz Platform 8</text:p>
          </table:table-cell>
          <table:table-cell office:value-type="string" calcext:value-type="string">
            <text:p>программное обеспечение Prognoz Platform 8 - по 3 классу для СВТ, по 2 уровню контрол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РОГНОЗ»</text:p>
          </table:table-cell>
          <table:table-cell office:value-type="string" calcext:value-type="string">
            <text:p>614068, г. Пермь, ул. С. Даншина, д. 5, Телефон: (342) 240-3663</text:p>
          </table:table-cell>
        </table:table-row>
        <table:table-row table:style-name="ro3">
          <table:table-cell office:value-type="string" calcext:value-type="string">
            <text:p>3575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JaCarta SecurLogon</text:p>
          </table:table-cell>
          <table:table-cell office:value-type="string" calcext:value-type="string">
            <text:p>Программно-аппаратный комплекс JaCarta SecurLogon - на соответствие требованиям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аддин Р.Д.» </text:p>
            <text:p/>
            <text:p/>
          </table:table-cell>
          <table:table-cell office:value-type="string" calcext:value-type="string">
            <text:p>129226</text:p>
            <text:p>г. Москва, ул. Докукина, д. 16, корп. 1</text:p>
            <text:p>(495) 223-0001</text:p>
          </table:table-cell>
        </table:table-row>
        <table:table-row table:style-name="ro4">
          <table:table-cell office:value-type="string" calcext:value-type="string">
            <text:p>3576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межсетевой экран Cisco ASA 5585</text:p>
          </table:table-cell>
          <table:table-cell office:value-type="string" calcext:value-type="string">
            <text:p>межсетевой экран Cisco ASA 5585 с установленным программным обеспечением Cisco ASA Software v.9.5(2) <text:s/>- на соответствие требованиям РД МЭ по 3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Поликом»</text:p>
            <text:p/>
            <text:p/>
            <text:p/>
            <text:p/>
          </table:table-cell>
          <table:table-cell office:value-type="string" calcext:value-type="string">
            <text:p>603105</text:p>
            <text:p>г. Нижний Новгород, ул. Ванеева, д. 127</text:p>
            <text:p>(831) 461-4614</text:p>
          </table:table-cell>
        </table:table-row>
        <table:table-row table:style-name="ro2">
          <table:table-cell office:value-type="string" calcext:value-type="string">
            <text:p>3577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ПО «Специализированное программное обеспечение «Тобол-ТВ»</text:p>
          </table:table-cell>
          <table:table-cell office:value-type="string" calcext:value-type="string">
            <text:p>Программное обеспечение «Специализированное программное обеспечение «Тобол-ТВ» <text:s/>- на соответствие РД НДВ по 2 уровню контроля и РД АСФЗ по 1 классу защищенност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ФЦНВТ «СНПО «Элерон»</text:p>
            <text:p/>
            <text:p/>
            <text:p/>
          </table:table-cell>
          <table:table-cell office:value-type="string" calcext:value-type="string">
            <text:p>115563</text:p>
            <text:p>г. Москва, ул. Генерала Белова, д. 14</text:p>
            <text:p>(495) 393-9072</text:p>
          </table:table-cell>
        </table:table-row>
        <table:table-row table:style-name="ro8">
          <table:table-cell office:value-type="string" calcext:value-type="string">
            <text:p>3578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СВЗ «Муссон» </text:p>
          </table:table-cell>
          <table:table-cell office:value-type="string" calcext:value-type="string">
            <text:p>система виброакустической защиты «Муссон» (в комплектации с блоком питания БП-2А) - на соответствие Требованиям к СВАЗ-по 2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Технологии защиты информации» </text:p>
            <text:p/>
            <text:p/>
            <text:p/>
          </table:table-cell>
          <table:table-cell office:value-type="string" calcext:value-type="string">
            <text:p>141090</text:p>
            <text:p>Московская обл., г. Королев, мкр. Юбилейный, ул. Пионерская, </text:p>
            <text:p>д. 7/1, кв. 148</text:p>
            <text:p>(499) 714-2109</text:p>
            <text:p/>
            <text:p/>
          </table:table-cell>
        </table:table-row>
        <table:table-row table:style-name="ro4">
          <table:table-cell office:value-type="string" calcext:value-type="string">
            <text:p>3579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ПО «АС ЭТП ГПБ» </text:p>
          </table:table-cell>
          <table:table-cell office:value-type="string" calcext:value-type="string">
            <text:p>программное обеспечение «Автоматизированная система проведения процедур закупок в электронной форме ЭТП ГПБ (АС ЭТП ГПБ)» НПЕА.00009-01 <text:s/>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Ключевые информационные системы» </text:p>
            <text:p/>
            <text:p/>
          </table:table-cell>
          <table:table-cell office:value-type="string" calcext:value-type="string">
            <text:p>107023</text:p>
            <text:p>г. Москва, ул. Электрозаводская, д. 24</text:p>
            <text:p>(495) 285-3279</text:p>
            <text:p/>
            <text:p/>
          </table:table-cell>
        </table:table-row>
        <table:table-row table:style-name="ro9">
          <table:table-cell office:value-type="string" calcext:value-type="string">
            <text:p>3580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ПО «Система микропроцессорная управления, регулирования и диагностики «МПСУ-ТП». Программа управляющая для тепловоза ТЭМ19»</text:p>
          </table:table-cell>
          <table:table-cell office:value-type="string" calcext:value-type="string">
            <text:p>Программное обеспечение «Система микропроцессорная управления, регулирования и диагностики «МПСУ-ТП». Программа управляющая для тепловоза ТЭМ19» - на соответствие РД НДВ по 4 уровню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ООО «НПП «СВК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  <text:p/>
            <text:p/>
            <text:p/>
            <text:p/>
            <text:p/>
          </table:table-cell>
          <table:table-cell office:value-type="string" calcext:value-type="string">
            <text:p>140402</text:p>
            <text:p>Московская обл., г. Коломна, ул. Октябрьской революции, д. 410</text:p>
            <text:p>(496) 618-8283</text:p>
          </table:table-cell>
        </table:table-row>
        <table:table-row table:style-name="ro3">
          <table:table-cell office:value-type="string" calcext:value-type="string">
            <text:p>3581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ПО «Программа регулятора ЭРЧМ30Т4-02-02» 643.24428398.00065-05 </text:p>
          </table:table-cell>
          <table:table-cell office:value-type="string" calcext:value-type="string">
            <text:p>программное обеспечение «Программа регулятора ЭРЧМ30Т4-02-02» 643.24428398.00065-05 <text:s/>- на соответствие РД НДВ по 4 уровню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НПП «СВК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ППП Дизельавтоматика»</text:p>
            <text:p/>
            <text:p/>
          </table:table-cell>
          <table:table-cell office:value-type="string" calcext:value-type="string">
            <text:p>410017</text:p>
            <text:p>г. Саратов, ул. Чернышевского, д. 109</text:p>
            <text:p>(8452) 20-3810</text:p>
          </table:table-cell>
        </table:table-row>
        <table:table-row table:style-name="ro2">
          <table:table-cell office:value-type="string" calcext:value-type="string">
            <text:p>3582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коммутатор HP A7506 </text:p>
          </table:table-cell>
          <table:table-cell office:value-type="string" calcext:value-type="string">
            <text:p>Коммутатор HP A7506 с установленным программным обеспечением HP Comware Software версии 5.20.105, Release 6703 <text:s/>- <text:s/>на соответствие требованиям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Азон»</text:p>
            <text:p/>
            <text:p/>
          </table:table-cell>
          <table:table-cell office:value-type="string" calcext:value-type="string">
            <text:p>127550</text:p>
            <text:p>г. Москва, ул. Прянишникова, д. 23А</text:p>
            <text:p>(495) 134-3663</text:p>
          </table:table-cell>
        </table:table-row>
        <table:table-row table:style-name="ro8">
          <table:table-cell office:value-type="string" calcext:value-type="string">
            <text:p>3583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СВЗ «Муссон» </text:p>
          </table:table-cell>
          <table:table-cell office:value-type="string" calcext:value-type="string">
            <text:p>система виброакустической защиты «Муссон» (в комплектации с блоками питания БП-0.5, БП-1, БП-2) - на соответствие Требованиям к СВАЗ-по 4 класс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Технологии защиты информации» </text:p>
            <text:p/>
            <text:p/>
            <text:p/>
          </table:table-cell>
          <table:table-cell office:value-type="string" calcext:value-type="string">
            <text:p>141090</text:p>
            <text:p>Московская обл., г. Королев, мкр. Юбилейный, ул. Пионерская, </text:p>
            <text:p>д. 7/1, кв. 148</text:p>
            <text:p>(499) 714-2109</text:p>
            <text:p/>
            <text:p/>
          </table:table-cell>
        </table:table-row>
        <table:table-row table:style-name="ro3">
          <table:table-cell office:value-type="string" calcext:value-type="string">
            <text:p>3584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«ЛГШ-304»</text:p>
          </table:table-cell>
          <table:table-cell office:value-type="string" calcext:value-type="string">
            <text:p>СВАЗгенератор акустического шума «ЛГШ-304» - на соответствие Требованиям СВАЗ по 1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3585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«ЛГШ-402»</text:p>
          </table:table-cell>
          <table:table-cell office:value-type="string" calcext:value-type="string">
            <text:p>система постановки виброакустических помех «ЛГШ-402» - на соответствие Требованиям к СВАЗ по 4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3586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САЗ «ГНОМ-3М»</text:p>
          </table:table-cell>
          <table:table-cell office:value-type="string" calcext:value-type="string">
            <text:p>система активной защиты «ГНОМ-3М» - <text:s/>на соответствие требованиям к ПЭМИН по 2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риборостроитель»</text:p>
          </table:table-cell>
          <table:table-cell office:value-type="string" calcext:value-type="string">
            <text:p>188800</text:p>
            <text:p>г. Выборг, ул. Данилова, д. 15</text:p>
            <text:p>(81387) 2-5406</text:p>
          </table:table-cell>
        </table:table-row>
        <table:table-row table:style-name="ro8">
          <table:table-cell office:value-type="string" calcext:value-type="string">
            <text:p>3587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«Гром-И-5»</text:p>
          </table:table-cell>
          <table:table-cell office:value-type="string" calcext:value-type="string">
            <text:p>система активной защиты информации от утечки по каналам ПЭМИН «Гром-И-5» (в исполнении 1) - на соответствие Требованиям к ПЭМИН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ИНФОПРО»</text:p>
            <text:p/>
            <text:p/>
            <text:p/>
            <text:p/>
            <text:p/>
            <text:p/>
          </table:table-cell>
          <table:table-cell office:value-type="string" calcext:value-type="string">
            <text:p>117587</text:p>
            <text:p>г. Москва, Варшавское шоссе, д. 125</text:p>
            <text:p>(495) 319-1618</text:p>
            <text:p/>
            <text:p/>
          </table:table-cell>
        </table:table-row>
        <table:table-row table:style-name="ro8">
          <table:table-cell office:value-type="string" calcext:value-type="string">
            <text:p>3588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«Гром-И-5»</text:p>
          </table:table-cell>
          <table:table-cell office:value-type="string" calcext:value-type="string">
            <text:p>система активной защиты информации от утечки по каналам ПЭМИН «Гром-И-5» (в исполнении 2и 3) - на соответствие Требованиям к ПЭМИН по 2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ИНФОПРО»</text:p>
            <text:p/>
            <text:p/>
            <text:p/>
            <text:p/>
            <text:p/>
            <text:p/>
          </table:table-cell>
          <table:table-cell office:value-type="string" calcext:value-type="string">
            <text:p>117587</text:p>
            <text:p>г. Москва, Варшавское шоссе, д. 125</text:p>
            <text:p>(495) 319-1618</text:p>
            <text:p/>
            <text:p/>
          </table:table-cell>
        </table:table-row>
        <table:table-row table:style-name="ro5">
          <table:table-cell office:value-type="string" calcext:value-type="string">
            <text:p>3589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ПК «мой Офис» </text:p>
          </table:table-cell>
          <table:table-cell office:value-type="string" calcext:value-type="string">
            <text:p>средства защиты информации от несанкционированного доступа программного комплекса «мой Офис» <text:s text:c="2"/>- на соответствие РД НДВ по 4 уровню контроля и ТУ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ООО «НТЦ «ИРБИС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НОВЫЕ ОБЛАЧНЫЕ ТЕХНОЛОГИИ»</text:p>
            <text:p/>
            <text:p/>
            <text:p/>
          </table:table-cell>
          <table:table-cell office:value-type="string" calcext:value-type="string">
            <text:p>123022</text:p>
            <text:p>г. Москва, Столярный переулок, д. 3, корп. 15</text:p>
            <text:p>(495) 134-0032</text:p>
            <text:p/>
            <text:p/>
          </table:table-cell>
        </table:table-row>
        <table:table-row table:style-name="ro4">
          <table:table-cell office:value-type="string" calcext:value-type="string">
            <text:p>3590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Стикс-4</text:p>
          </table:table-cell>
          <table:table-cell office:value-type="string" calcext:value-type="string">
            <text:p>Система защиты информации от утечки за счет ПЭМИН «Стикс-4» – техническое средство защиты информации, обрабатываемой на объектах информатизации до 1 категории <text:s/>от утечки за счет побочных электромагнитных излучений и наводок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194021, г. Санкт-Петербург, ул. Политехническая, д. 22, литер А, (812) 777-7884, 194021, г. Санкт-Петербург,</text:p>
            <text:p>ул. Политехническая, д. 22, лит. А, т. (812) 777-78-84</text:p>
          </table:table-cell>
        </table:table-row>
        <table:table-row table:style-name="ro4">
          <table:table-cell office:value-type="string" calcext:value-type="string">
            <text:p>3591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ПЭВМ семейства «Secret»</text:p>
          </table:table-cell>
          <table:table-cell office:value-type="string" calcext:value-type="string">
            <text:p>ПЭВМ в защищенном по каналу ПЭМИН исполнении семейства «Secret» может использоваться для обработки информации на объектах информатизации 2, 3 категории, а также может устанавливаться в выделенных помещениях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141090, Московская обл., мкр. Юбилейный, г. Королев, ул. Ленинская, д. 4, (495) 543-3060</text:p>
          </table:table-cell>
        </table:table-row>
        <table:table-row table:style-name="ro4">
          <table:table-cell office:value-type="string" calcext:value-type="string">
            <text:p>3594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Dallas Lock Linux</text:p>
          </table:table-cell>
          <table:table-cell office:value-type="string" calcext:value-type="string">
            <text:p>система защиты информации от несанкционированного доступа «Dallas Lock Linux» – соответствует 5 классу защищенности РД СВТ и 4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КОНФИДЕНТ» </text:p>
            <text:p/>
          </table:table-cell>
          <table:table-cell office:value-type="string" calcext:value-type="string">
            <text:p>192029</text:p>
            <text:p>г. Санкт-Петербург, пр. Обуховской обороны, д. 51, лит. К</text:p>
            <text:p>(812) 325-1037</text:p>
            <text:p/>
          </table:table-cell>
        </table:table-row>
        <table:table-row table:style-name="ro4">
          <table:table-cell office:value-type="string" calcext:value-type="string">
            <text:p>3595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Cisco ASA 5585 </text:p>
          </table:table-cell>
          <table:table-cell office:value-type="string" calcext:value-type="string">
            <text:p>межсетевой экран Cisco ASA 5585 <text:s/>– соответствует 4 классу защищенности РД МЭ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УП РТ «Центр информационных технологий Республики Татарстан» </text:p>
            <text:p/>
            <text:p/>
            <text:p/>
          </table:table-cell>
          <table:table-cell office:value-type="string" calcext:value-type="string">
            <text:p>420107, г. Казань, ул. Петербургская, д. 52, ГАУ «Технопарк в сфере высоких технологий «ИТ-Парк»</text:p>
            <text:p>(843) 264-7300</text:p>
            <text:p/>
          </table:table-cell>
        </table:table-row>
        <table:table-row table:style-name="ro2">
          <table:table-cell office:value-type="string" calcext:value-type="string">
            <text:p>3596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система «Шорох-5Л»</text:p>
          </table:table-cell>
          <table:table-cell office:value-type="string" calcext:value-type="string">
            <text:p>Система «Шорох-5Л» - на соответствие НМД «Требования к средствам активной акустической и вибрационной защиты акустической речевой информации»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Гостехстрой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БИ «МАСКОМ»</text:p>
          </table:table-cell>
          <table:table-cell office:value-type="string" calcext:value-type="string">
            <text:p>119421, г. Москва, ул. Новаторов, д. 40, корп. 1, (495) 740-4340</text:p>
          </table:table-cell>
        </table:table-row>
        <table:table-row table:style-name="ro3">
          <table:table-cell office:value-type="string" calcext:value-type="string">
            <text:p>3597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Электронный замок «Витязь» версия 2.2</text:p>
          </table:table-cell>
          <table:table-cell office:value-type="string" calcext:value-type="string">
            <text:p>программный комплекс «Электронный замок «Витязь» версия 2.2 - на соответствие требованиям СДЗ (ИТ.СДЗ.УБ2.ПЗ) и САВЗ (ИТ.САВЗ.Г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Крафтвэй Корпорэйшн ПЛС»</text:p>
            <text:p/>
            <text:p/>
          </table:table-cell>
          <table:table-cell office:value-type="string" calcext:value-type="string">
            <text:p>141070, Московская обл., г. Королев, ул. Карла Маркса, д. 3, оф. 51</text:p>
            <text:p>(495) 969-2400</text:p>
          </table:table-cell>
        </table:table-row>
        <table:table-row table:style-name="ro3">
          <table:table-cell office:value-type="string" calcext:value-type="string">
            <text:p>3598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КИБ Серчинформ 5.0</text:p>
            <text:p/>
          </table:table-cell>
          <table:table-cell office:value-type="string" calcext:value-type="string">
            <text:p>программный комплекс «КИБ Серчинформ 5.0» - на соответствие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чИнформ»</text:p>
          </table:table-cell>
          <table:table-cell office:value-type="string" calcext:value-type="string">
            <text:p>121069, Москва, Скатертный переулок, д. 8/1, стр. 1, пом. I, комн. 2, (495) 721-8406</text:p>
          </table:table-cell>
        </table:table-row>
        <table:table-row table:style-name="ro3">
          <table:table-cell office:value-type="string" calcext:value-type="string">
            <text:p>3599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«ЛГШ-404»</text:p>
          </table:table-cell>
          <table:table-cell office:value-type="string" calcext:value-type="string">
            <text:p>система постановки виброакустических и акустических помех «ЛГШ-404» - на соответствие Требованиям к СВАЗ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office:value-type="string" calcext:value-type="string">
            <text:p>3600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«Гамма-ГШ18»</text:p>
          </table:table-cell>
          <table:table-cell office:value-type="string" calcext:value-type="string">
            <text:p>генератор шума «Гамма-ГШ18» - на соответствие требованиям САЗ по 2 классу защиты,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НПП «ГАММА»</text:p>
          </table:table-cell>
          <table:table-cell office:value-type="string" calcext:value-type="string">
            <text:p>117393, г. Москва. ул. Профсоюзная, д. 78, стр. 4, (495) 514-0274</text:p>
            <text:p/>
            <text:p/>
            <text:p/>
            <text:p/>
          </table:table-cell>
        </table:table-row>
        <table:table-row table:style-name="ro2">
          <table:table-cell office:value-type="string" calcext:value-type="string">
            <text:p>3601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«Бекар»</text:p>
          </table:table-cell>
          <table:table-cell office:value-type="string" calcext:value-type="string">
            <text:p>система акустической и вибрационной защиты «Бекар» <text:s/>- на соответствие Требованиям к СВАЗ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Специальная научно-техническая компания»</text:p>
          </table:table-cell>
          <table:table-cell office:value-type="string" calcext:value-type="string">
            <text:p>127083, г. Москва. ул. Верхняя Масловка, д. 20, стр. 1, (495) 645-8354, 127083, г. Москва, ул. Масловка Верхняя,</text:p>
            <text:p>д. 20, стр. 1, т. (861) 278-7777 доб. 1253</text:p>
          </table:table-cell>
        </table:table-row>
        <table:table-row table:style-name="ro3">
          <table:table-cell office:value-type="string" calcext:value-type="string">
            <text:p>3602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СВК ФПК ДМС </text:p>
          </table:table-cell>
          <table:table-cell office:value-type="string" calcext:value-type="string">
            <text:p>Средство визуального контроля - фотополимерная голограмма «ДМС» (шифр «СВК ФПК ДМС») - по 9 классу защиты РД СЗЗ </text:p>
          </table:table-cell>
          <table:table-cell table:style-name="ce1" office:value-type="string" calcext:value-type="string">
            <text:p>8000000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НПО Инфокристалл»</text:p>
          </table:table-cell>
          <table:table-cell office:value-type="string" calcext:value-type="string">
            <text:p>129090, </text:p>
            <text:p>г. Москва, ул. Гиляровского, д. 5, стр. 1</text:p>
            <text:p>(495) 607-7469</text:p>
          </table:table-cell>
        </table:table-row>
        <table:table-row table:style-name="ro2">
          <table:table-cell office:value-type="string" calcext:value-type="string">
            <text:p>3603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коммутатор Cisco C2960X</text:p>
          </table:table-cell>
          <table:table-cell office:value-type="string" calcext:value-type="string">
            <text:p>коммутатор Cisco C2960X с установленным программным обеспечением Cisco версии IOS 15.2(2)E3 <text:s/>- на соответствие требованиям РД МЭ по 4 классу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Инжиниринговая компания «АЭМ-технологии»</text:p>
          </table:table-cell>
          <table:table-cell office:value-type="string" calcext:value-type="string">
            <text:p>196653, Санкт-Петербург, г. Колпино, ул. Финляндская, д. 7, (812)339-0339</text:p>
          </table:table-cell>
        </table:table-row>
        <table:table-row table:style-name="ro2">
          <table:table-cell office:value-type="string" calcext:value-type="string">
            <text:p>3604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коммутатор Cisco C3750X</text:p>
          </table:table-cell>
          <table:table-cell office:value-type="string" calcext:value-type="string">
            <text:p>коммутатор Cisco C3750X с установленным программным обеспечением Cisco IOS версии 15.2(2)E2 <text:s/>- на соответствие требованиям РД МЭ по 4 классу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Инжиниринговая компания «АЭМ-технологии»</text:p>
          </table:table-cell>
          <table:table-cell office:value-type="string" calcext:value-type="string">
            <text:p>196653, Санкт-Петербург, г. Колпино, ул. Финляндская, д. 7, (812)339-0339</text:p>
          </table:table-cell>
        </table:table-row>
        <table:table-row table:style-name="ro2">
          <table:table-cell office:value-type="string" calcext:value-type="string">
            <text:p>3605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HP ArcSight ESM</text:p>
          </table:table-cell>
          <table:table-cell office:value-type="string" calcext:value-type="string">
            <text:p>Gрограммное обеспечение «Система мониторинга и корреляции событий информационной безопасности HP ArcSight ESM» версия 6 - на соответствие РД НДВ по 4 уровню контроля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ЙТИ ГАРД»</text:p>
          </table:table-cell>
          <table:table-cell office:value-type="string" calcext:value-type="string">
            <text:p>115093, г. Москва, Партийный пер., д. 1, к. 46, (495) 767-1619</text:p>
          </table:table-cell>
        </table:table-row>
        <table:table-row table:style-name="ro3">
          <table:table-cell office:value-type="string" calcext:value-type="string">
            <text:p>3606</text:p>
          </table:table-cell>
          <table:table-cell office:value-type="string" calcext:value-type="string">
            <text:p>29.09.2016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Система обнаружения вторжений WS-SVC-ASA-SM1-K8</text:p>
          </table:table-cell>
          <table:table-cell office:value-type="string" calcext:value-type="string">
            <text:p>изделие «Система обнаружения вторжений WS-SVC-ASA-SM1-K8» <text:s/>- на соответствие требованиям СОВ (ИТ.СОВ.С5.ПЗ)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ЛАНИТ»</text:p>
            <text:p/>
            <text:p/>
          </table:table-cell>
          <table:table-cell office:value-type="string" calcext:value-type="string">
            <text:p>105066, г. Москва, ул. Доброслободская, д. 5, стр. 1</text:p>
            <text:p>(495) 967-6650</text:p>
          </table:table-cell>
        </table:table-row>
        <table:table-row table:style-name="ro4">
          <table:table-cell office:value-type="string" calcext:value-type="string">
            <text:p>3607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Imperva SecureSphere version 10 </text:p>
          </table:table-cell>
          <table:table-cell office:value-type="string" calcext:value-type="string">
            <text:p>Программно-аппаратный комплекс Imperva SecureSphere version 10 в составе Web Application Firewall, Database Activity Monitoring, Database Firewall - на соответствие требованиям РД НДВ по 4 уровню и Т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Сертифицированные информационные системы груп»</text:p>
            <text:p/>
            <text:p/>
          </table:table-cell>
          <table:table-cell office:value-type="string" calcext:value-type="string">
            <text:p>117420, г. Москва, ул. Наметкина, д. 10А, корп. 1 </text:p>
            <text:p>(495) 229-5607</text:p>
          </table:table-cell>
        </table:table-row>
        <table:table-row table:style-name="ro3">
          <table:table-cell office:value-type="string" calcext:value-type="string">
            <text:p>3608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Система формирования матрицы доступа к корпоративным информационным ресурсам</text:p>
          </table:table-cell>
          <table:table-cell office:value-type="string" calcext:value-type="string">
            <text:p>Система формирования матрицы доступа к корпоративным информационным ресурсам - на соответствие требованиям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АО «АйСиЭл-КПО ВС»</text:p>
            <text:p/>
            <text:p/>
          </table:table-cell>
          <table:table-cell office:value-type="string" calcext:value-type="string">
            <text:p>420029, г. Казань, Сибирский тракт, д. 34</text:p>
            <text:p>(843) 279-5788</text:p>
          </table:table-cell>
        </table:table-row>
        <table:table-row table:style-name="ro3">
          <table:table-cell office:value-type="string" calcext:value-type="string">
            <text:p>3609</text:p>
          </table:table-cell>
          <table:table-cell office:value-type="string" calcext:value-type="string">
            <text:p>29.09.2016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Система обнаружения вторжений WS-SVC-ASA-SM1-K8</text:p>
          </table:table-cell>
          <table:table-cell office:value-type="string" calcext:value-type="string">
            <text:p>изделие «Система обнаружения вторжений WS-SVC-ASA-SM1-K8» <text:s/>- на соответствие требованиям СОВ (ИТ.СОВ.С5.ПЗ)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ЛАНИТ»</text:p>
            <text:p/>
            <text:p/>
          </table:table-cell>
          <table:table-cell office:value-type="string" calcext:value-type="string">
            <text:p>105066, г. Москва, ул. Доброслободская, д. 5, стр. 1</text:p>
            <text:p>(495) 967-6650</text:p>
          </table:table-cell>
        </table:table-row>
        <table:table-row table:style-name="ro3">
          <table:table-cell office:value-type="string" calcext:value-type="string">
            <text:p>3610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<text:s/>ASA 5512</text:p>
          </table:table-cell>
          <table:table-cell office:value-type="string" calcext:value-type="string">
            <text:p>межсетевой экран с системой обнаружения вторжений ASA 5512 <text:s/>- на соответствие требованиям СОВ (ИТ.СОВ.С5.ПЗ) и РД МЭ по 3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ЛАНИТ»</text:p>
            <text:p/>
            <text:p/>
          </table:table-cell>
          <table:table-cell office:value-type="string" calcext:value-type="string">
            <text:p>105066, г. Москва, ул. Доброслободская, д. 5, стр. 1</text:p>
            <text:p>(495) 967-6650</text:p>
          </table:table-cell>
        </table:table-row>
        <table:table-row table:style-name="ro4">
          <table:table-cell office:value-type="string" calcext:value-type="string">
            <text:p>3611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СУБД Oracle Database 12c </text:p>
          </table:table-cell>
          <table:table-cell office:value-type="string" calcext:value-type="string">
            <text:p>система управления базами данных Oracle Database 12c с используемыми компонентами Oracle Advanced Security и Oracle Database Vault - на соответствие ЗБ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ентр разработки, испытаний и обучения в области информационных технологий» </text:p>
            <text:p/>
            <text:p/>
          </table:table-cell>
          <table:table-cell office:value-type="string" calcext:value-type="string">
            <text:p>170023, г. Тверь, ул. Ржевская, д. 10</text:p>
            <text:p>(4822) 44-3820</text:p>
            <text:p/>
            <text:p/>
          </table:table-cell>
        </table:table-row>
        <table:table-row table:style-name="ro2">
          <table:table-cell office:value-type="string" calcext:value-type="string">
            <text:p>3612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программа для ЭВМ «ЭЛПОСТ»</text:p>
          </table:table-cell>
          <table:table-cell office:value-type="string" calcext:value-type="string">
            <text:p>программа для ЭВМ «ЭЛПОСТ» - на соответствие РД НДВ по 4 уровню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ЛЬПРИНТО»</text:p>
            <text:p/>
            <text:p/>
            <text:p/>
          </table:table-cell>
          <table:table-cell office:value-type="string" calcext:value-type="string">
            <text:p>191024, г. Санкт-Петербург, ул. 4-я Советская, д. 40, лит. Ж</text:p>
            <text:p>(812) 328-3528</text:p>
            <text:p/>
          </table:table-cell>
        </table:table-row>
        <table:table-row table:style-name="ro2">
          <table:table-cell office:value-type="string" calcext:value-type="string">
            <text:p>3613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Призма</text:p>
          </table:table-cell>
          <table:table-cell office:value-type="string" calcext:value-type="string">
            <text:p>модульная многофункциональная платформа информационно-телекоммуникационной инфраструктуры «Призма» - на соответствие РД СВТ по 5 классу и РД НДВ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Российская Корпорация Средств Связи»</text:p>
          </table:table-cell>
          <table:table-cell office:value-type="string" calcext:value-type="string">
            <text:p>125009, г. Москва, ул. Тверская, д. 20, стр. 1, (495) 780-5060</text:p>
          </table:table-cell>
        </table:table-row>
        <table:table-row table:style-name="ro2">
          <table:table-cell office:value-type="string" calcext:value-type="string">
            <text:p>3614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АИС «Зачисление в учреждения дополнительного образования»</text:p>
          </table:table-cell>
          <table:table-cell office:value-type="string" calcext:value-type="string">
            <text:p>автоматизированная информационная система «Зачисление в учреждения дополнительного образования» - на соответствие РД СВТ по 5 классу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МУ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ЛЬФАКОМ»</text:p>
            <text:p/>
            <text:p/>
          </table:table-cell>
          <table:table-cell office:value-type="string" calcext:value-type="string">
            <text:p>105554, г. Москва, ул. Первомайская, д. 76</text:p>
            <text:p>(495) 212-1673</text:p>
            <text:p/>
          </table:table-cell>
        </table:table-row>
        <table:table-row table:style-name="ro2">
          <table:table-cell office:value-type="string" calcext:value-type="string">
            <text:p>3615</text:p>
          </table:table-cell>
          <table:table-cell office:value-type="string" calcext:value-type="string">
            <text:p>23.09.2016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Business Guardian</text:p>
          </table:table-cell>
          <table:table-cell office:value-type="string" calcext:value-type="string">
            <text:p>изделие «Система информационной безопасности Business Guardian» - на соответствие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БОУ ВПО «МГТУ им. Баумана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ИТЕРАНЕТ» </text:p>
            <text:p/>
            <text:p/>
            <text:p/>
          </table:table-cell>
          <table:table-cell office:value-type="string" calcext:value-type="string">
            <text:p>119121, г. Москва, пер. 1-й Тружеников, д. 16, стр. 17 (495) 788-8447</text:p>
          </table:table-cell>
        </table:table-row>
        <table:table-row table:style-name="ro2">
          <table:table-cell office:value-type="string" calcext:value-type="string">
            <text:p>3616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VMware vSphere 5.5</text:p>
          </table:table-cell>
          <table:table-cell office:value-type="string" calcext:value-type="string">
            <text:p>система виртуализации VMware vSphere 5.5 в составе с подсистемой централизованного управления VMware vCenter Server <text:s/>- на соответствие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119017, г. Москва, ул. Большая Ордынка, д. 24</text:p>
            <text:p>(495) 933-6040</text:p>
            <text:p/>
          </table:table-cell>
        </table:table-row>
        <table:table-row table:style-name="ro2">
          <table:table-cell office:value-type="string" calcext:value-type="string">
            <text:p>3618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ИС предоставления государственных услуг в сфере образования в электронном виде</text:p>
          </table:table-cell>
          <table:table-cell office:value-type="string" calcext:value-type="string">
            <text:p>информационная система предоставления государственных услуг в сфере образования в электронном виде <text:s/>- на соответствие РД СВТ по 5 классу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ЛЬФАКОМ»</text:p>
            <text:p/>
            <text:p/>
          </table:table-cell>
          <table:table-cell office:value-type="string" calcext:value-type="string">
            <text:p>105554, г. Москва, ул. Первомайская, д. 76</text:p>
            <text:p>(495) 212-1673</text:p>
            <text:p/>
          </table:table-cell>
        </table:table-row>
        <table:table-row table:style-name="ro2">
          <table:table-cell office:value-type="string" calcext:value-type="string">
            <text:p>3619</text:p>
          </table:table-cell>
          <table:table-cell office:value-type="string" calcext:value-type="string">
            <text:p>06.10.2016</text:p>
          </table:table-cell>
          <table:table-cell office:value-type="string" calcext:value-type="string">
            <text:p>06.10.2019</text:p>
          </table:table-cell>
          <table:table-cell office:value-type="string" calcext:value-type="string">
            <text:p>Рутокен Keybox</text:p>
          </table:table-cell>
          <table:table-cell office:value-type="string" calcext:value-type="string">
            <text:p>программное обеспечение «Рутокен Keybox» <text:s/>- на соответствие РД НДВ по 4 уровню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Актив-софт»</text:p>
          </table:table-cell>
          <table:table-cell office:value-type="string" calcext:value-type="string">
            <text:p>119361, г. Москва, ул. Б. Очаковская, д. 47А, стр. 1, комн. 65</text:p>
            <text:p>(495) 925-7790</text:p>
            <text:p/>
          </table:table-cell>
        </table:table-row>
        <table:table-row table:style-name="ro4">
          <table:table-cell office:value-type="string" calcext:value-type="string">
            <text:p>3620</text:p>
          </table:table-cell>
          <table:table-cell office:value-type="string" calcext:value-type="string">
            <text:p>21.08.2009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Камертон-3</text:p>
          </table:table-cell>
          <table:table-cell office:value-type="string" calcext:value-type="string">
            <text:p>Система виброакустической защиты «Камертон-3» – средство активной акустической и вибрационной защиты акустической речевой информации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194021, г. Санкт-Петербург, ул. Политехническая, д. 22, литер А, (812) 777-7884, 194021, г. Санкт-Петербург,</text:p>
            <text:p>ул. Политехническая, д. 22, лит. А, т. (812) 777-78-84</text:p>
          </table:table-cell>
        </table:table-row>
        <table:table-row table:style-name="ro3">
          <table:table-cell office:value-type="string" calcext:value-type="string">
            <text:p>3621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КПО КСУиД для двигателя GEVO12</text:p>
          </table:table-cell>
          <table:table-cell office:value-type="string" calcext:value-type="string">
            <text:p>Комплект программного обеспечения для консолидированной системы управления дизельным двигателем серии GEVO12 - по 4 уровню контроля НДВ</text:p>
          </table:table-cell>
          <table:table-cell table:style-name="ce1" office:value-type="string" calcext:value-type="string">
            <text:p>5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ДжиИ Рус»</text:p>
          </table:table-cell>
          <table:table-cell office:value-type="string" calcext:value-type="string">
            <text:p>123317, г. Москва, Пресненская наб., д. 10, (495) 739-6811</text:p>
          </table:table-cell>
        </table:table-row>
        <table:table-row table:style-name="ro9">
          <table:table-cell office:value-type="string" calcext:value-type="string">
            <text:p>3622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ПО «Пульт управления унифицированный (УПУ). Программа УПУ тепловозов ТЭМ18ДМ»</text:p>
          </table:table-cell>
          <table:table-cell office:value-type="string" calcext:value-type="string">
            <text:p>ПО «Пульт управления унифицированный (УПУ). Программа УПУ тепловозов ТЭМ18ДМ»- по 4 уровню контроля НДВ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ООО «НПП «СВК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  <text:p/>
            <text:p/>
            <text:p/>
            <text:p/>
            <text:p/>
          </table:table-cell>
          <table:table-cell office:value-type="string" calcext:value-type="string">
            <text:p>140402</text:p>
            <text:p>Московская обл., г. Коломна, ул. Октябрьской революции, д. 410</text:p>
            <text:p>(496) 618-8283</text:p>
          </table:table-cell>
        </table:table-row>
        <table:table-row table:style-name="ro9">
          <table:table-cell office:value-type="string" calcext:value-type="string">
            <text:p>3623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ПО «Пульт управления унифицированный (УПУ). Программа УПУ тепловозов 2ТЭ10МК и 3ТЭ10МК»</text:p>
          </table:table-cell>
          <table:table-cell office:value-type="string" calcext:value-type="string">
            <text:p>Программное обеспечение «Пульт управления унифицированный (УПУ). Программа УПУ тепловозов 2ТЭ10МК и 3ТЭ10МК» <text:s/>- на соответствие РД НДВ по 4 уровню</text:p>
          </table:table-cell>
          <table:table-cell table:style-name="ce1" office:value-type="string" calcext:value-type="string">
            <text:p>1000</text:p>
          </table:table-cell>
          <table:table-cell office:value-type="string" calcext:value-type="string">
            <text:p>ООО «НПП «СВК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  <text:p/>
            <text:p/>
            <text:p/>
            <text:p/>
            <text:p/>
          </table:table-cell>
          <table:table-cell office:value-type="string" calcext:value-type="string">
            <text:p>140402</text:p>
            <text:p>Московская обл., г. Коломна, ул. Октябрьской революции, д. 410</text:p>
            <text:p>(496) 618-8283</text:p>
          </table:table-cell>
        </table:table-row>
        <table:table-row table:style-name="ro2">
          <table:table-cell office:value-type="string" calcext:value-type="string">
            <text:p>3624</text:p>
          </table:table-cell>
          <table:table-cell office:value-type="string" calcext:value-type="string">
            <text:p>13.12.2016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ОС «Синергия» </text:p>
          </table:table-cell>
          <table:table-cell office:value-type="string" calcext:value-type="string">
            <text:p>программное изделие «Операционная система <text:s/>с открытым программным кодом «Синергия» <text:s/>- на соответствие РД СВТ по 3 классу и РД НДВ по 2 уровню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2">
          <table:table-cell office:value-type="string" calcext:value-type="string">
            <text:p>3625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Соната-АВ модель 4Б</text:p>
          </table:table-cell>
          <table:table-cell office:value-type="string" calcext:value-type="string">
            <text:p>Система активной акустической и вибрацитонной защиты «Соната-АВ» модель 4Б — средство активной акустической и вибрационной защиты акустической речевой информации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3">
          <table:table-cell office:value-type="string" calcext:value-type="string">
            <text:p>3626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<text:s/>Allot NetXplorer</text:p>
          </table:table-cell>
          <table:table-cell office:value-type="string" calcext:value-type="string">
            <text:p>Система управления устройствами глубокого анализа IP-трафика Allot NetXplorer —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СиТек»</text:p>
            <text:p/>
          </table:table-cell>
          <table:table-cell office:value-type="string" calcext:value-type="string">
            <text:p>125167, г. Москва, Ленинградский проспект, д. 39, стр. 80 (495) 721-3505</text:p>
          </table:table-cell>
        </table:table-row>
        <table:table-row table:style-name="ro3">
          <table:table-cell office:value-type="string" calcext:value-type="string">
            <text:p>3627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Allot NetEnforcer/Sigma</text:p>
          </table:table-cell>
          <table:table-cell office:value-type="string" calcext:value-type="string">
            <text:p>устройство глубокого анализа IP-трафика Allot NetEnforcer/Sigma —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СиТек»</text:p>
            <text:p/>
          </table:table-cell>
          <table:table-cell office:value-type="string" calcext:value-type="string">
            <text:p>125167, г. Москва, Ленинградский проспект, д. 39, стр. 80 (495) 721-3505</text:p>
          </table:table-cell>
        </table:table-row>
        <table:table-row table:style-name="ro3">
          <table:table-cell office:value-type="string" calcext:value-type="string">
            <text:p>3628</text:p>
          </table:table-cell>
          <table:table-cell office:value-type="string" calcext:value-type="string">
            <text:p>28.09.2016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Allot Subscriber Management Platform</text:p>
          </table:table-cell>
          <table:table-cell office:value-type="string" calcext:value-type="string">
            <text:p>модуль интеграции абонентских профилей с системой управления Allot Subscriber Management Platform —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СиТек»</text:p>
            <text:p/>
          </table:table-cell>
          <table:table-cell office:value-type="string" calcext:value-type="string">
            <text:p>125167, г. Москва, Ленинградский проспект, д. 39, стр. 80 (495) 721-3505</text:p>
          </table:table-cell>
        </table:table-row>
        <table:table-row table:style-name="ro4">
          <table:table-cell office:value-type="string" calcext:value-type="string">
            <text:p>3629</text:p>
          </table:table-cell>
          <table:table-cell office:value-type="string" calcext:value-type="string">
            <text:p>30.09.2016</text:p>
          </table:table-cell>
          <table:table-cell office:value-type="string" calcext:value-type="string">
            <text:p>30.09.2019</text:p>
          </table:table-cell>
          <table:table-cell office:value-type="string" calcext:value-type="string">
            <text:p>маршрутизатор ST2911P</text:p>
          </table:table-cell>
          <table:table-cell office:value-type="string" calcext:value-type="string">
            <text:p>интегрированный сервисный маршрутизатор ST2911P с установленным программным обеспечением Cisco IOS Version 15.2(4)M3, ROMMON 15 и ROMMON 16 <text:s/>- <text:s/>на соответствие требованиям РД МЭ по 3 классу и РД НДВ по 4 уровню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С-Терра СиЭсПи»</text:p>
          </table:table-cell>
          <table:table-cell office:value-type="string" calcext:value-type="string">
            <text:p>124460, Москва, г. Зеленоград, Георгиевский просп., д. 5, пом. I, ком. 33, (499) 940-9061</text:p>
          </table:table-cell>
        </table:table-row>
        <table:table-row table:style-name="ro6">
          <table:table-cell office:value-type="string" calcext:value-type="string">
            <text:p>3630</text:p>
          </table:table-cell>
          <table:table-cell office:value-type="string" calcext:value-type="string">
            <text:p>03.11.2016</text:p>
          </table:table-cell>
          <table:table-cell office:value-type="string" calcext:value-type="string">
            <text:p>03.11.2019</text:p>
          </table:table-cell>
          <table:table-cell office:value-type="string" calcext:value-type="string">
            <text:p>ПО микропроцессорной панели управления «МПУ»</text:p>
          </table:table-cell>
          <table:table-cell office:value-type="string" calcext:value-type="string">
            <text:p>программное обеспечение микропроцессорной панели управления «МПУ» <text:s/>- на соответствие требованиям ЗБ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Управление ВОЛС-ВЛ»</text:p>
          </table:table-cell>
          <table:table-cell office:value-type="string" calcext:value-type="string">
            <text:p>115184, г. Москва, Семеновский переулок, д. 15 (495) 710-5550</text:p>
          </table:table-cell>
        </table:table-row>
        <table:table-row table:style-name="ro2">
          <table:table-cell office:value-type="string" calcext:value-type="string">
            <text:p>3631</text:p>
          </table:table-cell>
          <table:table-cell office:value-type="string" calcext:value-type="string">
            <text:p>30.09.2016</text:p>
          </table:table-cell>
          <table:table-cell office:value-type="string" calcext:value-type="string">
            <text:p>30.09.2019</text:p>
          </table:table-cell>
          <table:table-cell office:value-type="string" calcext:value-type="string">
            <text:p>ГШ-К-1800МС</text:p>
          </table:table-cell>
          <table:table-cell office:value-type="string" calcext:value-type="string">
            <text:p>Генератор шума ГШ-К-1800МС - на соответствие требованиям САЗ по 2 классу защиты, может устанавливаться в выделенных помещениях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СКБ ИРЭ РАН </text:p>
            <text:p/>
          </table:table-cell>
          <table:table-cell office:value-type="string" calcext:value-type="string">
            <text:p>141190, Московская обл., г. Фрязино, площадь Введенского, д. 1, (495) 988-2825</text:p>
          </table:table-cell>
        </table:table-row>
        <table:table-row table:style-name="ro3">
          <table:table-cell office:value-type="string" calcext:value-type="string">
            <text:p>3632</text:p>
          </table:table-cell>
          <table:table-cell office:value-type="string" calcext:value-type="string">
            <text:p>30.09.2016</text:p>
          </table:table-cell>
          <table:table-cell office:value-type="string" calcext:value-type="string">
            <text:p>30.09.2019</text:p>
          </table:table-cell>
          <table:table-cell office:value-type="string" calcext:value-type="string">
            <text:p>PLM:ТИС 2014</text:p>
          </table:table-cell>
          <table:table-cell office:value-type="string" calcext:value-type="string">
            <text:p>программное изделие «Система управления жизненным циклом изделия «PLM:ТИС 2014» <text:s/>- на соответствие РД НДВ по 2 уровню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607188, Нижегородская обл., г. Саров, пр-т Мира, д. 37, (831) 302-4802</text:p>
          </table:table-cell>
        </table:table-row>
        <table:table-row table:style-name="ro5">
          <table:table-cell office:value-type="string" calcext:value-type="string">
            <text:p>3633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04.10.2019</text:p>
          </table:table-cell>
          <table:table-cell office:value-type="string" calcext:value-type="string">
            <text:p>КЕЙС-КПМ и ПОСТ-КПМ</text:p>
          </table:table-cell>
          <table:table-cell office:value-type="string" calcext:value-type="string">
            <text:p>программное обеспечение (версии 3.2) автоматизированного программно-технического комплекса «Устройство поточной проверки документов в переносном (КЕЙС-КПМ) и стационарном (ПОСТ-КПМ) исполнении» -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Диссо»</text:p>
            <text:p/>
          </table:table-cell>
          <table:table-cell office:value-type="string" calcext:value-type="string">
            <text:p>115477, г. Москва, ул. Деловая, д. 11, стр. 1 (495) 917-8021 </text:p>
            <text:p>(495) 710-5550</text:p>
            <text:p/>
          </table:table-cell>
        </table:table-row>
        <table:table-row table:style-name="ro2">
          <table:table-cell office:value-type="string" calcext:value-type="string">
            <text:p>3634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03.10.2019</text:p>
          </table:table-cell>
          <table:table-cell office:value-type="string" calcext:value-type="string">
            <text:p>Check Point Security Gateway версии R77.10</text:p>
          </table:table-cell>
          <table:table-cell office:value-type="string" calcext:value-type="string">
            <text:p>шлюз безопасности «Check Point Security Gateway версии R77.10» - на соответствие РД МЭ по 3 классу, РД НДВ по 4 уровню и Требованиям к СОВ (ИТ.СОВ.С4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635</text:p>
          </table:table-cell>
          <table:table-cell office:value-type="string" calcext:value-type="string">
            <text:p>05.10.2016</text:p>
          </table:table-cell>
          <table:table-cell office:value-type="string" calcext:value-type="string">
            <text:p>05.10.2019</text:p>
          </table:table-cell>
          <table:table-cell office:value-type="string" calcext:value-type="string">
            <text:p>СПО АПСК</text:p>
          </table:table-cell>
          <table:table-cell office:value-type="string" calcext:value-type="string">
            <text:p>защищенное специальное программное обеспечение аппаратно-программного специального комплекса (СПО АПСК) - на соответствие РД НДВ по 3 уровню контроля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Научно-исследовательский институт точных приборов»</text:p>
          </table:table-cell>
          <table:table-cell office:value-type="string" calcext:value-type="string">
            <text:p>127490, г. Москва. ул. Декабристов, владение 51, (499) 181-2012</text:p>
          </table:table-cell>
        </table:table-row>
        <table:table-row table:style-name="ro8">
          <table:table-cell office:value-type="string" calcext:value-type="string">
            <text:p>3636</text:p>
          </table:table-cell>
          <table:table-cell office:value-type="string" calcext:value-type="string">
            <text:p>11.10.2016</text:p>
          </table:table-cell>
          <table:table-cell office:value-type="string" calcext:value-type="string">
            <text:p>11.10.2019</text:p>
          </table:table-cell>
          <table:table-cell office:value-type="string" calcext:value-type="string">
            <text:p>ПО «УД АС ИАЦ СГУК РВ и РАО»</text:p>
          </table:table-cell>
          <table:table-cell office:value-type="string" calcext:value-type="string">
            <text:p>программное обеспечение «Управление доступом в автоматизированной системе информационно-аналитического центра системы государственного учета и контроля радиоактивных веществ и радиоактивных отходов»</text:p>
            <text:p>(ПО «УД АС ИАЦ СГУК РВ и РАО») - на соответствие РД НДВ по 4 уровню контроля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ФГУП <text:s/>«СКЦ Росатома» 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РФЯЦ – ВНИИТФ им. академика. Е.И. Забабахина»</text:p>
          </table:table-cell>
          <table:table-cell office:value-type="string" calcext:value-type="string">
            <text:p>456770, Челябинская обл., г. Снежинск, ул. Васильева, д. 13, (351-46) 3-2233</text:p>
          </table:table-cell>
        </table:table-row>
        <table:table-row table:style-name="ro2">
          <table:table-cell office:value-type="string" calcext:value-type="string">
            <text:p>3637</text:p>
          </table:table-cell>
          <table:table-cell office:value-type="string" calcext:value-type="string">
            <text:p>05.10.2016</text:p>
          </table:table-cell>
          <table:table-cell office:value-type="string" calcext:value-type="string">
            <text:p>05.10.2019</text:p>
          </table:table-cell>
          <table:table-cell office:value-type="string" calcext:value-type="string">
            <text:p>Postgres Pro</text:p>
          </table:table-cell>
          <table:table-cell office:value-type="string" calcext:value-type="string">
            <text:p>Система управления базами данных «Postgres Pro» <text:s/>- на соответствие РД СВТ по 5 классу,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бщество с ограниченной ответственностью «Постгрес Профессиональный» (ООО «ППГ»)</text:p>
          </table:table-cell>
          <table:table-cell office:value-type="string" calcext:value-type="string">
            <text:p>117036, г. Москва, ул. Дмитрия Ульянова, д. 7А, 5 этаж</text:p>
            <text:p>(495) 150-0691</text:p>
            <text:p/>
          </table:table-cell>
        </table:table-row>
        <table:table-row table:style-name="ro3">
          <table:table-cell office:value-type="string" calcext:value-type="string">
            <text:p>3638</text:p>
          </table:table-cell>
          <table:table-cell office:value-type="string" calcext:value-type="string">
            <text:p>05.10.2016</text:p>
          </table:table-cell>
          <table:table-cell office:value-type="string" calcext:value-type="string">
            <text:p>05.10.2019</text:p>
          </table:table-cell>
          <table:table-cell office:value-type="string" calcext:value-type="string">
            <text:p>ИВК КОЛЬЧУГА-К</text:p>
          </table:table-cell>
          <table:table-cell office:value-type="string" calcext:value-type="string">
            <text:p>Межсетевой экран с расширенной функциональностью, коммуникационный центр «ИВК КОЛЬЧУГА-К(тм)» - по 3 классу РД МЭ и 4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Информационная Внедренческая Компания (ИВК)»</text:p>
          </table:table-cell>
          <table:table-cell office:value-type="string" calcext:value-type="string">
            <text:p>107996, г. Москва, ул. Гиляровского, дом 57, строение 1, (495) 221-6580</text:p>
          </table:table-cell>
        </table:table-row>
        <table:table-row table:style-name="ro3">
          <table:table-cell office:value-type="string" calcext:value-type="string">
            <text:p>3639</text:p>
          </table:table-cell>
          <table:table-cell office:value-type="string" calcext:value-type="string">
            <text:p>05.10.2016</text:p>
          </table:table-cell>
          <table:table-cell office:value-type="string" calcext:value-type="string">
            <text:p>05.10.2019</text:p>
          </table:table-cell>
          <table:table-cell office:value-type="string" calcext:value-type="string">
            <text:p>ИВК КОЛЬЧУГА</text:p>
          </table:table-cell>
          <table:table-cell office:value-type="string" calcext:value-type="string">
            <text:p>Межсетевой экран с расширенной функциональностью, коммуникационный центр «ИВК КОЛЬЧУГА» - по 2 классу РД МЭ, РД НДВ - по 2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Информационная Внедренческая Компания (ИВК)»</text:p>
          </table:table-cell>
          <table:table-cell office:value-type="string" calcext:value-type="string">
            <text:p>107996, г. Москва, ул. Гиляровского, дом 57, строение 1, (495) 221-6580</text:p>
          </table:table-cell>
        </table:table-row>
        <table:table-row table:style-name="ro3">
          <table:table-cell office:value-type="string" calcext:value-type="string">
            <text:p>3641</text:p>
          </table:table-cell>
          <table:table-cell office:value-type="string" calcext:value-type="string">
            <text:p>06.10.2016</text:p>
          </table:table-cell>
          <table:table-cell office:value-type="string" calcext:value-type="string">
            <text:p>06.10.2019</text:p>
          </table:table-cell>
          <table:table-cell office:value-type="string" calcext:value-type="string">
            <text:p>АИС «Общегородской электронный журнал/дневник»</text:p>
          </table:table-cell>
          <table:table-cell office:value-type="string" calcext:value-type="string">
            <text:p>автоматизированная информационная система «Общегородской электронный журнал/дневник» <text:s/>- на соответствие РД СВТ по 5 классу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ЛЬФАКОМ»</text:p>
            <text:p/>
            <text:p/>
          </table:table-cell>
          <table:table-cell office:value-type="string" calcext:value-type="string">
            <text:p>105554, г. Москва, ул. Первомайская, д. 76</text:p>
            <text:p>(495) 212-1673</text:p>
            <text:p/>
          </table:table-cell>
        </table:table-row>
        <table:table-row table:style-name="ro2">
          <table:table-cell office:value-type="string" calcext:value-type="string">
            <text:p>3642</text:p>
          </table:table-cell>
          <table:table-cell office:value-type="string" calcext:value-type="string">
            <text:p>20.10.2016</text:p>
          </table:table-cell>
          <table:table-cell office:value-type="string" calcext:value-type="string">
            <text:p>20.10.2019</text:p>
          </table:table-cell>
          <table:table-cell office:value-type="string" calcext:value-type="string">
            <text:p>маршрутизатор Cisco ISR 4331</text:p>
          </table:table-cell>
          <table:table-cell office:value-type="string" calcext:value-type="string">
            <text:p>маршрутизатор Cisco ISR 4331 с установленным программным обеспечением Cisco IOS XE версии 03.16.02.S <text:s/>- <text:s/>на соответствие требованиям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ЛИССИ-Софт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ООО «ИНТАКТ»</text:p>
          </table:table-cell>
          <table:table-cell office:value-type="string" calcext:value-type="string">
            <text:p>127282, г. Москва, ул. Полярная, д. 33</text:p>
            <text:p>(495) 989-4049</text:p>
            <text:p/>
          </table:table-cell>
        </table:table-row>
        <table:table-row table:style-name="ro5">
          <table:table-cell office:value-type="string" calcext:value-type="string">
            <text:p>3643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18.10.2019</text:p>
          </table:table-cell>
          <table:table-cell office:value-type="string" calcext:value-type="string">
            <text:p>СЗ ППО «Автоматизированная Система Электронная Торговая Площадка B2B-Center»</text:p>
          </table:table-cell>
          <table:table-cell office:value-type="string" calcext:value-type="string">
            <text:p>программное изделие (версии 1.0) «Средство защиты прикладного программного обеспечения «Автоматизированная Система Электронная Торговая Площадка B2B-Center» <text:s/>- на соответствие РД НДВ по 4 уровню контроля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КЛИО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АО «Центр развития экономики»</text:p>
            <text:p/>
          </table:table-cell>
          <table:table-cell office:value-type="string" calcext:value-type="string">
            <text:p>142601, Московская обл., г. Орехово-Зуево, ул. Бабушкина, д. 2 «а»</text:p>
            <text:p>(495) 989-8519</text:p>
            <text:p/>
            <text:p/>
            <text:p/>
          </table:table-cell>
        </table:table-row>
        <table:table-row table:style-name="ro4">
          <table:table-cell office:value-type="string" calcext:value-type="string">
            <text:p>3644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19.10.2019</text:p>
          </table:table-cell>
          <table:table-cell office:value-type="string" calcext:value-type="string">
            <text:p>ИС «Проход в образовательное учреждение», «Предоставление бесплатного питания льготным категориям детей», «Предоставление платного питания»</text:p>
          </table:table-cell>
          <table:table-cell office:value-type="string" calcext:value-type="string">
            <text:p>информационная система по реализации государственных услуг «Проход в образовательное учреждение», «Предоставление бесплатного питания льготным категориям детей», «Предоставление платного питания» <text:s/>- на соответствие РД СВТ по 5 классу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ЛЬФАКОМ»</text:p>
            <text:p/>
            <text:p/>
          </table:table-cell>
          <table:table-cell office:value-type="string" calcext:value-type="string">
            <text:p>105554, г. Москва, ул. Первомайская, д. 76</text:p>
            <text:p>(495) 212-1673</text:p>
            <text:p/>
          </table:table-cell>
        </table:table-row>
        <table:table-row table:style-name="ro3">
          <table:table-cell office:value-type="string" calcext:value-type="string">
            <text:p>3645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19.10.2019</text:p>
          </table:table-cell>
          <table:table-cell office:value-type="string" calcext:value-type="string">
            <text:p>Общегородская платформа электронных образовательных материалов</text:p>
          </table:table-cell>
          <table:table-cell office:value-type="string" calcext:value-type="string">
            <text:p>общегородская платформа электронных образовательных материалов <text:s/>- на соответствие РД СВТ по 5 классу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ЛЬФАКОМ»</text:p>
            <text:p/>
            <text:p/>
          </table:table-cell>
          <table:table-cell office:value-type="string" calcext:value-type="string">
            <text:p>105554, г. Москва, ул. Первомайская, д. 76</text:p>
            <text:p>(495) 212-1673</text:p>
            <text:p/>
          </table:table-cell>
        </table:table-row>
        <table:table-row table:style-name="ro6">
          <table:table-cell office:value-type="string" calcext:value-type="string">
            <text:p>3646</text:p>
          </table:table-cell>
          <table:table-cell office:value-type="string" calcext:value-type="string">
            <text:p>08.11.2016</text:p>
          </table:table-cell>
          <table:table-cell office:value-type="string" calcext:value-type="string">
            <text:p>08.11.2019</text:p>
          </table:table-cell>
          <table:table-cell office:value-type="string" calcext:value-type="string">
            <text:p>Мелодия-РТ</text:p>
          </table:table-cell>
          <table:table-cell office:value-type="string" calcext:value-type="string">
            <text:p>устройство акустоэлектрической защиты телефонных аппаратов «Мелодия-РТ» - на соответствие ТУ</text:p>
          </table:table-cell>
          <table:table-cell table:style-name="ce1" office:value-type="string" calcext:value-type="string">
            <text:p>3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Аналитические приборы и специальные технологии защиты»</text:p>
          </table:table-cell>
          <table:table-cell office:value-type="string" calcext:value-type="string">
            <text:p>109518, г. Москва, Грайворонский пр-д, д. 2А, (495) 540-3841</text:p>
          </table:table-cell>
        </table:table-row>
        <table:table-row table:style-name="ro8">
          <table:table-cell office:value-type="string" calcext:value-type="string">
            <text:p>3647</text:p>
          </table:table-cell>
          <table:table-cell office:value-type="string" calcext:value-type="string">
            <text:p>08.11.2016</text:p>
          </table:table-cell>
          <table:table-cell office:value-type="string" calcext:value-type="string">
            <text:p>08.11.2019</text:p>
          </table:table-cell>
          <table:table-cell office:value-type="string" calcext:value-type="string">
            <text:p>Cisco ASA 5585-S20-K8</text:p>
          </table:table-cell>
          <table:table-cell office:value-type="string" calcext:value-type="string">
            <text:p>межсетевой экран Cisco ASA 5585-S20-K8</text:p>
            <text:p>с установленным программным обеспечением Cisco Adaptive Security Appliance Software версии 9.2(4)13 -  на соответствие требованиям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ФГУП «РФЯЦ-ВНИИЭФ»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ГБУ Сахалинской области «Сахалинский областной центр информатизации»</text:p>
            <text:p/>
            <text:p/>
            <text:p/>
          </table:table-cell>
          <table:table-cell office:value-type="string" calcext:value-type="string">
            <text:p>693000, Сахалинская обл., г. Южно-Сахалинск, пр-т. Коммунистический, д. 39, корп. В, оф. 414</text:p>
            <text:p>(424) 267-2117</text:p>
            <text:p/>
            <text:p/>
            <text:p/>
          </table:table-cell>
        </table:table-row>
        <table:table-row table:style-name="ro3">
          <table:table-cell office:value-type="string" calcext:value-type="string">
            <text:p>3648</text:p>
          </table:table-cell>
          <table:table-cell office:value-type="string" calcext:value-type="string">
            <text:p>03.11.2016</text:p>
          </table:table-cell>
          <table:table-cell office:value-type="string" calcext:value-type="string">
            <text:p>03.11.2019</text:p>
          </table:table-cell>
          <table:table-cell office:value-type="string" calcext:value-type="string">
            <text:p>Huawei AR1200E (модели: AR1220E, AR1220EV, AR1220EVW) версии V200</text:p>
          </table:table-cell>
          <table:table-cell office:value-type="string" calcext:value-type="string">
            <text:p>маршрутизатор серии Huawei AR1200E (модели: AR1220E, AR1220EV, AR1220EVW) версии V200 - <text:s/>на соответствие требованиям РД МЭ по 4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САТЕЛ»</text:p>
          </table:table-cell>
          <table:table-cell office:value-type="string" calcext:value-type="string">
            <text:p>129223, Москва, проспект Мира, д. 119, стр. 619, (495) 785 8877</text:p>
          </table:table-cell>
        </table:table-row>
        <table:table-row table:style-name="ro3">
          <table:table-cell office:value-type="string" calcext:value-type="string">
            <text:p>3649</text:p>
          </table:table-cell>
          <table:table-cell office:value-type="string" calcext:value-type="string">
            <text:p>09.11.2016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Security Capsule</text:p>
          </table:table-cell>
          <table:table-cell office:value-type="string" calcext:value-type="string">
            <text:p>программное обеспечение «Security Capsule» — на соответствие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Информакустика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Инновационные Технологии в Бизнесе» </text:p>
          </table:table-cell>
          <table:table-cell office:value-type="string" calcext:value-type="string">
            <text:p>190000, г. Санкт-Петербург, ул. Б. Морская, д. 42, лит. А, офис 375, (812) 335-0145</text:p>
          </table:table-cell>
        </table:table-row>
        <table:table-row table:style-name="ro2">
          <table:table-cell office:value-type="string" calcext:value-type="string">
            <text:p>3650</text:p>
          </table:table-cell>
          <table:table-cell office:value-type="string" calcext:value-type="string">
            <text:p>14.11.2016</text:p>
          </table:table-cell>
          <table:table-cell office:value-type="string" calcext:value-type="string">
            <text:p>14.11.2019</text:p>
          </table:table-cell>
          <table:table-cell office:value-type="string" calcext:value-type="string">
            <text:p>SafeCopy-xConfiDoc</text:p>
          </table:table-cell>
          <table:table-cell office:value-type="string" calcext:value-type="string">
            <text:p>программное обеспечение «Система управления защищенной печатью документов со скрытой маркировкой SafeCopy-xConfiDoc» - на соответствие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Инновационные технологии»</text:p>
          </table:table-cell>
          <table:table-cell office:value-type="string" calcext:value-type="string">
            <text:p>117246, г. Москва, Научный проезд, д. 6, (495) 646-75-63</text:p>
          </table:table-cell>
        </table:table-row>
        <table:table-row table:style-name="ro2">
          <table:table-cell office:value-type="string" calcext:value-type="string">
            <text:p>3651</text:p>
          </table:table-cell>
          <table:table-cell office:value-type="string" calcext:value-type="string">
            <text:p>08.11.2016</text:p>
          </table:table-cell>
          <table:table-cell office:value-type="string" calcext:value-type="string">
            <text:p>08.11.2019</text:p>
          </table:table-cell>
          <table:table-cell office:value-type="string" calcext:value-type="string">
            <text:p>Cisco 2921</text:p>
          </table:table-cell>
          <table:table-cell office:value-type="string" calcext:value-type="string">
            <text:p>маршрутизатор Cisco 2921 с установленным программным обеспечением Cisco IOS версии 15.4(3)М6А - на соответствие требованиям РД МЭ по 4 классу</text:p>
          </table:table-cell>
          <table:table-cell table:style-name="ce1" office:value-type="string" calcext:value-type="string">
            <text:p>145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2">
          <table:table-cell office:value-type="string" calcext:value-type="string">
            <text:p>3652</text:p>
          </table:table-cell>
          <table:table-cell office:value-type="string" calcext:value-type="string">
            <text:p>08.11.2016</text:p>
          </table:table-cell>
          <table:table-cell office:value-type="string" calcext:value-type="string">
            <text:p>08.11.2019</text:p>
          </table:table-cell>
          <table:table-cell office:value-type="string" calcext:value-type="string">
            <text:p>Cisco 2921</text:p>
          </table:table-cell>
          <table:table-cell office:value-type="string" calcext:value-type="string">
            <text:p>маршрутизатор Cisco 2921 с установленным программным обеспечением Cisco IOS версии 15.4(3)М6А - на соответствие требованиям РД МЭ по 4 классу</text:p>
          </table:table-cell>
          <table:table-cell table:style-name="ce1" office:value-type="string" calcext:value-type="string">
            <text:p>7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МТ Груп»</text:p>
          </table:table-cell>
          <table:table-cell office:value-type="string" calcext:value-type="string">
            <text:p>123557, г. Москва, Большой Тишинский пер., д. 26, корп. 13-14, (495) 725-7660</text:p>
          </table:table-cell>
        </table:table-row>
        <table:table-row table:style-name="ro4">
          <table:table-cell office:value-type="string" calcext:value-type="string">
            <text:p>3653</text:p>
          </table:table-cell>
          <table:table-cell office:value-type="string" calcext:value-type="string">
            <text:p>09.11.2016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СПО Diasoft</text:p>
          </table:table-cell>
          <table:table-cell office:value-type="string" calcext:value-type="string">
            <text:p>специальное программное обеспечение Diasoft — на соответствие РД НДВ по 4 уровню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СТ»</text:p>
          </table:table-cell>
          <table:table-cell office:value-type="string" calcext:value-type="string">
            <text:p>115522, г. Москва, Пролетарский просп., д. 8, корп. 2, (495) 679-8686, 115522, г. Москва, Пролетарский проспект, д. 8, корп. 2.</text:p>
            <text:p>т. (495) 679-86-86</text:p>
          </table:table-cell>
        </table:table-row>
        <table:table-row table:style-name="ro3">
          <table:table-cell office:value-type="string" calcext:value-type="string">
            <text:p>3654</text:p>
          </table:table-cell>
          <table:table-cell office:value-type="string" calcext:value-type="string">
            <text:p>10.11.2016</text:p>
          </table:table-cell>
          <table:table-cell office:value-type="string" calcext:value-type="string">
            <text:p>10.11.2019</text:p>
          </table:table-cell>
          <table:table-cell office:value-type="string" calcext:value-type="string">
            <text:p>Huawei AR2200E</text:p>
          </table:table-cell>
          <table:table-cell office:value-type="string" calcext:value-type="string">
            <text:p>маршрутизатор серии Huawei AR2200E(модель: AR2220E) версии V200 — на соответствие РД МЭ по 4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САТЕЛ»</text:p>
          </table:table-cell>
          <table:table-cell office:value-type="string" calcext:value-type="string">
            <text:p>129223, Москва, проспект Мира, д. 119, стр. 619, (495) 785 8877</text:p>
          </table:table-cell>
        </table:table-row>
        <table:table-row table:style-name="ro3">
          <table:table-cell office:value-type="string" calcext:value-type="string">
            <text:p>3655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14.12.2019</text:p>
          </table:table-cell>
          <table:table-cell office:value-type="string" calcext:value-type="string">
            <text:p>ПО ЭП20</text:p>
          </table:table-cell>
          <table:table-cell office:value-type="string" calcext:value-type="string">
            <text:p>«Программное обеспечение системы автоведения электровоза ЭП20» 29393440.50 5400 004-01 — на соответствие РД НДВ по 4 уровню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АВП Технология»</text:p>
          </table:table-cell>
          <table:table-cell office:value-type="string" calcext:value-type="string">
            <text:p>107553, г. Москва. Окружной проезд, д. 5, стр. 1, (495) 788-7084</text:p>
          </table:table-cell>
        </table:table-row>
        <table:table-row table:style-name="ro2">
          <table:table-cell office:value-type="string" calcext:value-type="string">
            <text:p>3656</text:p>
          </table:table-cell>
          <table:table-cell office:value-type="string" calcext:value-type="string">
            <text:p>11.11.2016</text:p>
          </table:table-cell>
          <table:table-cell office:value-type="string" calcext:value-type="string">
            <text:p>11.11.2019</text:p>
          </table:table-cell>
          <table:table-cell office:value-type="string" calcext:value-type="string">
            <text:p>КПД-3ПВ, БУ-3ПВ</text:p>
          </table:table-cell>
          <table:table-cell office:value-type="string" calcext:value-type="string">
            <text:p>программное изделие «Комплекс средств сбора и регистрации данных КПД-3ПВ. Программа бортовая блока управления БУ-3ПВ» 643.00227442.00203-12 — на соответствие РД НДВ по 4 уровню</text:p>
          </table:table-cell>
          <table:table-cell table:style-name="ce1" office:value-type="string" calcext:value-type="string">
            <text:p>2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Электромеханика»</text:p>
          </table:table-cell>
          <table:table-cell office:value-type="string" calcext:value-type="string">
            <text:p>440052, г. Пенза, ул. Гоголя, д. 51/53, (8412) 20-9000</text:p>
          </table:table-cell>
        </table:table-row>
        <table:table-row table:style-name="ro3">
          <table:table-cell office:value-type="string" calcext:value-type="string">
            <text:p>3657</text:p>
          </table:table-cell>
          <table:table-cell office:value-type="string" calcext:value-type="string">
            <text:p>09.11.2016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БУРАН</text:p>
          </table:table-cell>
          <table:table-cell office:value-type="string" calcext:value-type="string">
            <text:p>система акустических и виброакустических помех «БУРАН» - на соответствие Требованиям СВАЗ по 2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НПЦ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6">
          <table:table-cell office:value-type="string" calcext:value-type="string">
            <text:p>3658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15.11.2019</text:p>
          </table:table-cell>
          <table:table-cell office:value-type="string" calcext:value-type="string">
            <text:p>Perimetrix SafeSpace</text:p>
          </table:table-cell>
          <table:table-cell office:value-type="string" calcext:value-type="string">
            <text:p>программный продукт «Perimetrix SafeSpace», версии 2.6 — на соответствие РД НДВ по 4 уровню и ТУ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Периметрикс»</text:p>
          </table:table-cell>
          <table:table-cell office:value-type="string" calcext:value-type="string">
            <text:p>119607, г. Москва, Мичуринский пр-т, д. 45 (495) 737-8866</text:p>
          </table:table-cell>
        </table:table-row>
        <table:table-row table:style-name="ro3">
          <table:table-cell office:value-type="string" calcext:value-type="string">
            <text:p>3659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21.11.2019</text:p>
          </table:table-cell>
          <table:table-cell office:value-type="string" calcext:value-type="string">
            <text:p>VMware vSphere with Operations Management 6</text:p>
          </table:table-cell>
          <table:table-cell office:value-type="string" calcext:value-type="string">
            <text:p>программный комплекс VMware vSphere with Operations Management 6 — на соответствие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АЛТЭКС-СОФТ»</text:p>
          </table:table-cell>
          <table:table-cell office:value-type="string" calcext:value-type="string">
            <text:p>141090, Московская обл., г. Королев, мкр-н Болшево, ул. Маяковского, д. 10А, пом. VII (495) 543-3101</text:p>
          </table:table-cell>
        </table:table-row>
        <table:table-row table:style-name="ro3">
          <table:table-cell office:value-type="string" calcext:value-type="string">
            <text:p>3660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21.11.2019</text:p>
          </table:table-cell>
          <table:table-cell office:value-type="string" calcext:value-type="string">
            <text:p>VMware Horizon 6</text:p>
          </table:table-cell>
          <table:table-cell office:value-type="string" calcext:value-type="string">
            <text:p>Программный комплекс «VMware Horizon 6 (в редакциях Standard, Advanced и Enterprise) — на соответствие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АЛТЭКС-СОФТ»</text:p>
          </table:table-cell>
          <table:table-cell office:value-type="string" calcext:value-type="string">
            <text:p>141090, Московская обл., г. Королев, мкр-н Болшево, ул. Маяковского, д. 10А, пом. VII (495) 543-3101</text:p>
          </table:table-cell>
        </table:table-row>
        <table:table-row table:style-name="ro5">
          <table:table-cell office:value-type="string" calcext:value-type="string">
            <text:p>3661</text:p>
          </table:table-cell>
          <table:table-cell office:value-type="string" calcext:value-type="string">
            <text:p>22.11.2016</text:p>
          </table:table-cell>
          <table:table-cell office:value-type="string" calcext:value-type="string">
            <text:p>22.11.2019</text:p>
          </table:table-cell>
          <table:table-cell office:value-type="string" calcext:value-type="string">
            <text:p>Microsoft Dynamics CRM Server 2016</text:p>
          </table:table-cell>
          <table:table-cell office:value-type="string" calcext:value-type="string">
            <text:p>Программный комплекс Microsoft Dynamics CRM 2016 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6">
          <table:table-cell office:value-type="string" calcext:value-type="string">
            <text:p>3662</text:p>
          </table:table-cell>
          <table:table-cell office:value-type="string" calcext:value-type="string">
            <text:p>22.11.2016</text:p>
          </table:table-cell>
          <table:table-cell office:value-type="string" calcext:value-type="string">
            <text:p>22.11.2019</text:p>
          </table:table-cell>
          <table:table-cell office:value-type="string" calcext:value-type="string">
            <text:p>Oracle Access Management Suite</text:p>
          </table:table-cell>
          <table:table-cell office:value-type="string" calcext:value-type="string">
            <text:p>программное обеспечение Oracle Access Management Suite, версия 11g — на соответствие ТУ</text:p>
          </table:table-cell>
          <table:table-cell table:style-name="ce1" office:value-type="string" calcext:value-type="string">
            <text:p>10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ФОРС-Центр разработки»</text:p>
          </table:table-cell>
          <table:table-cell office:value-type="string" calcext:value-type="string">
            <text:p>129272, г. Москва, Трифоновский тупик, д. 3, (495) 787-7040</text:p>
          </table:table-cell>
        </table:table-row>
        <table:table-row table:style-name="ro3">
          <table:table-cell office:value-type="string" calcext:value-type="string">
            <text:p>3663</text:p>
          </table:table-cell>
          <table:table-cell office:value-type="string" calcext:value-type="string">
            <text:p>23.11.2016</text:p>
          </table:table-cell>
          <table:table-cell office:value-type="string" calcext:value-type="string">
            <text:p>23.11.2019</text:p>
          </table:table-cell>
          <table:table-cell office:value-type="string" calcext:value-type="string">
            <text:p>Cisco 2921</text:p>
          </table:table-cell>
          <table:table-cell office:value-type="string" calcext:value-type="string">
            <text:p>маршрутизатор Cisco 2921 с установленным программным обеспечением Cisco IOS Software Version 15.5(3)М — на соответствие РД МЭ по 4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БЕЗОПАСНОСТЬ»</text:p>
          </table:table-cell>
          <table:table-cell office:value-type="string" calcext:value-type="string">
            <text:p>192102, г. Санкт-Петербург, ул. Салова, д. 27, лит. А, (812) 411-9115</text:p>
          </table:table-cell>
        </table:table-row>
        <table:table-row table:style-name="ro3">
          <table:table-cell office:value-type="string" calcext:value-type="string">
            <text:p>3664</text:p>
          </table:table-cell>
          <table:table-cell office:value-type="string" calcext:value-type="string">
            <text:p>23.11.2016</text:p>
          </table:table-cell>
          <table:table-cell office:value-type="string" calcext:value-type="string">
            <text:p>23.11.2019</text:p>
          </table:table-cell>
          <table:table-cell office:value-type="string" calcext:value-type="string">
            <text:p>Cisco 2901</text:p>
          </table:table-cell>
          <table:table-cell office:value-type="string" calcext:value-type="string">
            <text:p>маршрутизатор Cisco 2901 с установленным программным обеспечением Cisco IOS Software Version 15.5(3)М — на соответствие РД МЭ по 4 классу</text:p>
          </table:table-cell>
          <table:table-cell table:style-name="ce1" office:value-type="string" calcext:value-type="string">
            <text:p>20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БЕЗОПАСНОСТЬ»</text:p>
          </table:table-cell>
          <table:table-cell office:value-type="string" calcext:value-type="string">
            <text:p>192102, г. Санкт-Петербург, ул. Салова, д. 27, лит. А, (812) 411-9115</text:p>
          </table:table-cell>
        </table:table-row>
        <table:table-row table:style-name="ro3">
          <table:table-cell office:value-type="string" calcext:value-type="string">
            <text:p>3665</text:p>
          </table:table-cell>
          <table:table-cell office:value-type="string" calcext:value-type="string">
            <text:p>23.11.2016</text:p>
          </table:table-cell>
          <table:table-cell office:value-type="string" calcext:value-type="string">
            <text:p>23.11.2019</text:p>
          </table:table-cell>
          <table:table-cell office:value-type="string" calcext:value-type="string">
            <text:p>Аудиовентиль «АД-3»</text:p>
          </table:table-cell>
          <table:table-cell office:value-type="string" calcext:value-type="string">
            <text:p>устройство однонаправленной передачи аудиоинформации «Аудиовентиль «АД-3» - на соответствие ПЭМИН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г. Королев, мкр. Юбилейный, ул. Пионерская, д. 1/4, (498) 601-2511</text:p>
          </table:table-cell>
        </table:table-row>
        <table:table-row table:style-name="ro4">
          <table:table-cell office:value-type="string" calcext:value-type="string">
            <text:p>3666</text:p>
          </table:table-cell>
          <table:table-cell office:value-type="string" calcext:value-type="string">
            <text:p>25.11.2016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СДЗ «Dallas Lock»</text:p>
          </table:table-cell>
          <table:table-cell office:value-type="string" calcext:value-type="string">
            <text:p>Средство доверенной загрузки «Dallas Lock»- <text:s/>на соответствие ТСДЗ (ИТ.СДЗ.ПР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КОНФИДЕНТ» </text:p>
            <text:p/>
          </table:table-cell>
          <table:table-cell office:value-type="string" calcext:value-type="string">
            <text:p>192029</text:p>
            <text:p>г. Санкт-Петербург, пр. Обуховской обороны, д. 51, лит. К</text:p>
            <text:p>(812) 325-1037</text:p>
            <text:p/>
          </table:table-cell>
        </table:table-row>
        <table:table-row table:style-name="ro5">
          <table:table-cell office:value-type="string" calcext:value-type="string">
            <text:p>3667</text:p>
          </table:table-cell>
          <table:table-cell office:value-type="string" calcext:value-type="string">
            <text:p>28.11.2016</text:p>
          </table:table-cell>
          <table:table-cell office:value-type="string" calcext:value-type="string">
            <text:p>28.11.2019</text:p>
          </table:table-cell>
          <table:table-cell office:value-type="string" calcext:value-type="string">
            <text:p>Microsoft SharePoint Server 2016</text:p>
          </table:table-cell>
          <table:table-cell office:value-type="string" calcext:value-type="string">
            <text:p>Программное обеспечение Microsoft SharePoint Server 2016 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2">
          <table:table-cell office:value-type="string" calcext:value-type="string">
            <text:p>3668</text:p>
          </table:table-cell>
          <table:table-cell office:value-type="string" calcext:value-type="string">
            <text:p>30.11.2016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межсетевой экран Cisco ASA 5512</text:p>
          </table:table-cell>
          <table:table-cell office:value-type="string" calcext:value-type="string">
            <text:p>межсетевой экран Cisco ASA 5512с установленным программным обеспечением Cisco ASA версии 9.4(3)8 <text:s/>- <text:s/>на соответствие требованиям РД МЭ по 3 классу защиты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Прософт-Системы»</text:p>
          </table:table-cell>
          <table:table-cell office:value-type="string" calcext:value-type="string">
            <text:p>620102, г. Екатеринбург, ул. Волгоградская, д. 194-А, (343) 356-5111</text:p>
          </table:table-cell>
        </table:table-row>
        <table:table-row table:style-name="ro6">
          <table:table-cell office:value-type="string" calcext:value-type="string">
            <text:p>3669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06.12.2019</text:p>
          </table:table-cell>
          <table:table-cell office:value-type="string" calcext:value-type="string">
            <text:p>ШАФЛ#ШЛЮЗ</text:p>
          </table:table-cell>
          <table:table-cell office:value-type="string" calcext:value-type="string">
            <text:p>программный комплекс «ШАФЛ#ШЛЮЗ» — на соответствие РД НДВ по 4 уровню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РЕД СОФТ»</text:p>
          </table:table-cell>
          <table:table-cell office:value-type="string" calcext:value-type="string">
            <text:p>115191, г. Москва, Гамсоновский пер., д. 2, стр. 12 (495) 668-3735</text:p>
          </table:table-cell>
        </table:table-row>
        <table:table-row table:style-name="ro4">
          <table:table-cell office:value-type="string" calcext:value-type="string">
            <text:p>3670</text:p>
          </table:table-cell>
          <table:table-cell office:value-type="string" calcext:value-type="string">
            <text:p>17.11.2016</text:p>
          </table:table-cell>
          <table:table-cell office:value-type="string" calcext:value-type="string">
            <text:p>17.11.2019</text:p>
          </table:table-cell>
          <table:table-cell office:value-type="string" calcext:value-type="string">
            <text:p>SAP NetWeaver 7.4 Application Server</text:p>
          </table:table-cell>
          <table:table-cell office:value-type="string" calcext:value-type="string">
            <text:p>базисная система для разработки программных прикладных систем со встроенными средствами защиты от несанкционированного доступа SAP NetWear 7.4 Application Server — соответствует требованиям РД СВТ по 5 классу</text:p>
          </table:table-cell>
          <table:table-cell table:style-name="ce1" office:value-type="string" calcext:value-type="string">
            <text:p>15</text:p>
          </table:table-cell>
          <table:table-cell office:value-type="string" calcext:value-type="string">
            <text:p>О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Атомный энергопромышленный комплекс»</text:p>
          </table:table-cell>
          <table:table-cell office:value-type="string" calcext:value-type="string">
            <text:p>119017, г. Москва, ул. Большая Ордынка, д. 24 (495) 933-6040</text:p>
          </table:table-cell>
        </table:table-row>
        <table:table-row table:style-name="ro2">
          <table:table-cell office:value-type="string" calcext:value-type="string">
            <text:p>3671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18.11.2019</text:p>
          </table:table-cell>
          <table:table-cell office:value-type="string" calcext:value-type="string">
            <text:p>Huawei NE20E</text:p>
          </table:table-cell>
          <table:table-cell office:value-type="string" calcext:value-type="string">
            <text:p>маршрутизатор серии Huawei NE20E(модель: NE20E-S2E, NE20E-S2F, NE20E-S4, NE20E-S8, NE20E-S16) версии V800 - <text:s/>на соответствие требованиям РД МЭ по 5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САТЕЛ»</text:p>
          </table:table-cell>
          <table:table-cell office:value-type="string" calcext:value-type="string">
            <text:p>129223, Москва, проспект Мира, д. 119, стр. 619, (495) 785 8877</text:p>
          </table:table-cell>
        </table:table-row>
        <table:table-row table:style-name="ro4">
          <table:table-cell office:value-type="string" calcext:value-type="string">
            <text:p>3673</text:p>
          </table:table-cell>
          <table:table-cell office:value-type="string" calcext:value-type="string">
            <text:p>06.12.2016</text:p>
          </table:table-cell>
          <table:table-cell office:value-type="string" calcext:value-type="string">
            <text:p>06.12.2019</text:p>
          </table:table-cell>
          <table:table-cell office:value-type="string" calcext:value-type="string">
            <text:p>межсетевой экран Cisco ASA 5585-X</text:p>
          </table:table-cell>
          <table:table-cell office:value-type="string" calcext:value-type="string">
            <text:p>межсетевой экран Cisco ASA 5585-Xс установленным программным обеспечением Cisco Adaptive Security Appliance Softwarev. 9.1(7) <text:s/>- <text:s/>на соответствие требованиям РД МЭ по 4 классу защиты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Газпромнефть-Хантос»</text:p>
            <text:p/>
            <text:p/>
            <text:p/>
            <text:p/>
          </table:table-cell>
          <table:table-cell office:value-type="string" calcext:value-type="string">
            <text:p>628011, г. Ханты-Мансийск, ул. Ленина, д. 56, 30/33, литер строения А (3467) 35-4800</text:p>
          </table:table-cell>
        </table:table-row>
        <table:table-row table:style-name="ro4">
          <table:table-cell office:value-type="string" calcext:value-type="string">
            <text:p>3674</text:p>
          </table:table-cell>
          <table:table-cell office:value-type="string" calcext:value-type="string">
            <text:p>07.12.2016</text:p>
          </table:table-cell>
          <table:table-cell office:value-type="string" calcext:value-type="string">
            <text:p>07.12.2019</text:p>
          </table:table-cell>
          <table:table-cell office:value-type="string" calcext:value-type="string">
            <text:p>модуль безопасности «Электронной торговой площадки «etprf.ru»</text:p>
          </table:table-cell>
          <table:table-cell office:value-type="string" calcext:value-type="string">
            <text:p>модуль безопасности «Электронной торговой площадки «etprf.ru» <text:s/>- на соответствие РД НДВ по 4 уровню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Электронная торговая площадка»</text:p>
            <text:p/>
            <text:p/>
            <text:p/>
          </table:table-cell>
          <table:table-cell office:value-type="string" calcext:value-type="string">
            <text:p>420097, Республика Татарстан, г. Казань, ул. Достоевского, д. 66 (800) 700-0369</text:p>
          </table:table-cell>
        </table:table-row>
        <table:table-row table:style-name="ro3">
          <table:table-cell office:value-type="string" calcext:value-type="string">
            <text:p>3675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12.12.2019</text:p>
          </table:table-cell>
          <table:table-cell office:value-type="string" calcext:value-type="string">
            <text:p>Secret Net Studio — C</text:p>
          </table:table-cell>
          <table:table-cell office:value-type="string" calcext:value-type="string">
            <text:p>Средство защиты информации Secret Net Studio — C - <text:s text:c="2"/>на соответствие <text:s/>РД МЭ по 2 классу, РД СВТ по 3 классу и РД НДВ по 2 уровню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3">
          <table:table-cell office:value-type="string" calcext:value-type="string">
            <text:p>3676</text:p>
          </table:table-cell>
          <table:table-cell office:value-type="string" calcext:value-type="string">
            <text:p>12.12.2016</text:p>
          </table:table-cell>
          <table:table-cell office:value-type="string" calcext:value-type="string">
            <text:p>12.12.2019</text:p>
          </table:table-cell>
          <table:table-cell office:value-type="string" calcext:value-type="string">
            <text:p>Kaspersky Security 9.0 для Microsoft Exchange Servers</text:p>
          </table:table-cell>
          <table:table-cell office:value-type="string" calcext:value-type="string">
            <text:p>Программное изделие Kaspersky Security 9.0 для Microsoft Exchange Servers - на соответствие требованиям к САВЗ (ИТ.САВЗ.Б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2">
          <table:table-cell office:value-type="string" calcext:value-type="string">
            <text:p>3677</text:p>
          </table:table-cell>
          <table:table-cell office:value-type="string" calcext:value-type="string">
            <text:p>30.11.2016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Cisco ASA 5540</text:p>
          </table:table-cell>
          <table:table-cell office:value-type="string" calcext:value-type="string">
            <text:p>межсетевой экран Cisco ASA 5540с установленным программным обеспечением Cisco Adaptive Security Appliance Softwarev. 9.1(7) - <text:s/>на соответствие требованиям РД МЭ по 4 классу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Газпром добыча Астрахань»</text:p>
          </table:table-cell>
          <table:table-cell office:value-type="string" calcext:value-type="string">
            <text:p>414000, г. Астрахань, Кировский район, ул. Ленина / ул. Бабушкина,д. 30/33, литер строения А, (8512) 31-6139</text:p>
          </table:table-cell>
        </table:table-row>
        <table:table-row table:style-name="ro3">
          <table:table-cell office:value-type="string" calcext:value-type="string">
            <text:p>3678</text:p>
          </table:table-cell>
          <table:table-cell office:value-type="string" calcext:value-type="string">
            <text:p>13.12.2016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Cisco 2921</text:p>
          </table:table-cell>
          <table:table-cell office:value-type="string" calcext:value-type="string">
            <text:p>маршрутизатор Cisco 2921 с установленным программным обеспечением Cisco IOS Software Version 15.4 - <text:s/>на соответствие требованиям РД МЭ по 4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ПП «СВК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Инновационные Технологии в Бизнесе» </text:p>
          </table:table-cell>
          <table:table-cell office:value-type="string" calcext:value-type="string">
            <text:p>190000, г. Санкт-Петербург, ул. Б. Морская, д. 42, лит. А, офис 375, (812) 335-0145</text:p>
          </table:table-cell>
        </table:table-row>
        <table:table-row table:style-name="ro4">
          <table:table-cell office:value-type="string" calcext:value-type="string">
            <text:p>3679</text:p>
          </table:table-cell>
          <table:table-cell office:value-type="string" calcext:value-type="string">
            <text:p>14.12.2016</text:p>
          </table:table-cell>
          <table:table-cell office:value-type="string" calcext:value-type="string">
            <text:p>14.12.2019</text:p>
          </table:table-cell>
          <table:table-cell office:value-type="string" calcext:value-type="string">
            <text:p>МПСУ-ГТ1Н</text:p>
          </table:table-cell>
          <table:table-cell office:value-type="string" calcext:value-type="string">
            <text:p>«Система микропроцессорная управления, регулирования и диагностики «МПСУ-ГТ1Н». Программа управляющая для газотурбовоза ГТ1Н-002» 643.93684924.00103-01 — на соответствие РД НДВ по 4 уровню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. г. Коломна, ул. Октябрьской Революции, д. 410, (496) 618-8218</text:p>
          </table:table-cell>
        </table:table-row>
        <table:table-row table:style-name="ro2">
          <table:table-cell office:value-type="string" calcext:value-type="string">
            <text:p>3680</text:p>
          </table:table-cell>
          <table:table-cell office:value-type="string" calcext:value-type="string">
            <text:p>25.01.2017</text:p>
          </table:table-cell>
          <table:table-cell office:value-type="string" calcext:value-type="string">
            <text:p>25.01.2020</text:p>
          </table:table-cell>
          <table:table-cell office:value-type="string" calcext:value-type="string">
            <text:p>ЗМУ-2-ЦБ РФ</text:p>
          </table:table-cell>
          <table:table-cell office:value-type="string" calcext:value-type="string">
            <text:p>Защищенное мобильное устройство системы доступа к ресурсам Банка России. Модификация № 2 («ЗМУ-2-ЦБ РФ») - на соответствие ТУ (может использоваться в ВП до 2 категории)</text:p>
          </table:table-cell>
          <table:table-cell table:style-name="ce1" office:value-type="string" calcext:value-type="string">
            <text:p>29</text:p>
          </table:table-cell>
          <table:table-cell office:value-type="string" calcext:value-type="string">
            <text:p>ЗАО «ЦБИ-сервис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Главное управление безопасности и защиты информации Банка России</text:p>
          </table:table-cell>
          <table:table-cell office:value-type="string" calcext:value-type="string">
            <text:p>107016, г. Москва, ул. Неглинная, д. 12, (495) 771-9100</text:p>
          </table:table-cell>
        </table:table-row>
        <table:table-row table:style-name="ro3">
          <table:table-cell office:value-type="string" calcext:value-type="string">
            <text:p>3682</text:p>
          </table:table-cell>
          <table:table-cell office:value-type="string" calcext:value-type="string">
            <text:p>28.12.2016</text:p>
          </table:table-cell>
          <table:table-cell office:value-type="string" calcext:value-type="string">
            <text:p>28.12.2019</text:p>
          </table:table-cell>
          <table:table-cell office:value-type="string" calcext:value-type="string">
            <text:p><text:s/>Gollard VISION</text:p>
          </table:table-cell>
          <table:table-cell office:value-type="string" calcext:value-type="string">
            <text:p>программное изделие «Интегрированная система управления безопасностью объектового уровня Gollard VISION»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ГОЛЛАРД»</text:p>
          </table:table-cell>
          <table:table-cell office:value-type="string" calcext:value-type="string">
            <text:p>117405, г. Москва, Варшавское шоссе, д. 125, стр. 1, (495) 933-3555</text:p>
            <text:p/>
          </table:table-cell>
        </table:table-row>
        <table:table-row table:style-name="ro3">
          <table:table-cell office:value-type="string" calcext:value-type="string">
            <text:p>3683</text:p>
          </table:table-cell>
          <table:table-cell office:value-type="string" calcext:value-type="string">
            <text:p>28.12.2016</text:p>
          </table:table-cell>
          <table:table-cell office:value-type="string" calcext:value-type="string">
            <text:p>28.12.2019</text:p>
          </table:table-cell>
          <table:table-cell office:value-type="string" calcext:value-type="string">
            <text:p>СОБГ</text:p>
          </table:table-cell>
          <table:table-cell office:value-type="string" calcext:value-type="string">
            <text:p>программное изделие «Интегрированная система управления безопасностью уровня города/корпорации (СОБГ)»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ГОЛЛАРД»</text:p>
          </table:table-cell>
          <table:table-cell office:value-type="string" calcext:value-type="string">
            <text:p>117405, г. Москва, Варшавское шоссе, д. 125, стр. 1, (495) 933-3555</text:p>
            <text:p/>
          </table:table-cell>
        </table:table-row>
        <table:table-row table:style-name="ro2">
          <table:table-cell office:value-type="string" calcext:value-type="string">
            <text:p>3684</text:p>
          </table:table-cell>
          <table:table-cell office:value-type="string" calcext:value-type="string">
            <text:p>12.01.2017</text:p>
          </table:table-cell>
          <table:table-cell office:value-type="string" calcext:value-type="string">
            <text:p>12.01.2020</text:p>
          </table:table-cell>
          <table:table-cell office:value-type="string" calcext:value-type="string">
            <text:p>Фабрикант 2.0</text:p>
          </table:table-cell>
          <table:table-cell office:value-type="string" calcext:value-type="string">
            <text:p>программное обеспечение «Программный комплекс системы электронных торгов «Фабрикант 2.0» <text:s/>- на соответствие РД СВТ по 5 классу и РД НДВ по 4 уровню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 «Фабрикант.ру»</text:p>
            <text:p/>
            <text:p/>
            <text:p/>
          </table:table-cell>
          <table:table-cell office:value-type="string" calcext:value-type="string">
            <text:p>123317, г. Москва, ул. Тестовская, д. 10 (495) 514‑0204 </text:p>
            <text:p>(495) 212-1673</text:p>
            <text:p/>
          </table:table-cell>
        </table:table-row>
        <table:table-row table:style-name="ro3">
          <table:table-cell office:value-type="string" calcext:value-type="string">
            <text:p>3686</text:p>
          </table:table-cell>
          <table:table-cell office:value-type="string" calcext:value-type="string">
            <text:p>13.01.2017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КПИС МПЭ</text:p>
          </table:table-cell>
          <table:table-cell office:value-type="string" calcext:value-type="string">
            <text:p>Комплекс программно-информационных средств «Мобилизационная подготовка экономики» (версия 1.8) - по 3 уровню РД НДВ</text:p>
          </table:table-cell>
          <table:table-cell table:style-name="ce1" office:value-type="string" calcext:value-type="string">
            <text:p>2400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аучно-производственный центр информационных региональных систем»</text:p>
          </table:table-cell>
          <table:table-cell office:value-type="string" calcext:value-type="string">
            <text:p>140032, Московская обл., Люберецкий р-н, п. Малаховка, ул. Шоссейная, д. 1а, (495) 330-8788</text:p>
          </table:table-cell>
        </table:table-row>
        <table:table-row table:style-name="ro3">
          <table:table-cell office:value-type="string" calcext:value-type="string">
            <text:p>3687</text:p>
          </table:table-cell>
          <table:table-cell office:value-type="string" calcext:value-type="string">
            <text:p>13.01.2017</text:p>
          </table:table-cell>
          <table:table-cell office:value-type="string" calcext:value-type="string">
            <text:p>13.01.2020</text:p>
          </table:table-cell>
          <table:table-cell office:value-type="string" calcext:value-type="string">
            <text:p>Защищенная интеграционная платформа SOTA</text:p>
          </table:table-cell>
          <table:table-cell office:value-type="string" calcext:value-type="string">
            <text:p>Программный комплекс «Защищенная интеграционная платформа SOTA»- по 4 уровню РД НДВ и ТУ</text:p>
          </table:table-cell>
          <table:table-cell table:style-name="ce1" office:value-type="string" calcext:value-type="string">
            <text:p>10</text:p>
          </table:table-cell>
          <table:table-cell office:value-type="string" calcext:value-type="string">
            <text:p>ЗАО «Комита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СтройАтомПроект»</text:p>
            <text:p/>
          </table:table-cell>
          <table:table-cell office:value-type="string" calcext:value-type="string">
            <text:p>195112, г. Санкт-Петербург, Малоохтинский пр., д. 68, лит. А, офис 418 (812) 244-0044</text:p>
          </table:table-cell>
        </table:table-row>
        <table:table-row table:style-name="ro3">
          <table:table-cell office:value-type="string" calcext:value-type="string">
            <text:p>3688</text:p>
          </table:table-cell>
          <table:table-cell office:value-type="string" calcext:value-type="string">
            <text:p>25.01.2017</text:p>
          </table:table-cell>
          <table:table-cell office:value-type="string" calcext:value-type="string">
            <text:p>25.01.2020</text:p>
          </table:table-cell>
          <table:table-cell office:value-type="string" calcext:value-type="string">
            <text:p>МойОфис Стандартный</text:p>
          </table:table-cell>
          <table:table-cell office:value-type="string" calcext:value-type="string">
            <text:p>Программное обеспечение «МойОфис Стандартный» - по 4 уровню РД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НОВЫЕ ОБЛАЧНЫЕ ТЕХНОЛОГИИ»</text:p>
            <text:p/>
          </table:table-cell>
          <table:table-cell office:value-type="string" calcext:value-type="string">
            <text:p>420500, Республика Татарстан, г. Иннополис, ул. Университетская, д. 7 (495) 134-0032</text:p>
          </table:table-cell>
        </table:table-row>
        <table:table-row table:style-name="ro4">
          <table:table-cell office:value-type="string" calcext:value-type="string">
            <text:p>3689</text:p>
          </table:table-cell>
          <table:table-cell office:value-type="string" calcext:value-type="string">
            <text:p>30.04.2013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Орбита-3</text:p>
          </table:table-cell>
          <table:table-cell office:value-type="string" calcext:value-type="string">
            <text:p>Комплекс активной защиты «Орбита-3» – средство активной акустической и вибрационной защиты акустической речевой информации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рмакустика»</text:p>
          </table:table-cell>
          <table:table-cell office:value-type="string" calcext:value-type="string">
            <text:p>194021, г. Санкт-Петербург, ул. Политехническая, д. 22, литер А, (812) 777-7884, 194021, г. Санкт-Петербург,</text:p>
            <text:p>ул. Политехническая, д. 22, лит. А, т. (812) 777-78-84</text:p>
          </table:table-cell>
        </table:table-row>
        <table:table-row table:style-name="ro2">
          <table:table-cell office:value-type="string" calcext:value-type="string">
            <text:p>3690</text:p>
          </table:table-cell>
          <table:table-cell office:value-type="string" calcext:value-type="string">
            <text:p>30.11.2016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Cisco 3925</text:p>
          </table:table-cell>
          <table:table-cell office:value-type="string" calcext:value-type="string">
            <text:p>маршрутизатор Cisco 3925 с установленным программным обеспечением Cisco IOS Software Version 15.4(3)M6A - <text:s/>на соответствие требованиям РД МЭ по 4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АО «Информакустика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Инновационные Технологии в Бизнесе» </text:p>
          </table:table-cell>
          <table:table-cell office:value-type="string" calcext:value-type="string">
            <text:p>190000, г. Санкт-Петербург, ул. Б. Морская, д. 42, лит. А, офис 375, (812) 335-0145</text:p>
          </table:table-cell>
        </table:table-row>
        <table:table-row table:style-name="ro9">
          <table:table-cell office:value-type="string" calcext:value-type="string">
            <text:p>3691</text:p>
          </table:table-cell>
          <table:table-cell office:value-type="string" calcext:value-type="string">
            <text:p>24.01.2017</text:p>
          </table:table-cell>
          <table:table-cell office:value-type="string" calcext:value-type="string">
            <text:p>24.01.2020</text:p>
          </table:table-cell>
          <table:table-cell office:value-type="string" calcext:value-type="string">
            <text:p>САУ ГЛ</text:p>
          </table:table-cell>
          <table:table-cell office:value-type="string" calcext:value-type="string">
            <text:p>Программное обеспечение устройства обработки информации и дисплейного модуля системы управления горочным локомотивом с реализацией технологии автоматического регулирования скорости надвига и роспуска(САУ ГЛ)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ООО «НПП «СВК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АО «Научно-исследовательский и конструкторско-технологический институт подвижного состава»</text:p>
            <text:p/>
            <text:p/>
            <text:p/>
            <text:p/>
            <text:p/>
          </table:table-cell>
          <table:table-cell office:value-type="string" calcext:value-type="string">
            <text:p>140402</text:p>
            <text:p>Московская обл., г. Коломна, ул. Октябрьской революции, д. 410</text:p>
            <text:p>(496) 618-8283</text:p>
          </table:table-cell>
        </table:table-row>
        <table:table-row table:style-name="ro3">
          <table:table-cell office:value-type="string" calcext:value-type="string">
            <text:p>3692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26.01.2020</text:p>
          </table:table-cell>
          <table:table-cell office:value-type="string" calcext:value-type="string">
            <text:p>ViPNet Coordinator HW 4</text:p>
          </table:table-cell>
          <table:table-cell office:value-type="string" calcext:value-type="string">
            <text:p>программно-аппаратный комплекс защиты информации «ViPNet Coordinator HW» - на соответствие Требованиям к МЭ (ИТ.МЭ.А4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ТеКС»</text:p>
          </table:table-cell>
          <table:table-cell office:value-type="string" calcext:value-type="string">
            <text:p>127287, г. Москва, Старый Петровско-Разумовский проезд, д. 1/23, стр. 1, (495) 737-6192</text:p>
          </table:table-cell>
        </table:table-row>
        <table:table-row table:style-name="ro3">
          <table:table-cell office:value-type="string" calcext:value-type="string">
            <text:p>3693</text:p>
          </table:table-cell>
          <table:table-cell office:value-type="string" calcext:value-type="string">
            <text:p>25.01.2017</text:p>
          </table:table-cell>
          <table:table-cell office:value-type="string" calcext:value-type="string">
            <text:p>25.01.2020</text:p>
          </table:table-cell>
          <table:table-cell office:value-type="string" calcext:value-type="string">
            <text:p>Citrix XenServer 7.X</text:p>
          </table:table-cell>
          <table:table-cell office:value-type="string" calcext:value-type="string">
            <text:p>программный комплекс Citrix XenServer 7.X - на соответствие ТУ</text:p>
            <text:p/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3694</text:p>
          </table:table-cell>
          <table:table-cell office:value-type="string" calcext:value-type="string">
            <text:p>31.01.2017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Microsoft Exchange Server 2016</text:p>
          </table:table-cell>
          <table:table-cell office:value-type="string" calcext:value-type="string">
            <text:p>Программный комплекс Microsoft Exchange Server 2016 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5">
          <table:table-cell office:value-type="string" calcext:value-type="string">
            <text:p>3695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«АССаД-Видео»</text:p>
          </table:table-cell>
          <table:table-cell office:value-type="string" calcext:value-type="string">
            <text:p>специальное программное обеспечение системы видеонаблюдения «АССаД-Видео» - на соответствие РД НДВ по 3 уровню и РД АСФЗ по 1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ГОНТ»</text:p>
            <text:p/>
            <text:p/>
            <text:p/>
            <text:p/>
            <text:p/>
          </table:table-cell>
          <table:table-cell office:value-type="string" calcext:value-type="string">
            <text:p>248009, г. Калуга, Грабцевское шоссе, д. 43</text:p>
            <text:p>(4842) 58-0707</text:p>
          </table:table-cell>
        </table:table-row>
        <table:table-row table:style-name="ro5">
          <table:table-cell office:value-type="string" calcext:value-type="string">
            <text:p>3696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Компьютерная универсальная система тестирования</text:p>
          </table:table-cell>
          <table:table-cell office:value-type="string" calcext:value-type="string">
            <text:p>программы для ЭВМ «Компьютерная универсальная система тестирования» <text:s/>- на соответствие РД НДВ по 4 уровню контроля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БУ «Учебно-методический документ» Ростехнадзора</text:p>
          </table:table-cell>
          <table:table-cell office:value-type="string" calcext:value-type="string">
            <text:p>109382, г. Москва, ул. Верхние Поля, д. 27, стр. 1</text:p>
            <text:p>(495) 351-4901</text:p>
            <text:p/>
            <text:p/>
            <text:p/>
          </table:table-cell>
        </table:table-row>
        <table:table-row table:style-name="ro3">
          <table:table-cell office:value-type="string" calcext:value-type="string">
            <text:p>3697</text:p>
          </table:table-cell>
          <table:table-cell office:value-type="string" calcext:value-type="string">
            <text:p>01.04.2004</text:p>
          </table:table-cell>
          <table:table-cell office:value-type="string" calcext:value-type="string">
            <text:p>01.04.2019</text:p>
          </table:table-cell>
          <table:table-cell office:value-type="string" calcext:value-type="string">
            <text:p>ЛФС-10-1Ф</text:p>
          </table:table-cell>
          <table:table-cell office:value-type="string" calcext:value-type="string">
            <text:p>Фильтр сетевой помехоподавляющий «ЛФС-10-1Ф» - на соответствие Требованиям ПЭМИН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3">
          <table:table-cell office:value-type="string" calcext:value-type="string">
            <text:p>3698</text:p>
          </table:table-cell>
          <table:table-cell office:value-type="string" calcext:value-type="string">
            <text:p>29.09.2003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ЛФС-40-1Ф</text:p>
          </table:table-cell>
          <table:table-cell office:value-type="string" calcext:value-type="string">
            <text:p>Фильтр сетевой помехоподавляющий «ЛФС-40-1Ф» на соответствие Требованиям ПЭМИН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Гостехкомиссия России</text:p>
          </table:table-cell>
          <table:table-cell office:value-type="string" calcext:value-type="string">
            <text:p>ООО «Ленспецпроизводство»</text:p>
          </table:table-cell>
          <table:table-cell office:value-type="string" calcext:value-type="string">
            <text:p>190000, г. Санкт Петербург, пер. Гривцова, д. 1/64, литер А, (812) 309-5944</text:p>
          </table:table-cell>
        </table:table-row>
        <table:table-row table:style-name="ro5">
          <table:table-cell office:value-type="string" calcext:value-type="string">
            <text:p>3699</text:p>
          </table:table-cell>
          <table:table-cell office:value-type="string" calcext:value-type="string">
            <text:p>07.02.2017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Microsoft Office 2016 Professional Plus </text:p>
          </table:table-cell>
          <table:table-cell office:value-type="string" calcext:value-type="string">
            <text:p>Программный комплекс «Microsoft Office 2016 Professional Plus» <text:s/>- <text:s/>на соответствие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3700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БЛОКХОСТ-АМДЗ 2.0</text:p>
          </table:table-cell>
          <table:table-cell office:value-type="string" calcext:value-type="string">
            <text:p>Аппаратно-программный комплекс доверенной загрузки «БЛОКХОСТ-АМДЗ 2.0»- соответствует ТСДЗ (ИТ.СДЗ.ПР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198096, г. Санкт-Петербург, ул. Кронштадтская, дом 10, литер А, (812) 677-2050</text:p>
          </table:table-cell>
        </table:table-row>
        <table:table-row table:style-name="ro3">
          <table:table-cell office:value-type="string" calcext:value-type="string">
            <text:p>3701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6.02.2020</text:p>
          </table:table-cell>
          <table:table-cell office:value-type="string" calcext:value-type="string">
            <text:p>Модуль блокировки микрофона</text:p>
          </table:table-cell>
          <table:table-cell office:value-type="string" calcext:value-type="string">
            <text:p>Модуль блокировки микрофонов (МБМ) на соответствие требованиям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Информтехника и Связь»</text:p>
          </table:table-cell>
          <table:table-cell office:value-type="string" calcext:value-type="string">
            <text:p>107140, г. Москва, ул. Верхняя Красносельская, д. 2/1, стр. 1, тел. (495) 646-6731</text:p>
          </table:table-cell>
        </table:table-row>
        <table:table-row table:style-name="ro2">
          <table:table-cell office:value-type="string" calcext:value-type="string">
            <text:p>3702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16.02.2020</text:p>
          </table:table-cell>
          <table:table-cell office:value-type="string" calcext:value-type="string">
            <text:p>Кедр-П</text:p>
          </table:table-cell>
          <table:table-cell office:value-type="string" calcext:value-type="string">
            <text:p>Средство активной защиты информации от утечки за счет побочных электромагнитных излучений и наводок «Кедр-П» - на соответствие требованиям САЗ по 2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налитические приборы и специальные технологии защиты»</text:p>
          </table:table-cell>
          <table:table-cell office:value-type="string" calcext:value-type="string">
            <text:p>109518, г. Москва, Грайворонский пр-д, д. 2А, (495) 540-3841</text:p>
          </table:table-cell>
        </table:table-row>
        <table:table-row table:style-name="ro3">
          <table:table-cell office:value-type="string" calcext:value-type="string">
            <text:p>3704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ETL600R3</text:p>
          </table:table-cell>
          <table:table-cell office:value-type="string" calcext:value-type="string">
            <text:p>Программное обеспечение аппаратуры ВЧ-связи ETL600R3 моделей: ETL64x, ETL68x - соответствует требованиям ЗБ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Управление ВОЛС-ВЛ»</text:p>
          </table:table-cell>
          <table:table-cell office:value-type="string" calcext:value-type="string">
            <text:p>115184, г. Москва, Семеновский переулок, д. 15 (495) 710-5550</text:p>
          </table:table-cell>
        </table:table-row>
        <table:table-row table:style-name="ro3">
          <table:table-cell office:value-type="string" calcext:value-type="string">
            <text:p>3705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ETL600R4</text:p>
          </table:table-cell>
          <table:table-cell office:value-type="string" calcext:value-type="string">
            <text:p>Программное обеспечение аппаратуры ВЧ-связи ETL600R4 моделей: ETL600-50-1, ETL600-50-2, ETL600-100-2 - соответствует требованиям ЗБ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Управление ВОЛС-ВЛ»</text:p>
          </table:table-cell>
          <table:table-cell office:value-type="string" calcext:value-type="string">
            <text:p>115184, г. Москва, Семеновский переулок, д. 15 (495) 710-5550</text:p>
          </table:table-cell>
        </table:table-row>
        <table:table-row table:style-name="ro3">
          <table:table-cell office:value-type="string" calcext:value-type="string">
            <text:p>3706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Solar Dozor</text:p>
          </table:table-cell>
          <table:table-cell office:value-type="string" calcext:value-type="string">
            <text:p>программный комплекс Solar Dozor версии 6.0 - соответствует требованиям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СОЛАР СЕКЬЮРИТИ»</text:p>
          </table:table-cell>
          <table:table-cell office:value-type="string" calcext:value-type="string">
            <text:p>127015, г. Москва, ул. Вятская, д. 35, стр. 4 (499) 755-0770</text:p>
          </table:table-cell>
        </table:table-row>
        <table:table-row table:style-name="ro3">
          <table:table-cell office:value-type="string" calcext:value-type="string">
            <text:p>3709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3.03.2020</text:p>
          </table:table-cell>
          <table:table-cell office:value-type="string" calcext:value-type="string">
            <text:p>ПК «Ассистент»</text:p>
          </table:table-cell>
          <table:table-cell office:value-type="string" calcext:value-type="string">
            <text:p>встроенное средство защиты удаленного доступа программного комплекса «Ассистент» - на соответствие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АФИБ»</text:p>
          </table:table-cell>
          <table:table-cell office:value-type="string" calcext:value-type="string">
            <text:p>394006, г. Воронеж, ул. 20-летия Октября, д. 103, офис 430 (473) 230-9692</text:p>
          </table:table-cell>
        </table:table-row>
        <table:table-row table:style-name="ro5">
          <table:table-cell office:value-type="string" calcext:value-type="string">
            <text:p>3710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7.03.2020</text:p>
          </table:table-cell>
          <table:table-cell office:value-type="string" calcext:value-type="string">
            <text:p>Соната-РС3</text:p>
          </table:table-cell>
          <table:table-cell office:value-type="string" calcext:value-type="string">
            <text:p>Средство активной защиты информации от утечки за счет наводок информативного сигнала на цепи заземления и электропитания«Соната-РС3» — средство активной защиты информации от утечки за счет электромагнитных наводок на цепи электропитания и заземления типа «Б» по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нна»</text:p>
          </table:table-cell>
          <table:table-cell office:value-type="string" calcext:value-type="string">
            <text:p>111141, г. Москва, ул. Плеханова, д. 15, стр. 5, (495) 232-6063</text:p>
          </table:table-cell>
        </table:table-row>
        <table:table-row table:style-name="ro5">
          <table:table-cell office:value-type="string" calcext:value-type="string">
            <text:p>3711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3.03.2020</text:p>
          </table:table-cell>
          <table:table-cell office:value-type="string" calcext:value-type="string">
            <text:p>САУ ГЛ без участия машиниста</text:p>
          </table:table-cell>
          <table:table-cell office:value-type="string" calcext:value-type="string">
            <text:p>Программное обеспечение устройства обработки информации и дисплейного модуля системы управления горочным локомотивом с реализацией технологии автоматического регулирования скорости надвига и роспуска(САУ ГЛ) без участия машиниста — на соответствие РД НДВ по 4 уровню контроля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АО «Научно-исследовательский и конструкторско-технологический институт подвижного состава»</text:p>
          </table:table-cell>
          <table:table-cell office:value-type="string" calcext:value-type="string">
            <text:p>140402, Московская обл.. г. Коломна, ул. Октябрьской Революции, д. 410, (496) 618-8218</text:p>
          </table:table-cell>
        </table:table-row>
        <table:table-row table:style-name="ro2">
          <table:table-cell office:value-type="string" calcext:value-type="string">
            <text:p>3712</text:p>
          </table:table-cell>
          <table:table-cell office:value-type="string" calcext:value-type="string">
            <text:p>12.04.2017</text:p>
          </table:table-cell>
          <table:table-cell office:value-type="string" calcext:value-type="string">
            <text:p>12.04.2020</text:p>
          </table:table-cell>
          <table:table-cell office:value-type="string" calcext:value-type="string">
            <text:p>Medcarta24</text:p>
          </table:table-cell>
          <table:table-cell office:value-type="string" calcext:value-type="string">
            <text:p>информационно-коммуникационная система персонального удаленного мониторинга показателей здоровья человека «Medcarta24» - на соответствие РД НДВ по 4 уровню контроля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АО «Технология здоровья»</text:p>
            <text:p/>
          </table:table-cell>
          <table:table-cell office:value-type="string" calcext:value-type="string">
            <text:p>117246, г. Москва, Научный проезд, д. 12 (915) 454-3080</text:p>
          </table:table-cell>
        </table:table-row>
        <table:table-row table:style-name="ro3">
          <table:table-cell office:value-type="string" calcext:value-type="string">
            <text:p>3713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4.03.2023</text:p>
          </table:table-cell>
          <table:table-cell office:value-type="string" calcext:value-type="string">
            <text:p>Альт Линукс СПТ 7.0</text:p>
          </table:table-cell>
          <table:table-cell office:value-type="string" calcext:value-type="string">
            <text:p>Операционная система «Альт Линукс СПТ 7.0»- по 4 классу РД СВТ, по 3 уровню отсутстви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АйСиЭл-КПО ВС»</text:p>
            <text:p/>
            <text:p/>
          </table:table-cell>
          <table:table-cell office:value-type="string" calcext:value-type="string">
            <text:p>420029, г. Казань, Сибирский тракт, д. 34</text:p>
            <text:p>(843) 279-5788</text:p>
          </table:table-cell>
        </table:table-row>
        <table:table-row table:style-name="ro3">
          <table:table-cell office:value-type="string" calcext:value-type="string">
            <text:p>3714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4.03.2020</text:p>
          </table:table-cell>
          <table:table-cell office:value-type="string" calcext:value-type="string">
            <text:p>Система ТСКБМ</text:p>
          </table:table-cell>
          <table:table-cell office:value-type="string" calcext:value-type="string">
            <text:p>Программное изделие «Система ТСКБМ. Программное обеспечение» НКРМ.00090-01 — на соответствие РД НДВ по 4 уровню контроля</text:p>
          </table:table-cell>
          <table:table-cell table:style-name="ce1" office:value-type="string" calcext:value-type="string">
            <text:p>75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ЗАО «НЕЙРОКОМ»</text:p>
          </table:table-cell>
          <table:table-cell office:value-type="string" calcext:value-type="string">
            <text:p>119313, г. Москва, Ленинский просп., д. 95 (495) 640-7671</text:p>
          </table:table-cell>
        </table:table-row>
        <table:table-row table:style-name="ro3">
          <table:table-cell office:value-type="string" calcext:value-type="string">
            <text:p>3715</text:p>
          </table:table-cell>
          <table:table-cell office:value-type="string" calcext:value-type="string">
            <text:p>17.04.2017</text:p>
          </table:table-cell>
          <table:table-cell office:value-type="string" calcext:value-type="string">
            <text:p>17.04.2020</text:p>
          </table:table-cell>
          <table:table-cell office:value-type="string" calcext:value-type="string">
            <text:p>Прикладной сервис электронного документооборота</text:p>
          </table:table-cell>
          <table:table-cell office:value-type="string" calcext:value-type="string">
            <text:p>программное обеспечение «Прикладной сервис электронного документооборота» - на соответствие требованиям РД НДВ по 4 уровню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Министерство внутренних дел Российской Федерации</text:p>
            <text:p/>
          </table:table-cell>
          <table:table-cell office:value-type="string" calcext:value-type="string">
            <text:p>119049, г. Москва, ул. Житная, д. 16</text:p>
            <text:p>(495) 926-9901</text:p>
            <text:p/>
          </table:table-cell>
        </table:table-row>
        <table:table-row table:style-name="ro2">
          <table:table-cell office:value-type="string" calcext:value-type="string">
            <text:p>3716</text:p>
          </table:table-cell>
          <table:table-cell office:value-type="string" calcext:value-type="string">
            <text:p>17.04.2017</text:p>
          </table:table-cell>
          <table:table-cell office:value-type="string" calcext:value-type="string">
            <text:p>17.04.2020</text:p>
          </table:table-cell>
          <table:table-cell office:value-type="string" calcext:value-type="string">
            <text:p>ОИ ПТК ОИП</text:p>
          </table:table-cell>
          <table:table-cell office:value-type="string" calcext:value-type="string">
            <text:p>программное обеспечение «Облачная инфраструктура (ОИ ПТК ЕИП) ИСОД МВД России в составе системы централизованной обработки данных МВД России» - на соответствие требованиям РД НДВ по 4 уровню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Министерство внутренних дел Российской Федерации</text:p>
            <text:p/>
          </table:table-cell>
          <table:table-cell office:value-type="string" calcext:value-type="string">
            <text:p>119049, г. Москва, ул. Житная, д. 16</text:p>
            <text:p>(495) 926-9901</text:p>
            <text:p/>
          </table:table-cell>
        </table:table-row>
        <table:table-row table:style-name="ro2">
          <table:table-cell office:value-type="string" calcext:value-type="string">
            <text:p>3717</text:p>
          </table:table-cell>
          <table:table-cell office:value-type="string" calcext:value-type="string">
            <text:p>17.04.2017</text:p>
          </table:table-cell>
          <table:table-cell office:value-type="string" calcext:value-type="string">
            <text:p>17.04.2020</text:p>
          </table:table-cell>
          <table:table-cell office:value-type="string" calcext:value-type="string">
            <text:p>Информационно-поисковый сервис МВД России</text:p>
          </table:table-cell>
          <table:table-cell office:value-type="string" calcext:value-type="string">
            <text:p>программное обеспечение «Информационно-поисковый сервис, разрабатываемый в интересах оперативных подразделений МВД России» - на соответствие требованиям РД НДВ по 4 уровню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Министерство внутренних дел Российской Федерации</text:p>
            <text:p/>
          </table:table-cell>
          <table:table-cell office:value-type="string" calcext:value-type="string">
            <text:p>119049, г. Москва, ул. Житная, д. 16</text:p>
            <text:p>(495) 926-9901</text:p>
            <text:p/>
          </table:table-cell>
        </table:table-row>
        <table:table-row table:style-name="ro5">
          <table:table-cell office:value-type="string" calcext:value-type="string">
            <text:p>3718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7.03.2020</text:p>
          </table:table-cell>
          <table:table-cell office:value-type="string" calcext:value-type="string">
            <text:p>Microsoft Identity Manager 2016</text:p>
          </table:table-cell>
          <table:table-cell office:value-type="string" calcext:value-type="string">
            <text:p>программное обеспечение «Система синхронизации идентификационных данных пользователей Microsoft IdentityManager 2016» – <text:s/>на <text:s/>соответствие требованиям ТУ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НПО ВС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Сертифицированные информационные системы групп»</text:p>
          </table:table-cell>
          <table:table-cell office:value-type="string" calcext:value-type="string">
            <text:p>125047, г. Москва, ул. 2-я Тверская-Ямская, д. 16/18, стр. 2, (495) 259-1605   </text:p>
            <text:p/>
            <text:p>117420, г. Москва, ул. Наметкина, д. 10А, корп. 1, (495) 229-5607</text:p>
          </table:table-cell>
        </table:table-row>
        <table:table-row table:style-name="ro6">
          <table:table-cell office:value-type="string" calcext:value-type="string">
            <text:p>3719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30.05.2020</text:p>
          </table:table-cell>
          <table:table-cell office:value-type="string" calcext:value-type="string">
            <text:p>Oracle Mobile Security Suite</text:p>
          </table:table-cell>
          <table:table-cell office:value-type="string" calcext:value-type="string">
            <text:p>Программный комплекс Oracle Mobile Security Suite — на соответствие ЗБ</text:p>
          </table:table-cell>
          <table:table-cell table:style-name="ce1" office:value-type="string" calcext:value-type="string">
            <text:p>20</text:p>
          </table:table-cell>
          <table:table-cell office:value-type="string" calcext:value-type="string">
            <text:p>ЗАО «ГИЦ ПС ВТ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ФОРС-Центр разработки»</text:p>
          </table:table-cell>
          <table:table-cell office:value-type="string" calcext:value-type="string">
            <text:p>129272, г. Москва, Трифоновский тупик, д. 3, (495) 787-7040</text:p>
          </table:table-cell>
        </table:table-row>
        <table:table-row table:style-name="ro2">
          <table:table-cell office:value-type="string" calcext:value-type="string">
            <text:p>3720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6.03.2020</text:p>
          </table:table-cell>
          <table:table-cell office:value-type="string" calcext:value-type="string">
            <text:p>FortiGate</text:p>
          </table:table-cell>
          <table:table-cell office:value-type="string" calcext:value-type="string">
            <text:p>программно-аппаратный комплекс «FortiGate», функционирующий под управлением операционной системы FortiOS 5.4.1 на соответствие ТМЭ, ИТ.МЭ.А4.ПЗ, ИТ.МЭ.Б4.ПЗ, ТСОВ, ИТ.СОВ.С4.ПЗ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 «НИЦ»</text:p>
          </table:table-cell>
          <table:table-cell office:value-type="string" calcext:value-type="string">
            <text:p>121471, г. Москва, Земледельческий пер., д.12, (495) 204-2086</text:p>
          </table:table-cell>
        </table:table-row>
        <table:table-row table:style-name="ro2">
          <table:table-cell office:value-type="string" calcext:value-type="string">
            <text:p>3721</text:p>
          </table:table-cell>
          <table:table-cell office:value-type="string" calcext:value-type="string">
            <text:p>30.11.2016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коммутатор Cisco 2901</text:p>
          </table:table-cell>
          <table:table-cell office:value-type="string" calcext:value-type="string">
            <text:p>маршрутизатор Cisco 2901 с установленным программным обеспечением Cisco IOS версии 15.6(3)M1 <text:s/>- на соответствие требованиям РД МЭ по 4 классу</text:p>
          </table:table-cell>
          <table:table-cell table:style-name="ce1" office:value-type="string" calcext:value-type="string">
            <text:p>77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ПлюсКоммуникейшнз»</text:p>
          </table:table-cell>
          <table:table-cell office:value-type="string" calcext:value-type="string">
            <text:p>107564, г. Москва, ул. Станция Белокаменная, д. 7, стр. 9, ком. 7</text:p>
            <text:p>(495) 663-9981</text:p>
            <text:p/>
          </table:table-cell>
        </table:table-row>
        <table:table-row table:style-name="ro2">
          <table:table-cell office:value-type="string" calcext:value-type="string">
            <text:p>3722</text:p>
          </table:table-cell>
          <table:table-cell office:value-type="string" calcext:value-type="string">
            <text:p>30.11.2016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коммутатор Cisco 2921</text:p>
          </table:table-cell>
          <table:table-cell office:value-type="string" calcext:value-type="string">
            <text:p>маршрутизатор Cisco 2921 с установленным программным обеспечением Cisco IOS версии 15.6(3)M1 <text:s/>- на соответствие требованиям РД МЭ по 4 классу</text:p>
          </table:table-cell>
          <table:table-cell table:style-name="ce1" office:value-type="string" calcext:value-type="string">
            <text:p>14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ПлюсКоммуникейшнз»</text:p>
          </table:table-cell>
          <table:table-cell office:value-type="string" calcext:value-type="string">
            <text:p>107564, г. Москва, ул. Станция Белокаменная, д. 7, стр. 9, ком. 7</text:p>
            <text:p>(495) 663-9981</text:p>
            <text:p/>
          </table:table-cell>
        </table:table-row>
        <table:table-row table:style-name="ro2">
          <table:table-cell office:value-type="string" calcext:value-type="string">
            <text:p>3723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1.03.2020</text:p>
          </table:table-cell>
          <table:table-cell office:value-type="string" calcext:value-type="string">
            <text:p>ПАК «Горизонт-ВС»</text:p>
          </table:table-cell>
          <table:table-cell office:value-type="string" calcext:value-type="string">
            <text:p>программно-аппаратный комплекс «Горизонт-ВС» - <text:s/>на соответствие РД СВТ по 5 классу защищенности, РД НДВ по 4 уровню контроля и Требований к СДЗ (ИТ.СДЗ.ПР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 и О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Инновационный Центр «БАРРИКАДЫ» </text:p>
            <text:p/>
          </table:table-cell>
          <table:table-cell office:value-type="string" calcext:value-type="string">
            <text:p>125464, г. Москва, Пятницкое шоссе, д. 15, кор. 3, кв. 190 (495) 120-1537</text:p>
          </table:table-cell>
        </table:table-row>
        <table:table-row table:style-name="ro2">
          <table:table-cell office:value-type="string" calcext:value-type="string">
            <text:p>3724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7.03.2020</text:p>
          </table:table-cell>
          <table:table-cell office:value-type="string" calcext:value-type="string">
            <text:p>ППО ГИС ЖКХ</text:p>
          </table:table-cell>
          <table:table-cell office:value-type="string" calcext:value-type="string">
            <text:p>прикладное программное обеспечение государственной информационной системы жилищно-коммунального хозяйства - на соответствие требованиям РД НДВ по 4 уровню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ФГУП «НПП «Гам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ЛАНИТ» </text:p>
            <text:p/>
          </table:table-cell>
          <table:table-cell office:value-type="string" calcext:value-type="string">
            <text:p>105066, г. Москва, ул. Доброслободская, д. 5, стр. 1 (495) 967-6650 </text:p>
            <text:p>(495) 926-9901</text:p>
            <text:p/>
          </table:table-cell>
        </table:table-row>
        <table:table-row table:style-name="ro2">
          <table:table-cell office:value-type="string" calcext:value-type="string">
            <text:p>3725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HiPath 4000</text:p>
          </table:table-cell>
          <table:table-cell office:value-type="string" calcext:value-type="string">
            <text:p>ПО встроенной системы разграничения доступа к функциям администрирования коммутационной станции АТС «HiPath 4000» версия ПО UV2.0-SA10 - на соответствие РД СВТ по 5 классу</text:p>
          </table:table-cell>
          <table:table-cell table:style-name="ce1" office:value-type="string" calcext:value-type="string">
            <text:p>2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ООО «Газпром связь»</text:p>
          </table:table-cell>
          <table:table-cell office:value-type="string" calcext:value-type="string">
            <text:p>117997, г. Москва, ул. Наметкина, д. 16, (495) 719-3010</text:p>
          </table:table-cell>
        </table:table-row>
        <table:table-row table:style-name="ro6">
          <table:table-cell office:value-type="string" calcext:value-type="string">
            <text:p>3726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27.03.2020</text:p>
          </table:table-cell>
          <table:table-cell office:value-type="string" calcext:value-type="string">
            <text:p>Атликс 3.1</text:p>
          </table:table-cell>
          <table:table-cell office:value-type="string" calcext:value-type="string">
            <text:p>Операционная система «Атликс 3.1» - <text:s/>по 5 классу СВТ и 4 уровню контроля отсутствия НДВ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АО «НПО «Эшелон»</text:p>
          </table:table-cell>
          <table:table-cell office:value-type="string" calcext:value-type="string">
            <text:p>ФГУП «Научно-технический центр «Атлас»</text:p>
          </table:table-cell>
          <table:table-cell office:value-type="string" calcext:value-type="string">
            <text:p>127018, г. Москва, ул. Образцова, д. 38, (495) 689-2352</text:p>
          </table:table-cell>
        </table:table-row>
        <table:table-row table:style-name="ro3">
          <table:table-cell office:value-type="string" calcext:value-type="string">
            <text:p>3727</text:p>
          </table:table-cell>
          <table:table-cell office:value-type="string" calcext:value-type="string">
            <text:p>30.11.2016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ViPNet 4</text:p>
          </table:table-cell>
          <table:table-cell office:value-type="string" calcext:value-type="string">
            <text:p>программный комплекс защиты информации «ViPNet 4» - на соответствие требованиям РД МЭ по 3 классу, РД НДВ по 3 уровню и заданию по безопасности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ИнфоТеКС»</text:p>
          </table:table-cell>
          <table:table-cell office:value-type="string" calcext:value-type="string">
            <text:p>127287, г. Москва, Старый Петровско-Разумовский проезд, д. 1/23, стр. 1, (495) 737-6192</text:p>
          </table:table-cell>
        </table:table-row>
        <table:table-row table:style-name="ro2">
          <table:table-cell office:value-type="string" calcext:value-type="string">
            <text:p>3728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30.03.2020</text:p>
          </table:table-cell>
          <table:table-cell office:value-type="string" calcext:value-type="string">
            <text:p>ПП УТП РЖД</text:p>
          </table:table-cell>
          <table:table-cell office:value-type="string" calcext:value-type="string">
            <text:p>программный пакет для удаленной технической поддержки пользователей информационных систем ОАО «РЖД» - соответствует требованиям РД НДВ по 4 уровню и ЗБ</text:p>
          </table:table-cell>
          <table:table-cell table:style-name="ce1" office:value-type="string" calcext:value-type="string">
            <text:p>1500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АО «РЖД»</text:p>
          </table:table-cell>
          <table:table-cell office:value-type="string" calcext:value-type="string">
            <text:p>107174, г. Москва, ул. Новая Басманная, д. 2 (495) 262-1417</text:p>
          </table:table-cell>
        </table:table-row>
        <table:table-row table:style-name="ro6">
          <table:table-cell office:value-type="string" calcext:value-type="string">
            <text:p>3729</text:p>
          </table:table-cell>
          <table:table-cell office:value-type="string" calcext:value-type="string">
            <text:p>05.04.2017</text:p>
          </table:table-cell>
          <table:table-cell office:value-type="string" calcext:value-type="string">
            <text:p>05.04.2020</text:p>
          </table:table-cell>
          <table:table-cell office:value-type="string" calcext:value-type="string">
            <text:p>Катарсис:Соцзащита</text:p>
          </table:table-cell>
          <table:table-cell office:value-type="string" calcext:value-type="string">
            <text:p>Программный комплекс «Катарсис:Соцзащита» (версия 2)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Научно-производственная компания «КАТАРСИС»</text:p>
          </table:table-cell>
          <table:table-cell office:value-type="string" calcext:value-type="string">
            <text:p>197110, г. Санкт-Петербург, ул. Барочная, д. 10, корп. 1, лит. А, (812) 380-8020</text:p>
          </table:table-cell>
        </table:table-row>
        <table:table-row table:style-name="ro6">
          <table:table-cell office:value-type="string" calcext:value-type="string">
            <text:p>3730</text:p>
          </table:table-cell>
          <table:table-cell office:value-type="string" calcext:value-type="string">
            <text:p>05.04.2017</text:p>
          </table:table-cell>
          <table:table-cell office:value-type="string" calcext:value-type="string">
            <text:p>05.04.2020</text:p>
          </table:table-cell>
          <table:table-cell office:value-type="string" calcext:value-type="string">
            <text:p>Asterisk 13.2.0</text:p>
          </table:table-cell>
          <table:table-cell office:value-type="string" calcext:value-type="string">
            <text:p>Программное обеспечение Asterisk 13.2.0 - по 3 уровню РД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г. Королев, мкр. Юбилейный, ул. Пионерская, д. 1/4, (498) 601-2511</text:p>
          </table:table-cell>
        </table:table-row>
        <table:table-row table:style-name="ro4">
          <table:table-cell office:value-type="string" calcext:value-type="string">
            <text:p>3731</text:p>
          </table:table-cell>
          <table:table-cell office:value-type="string" calcext:value-type="string">
            <text:p>12.04.2017</text:p>
          </table:table-cell>
          <table:table-cell office:value-type="string" calcext:value-type="string">
            <text:p>12.04.2020</text:p>
          </table:table-cell>
          <table:table-cell office:value-type="string" calcext:value-type="string">
            <text:p>DATAPK</text:p>
          </table:table-cell>
          <table:table-cell office:value-type="string" calcext:value-type="string">
            <text:p>программный комплекс оперативного мониторинга состояния информационной безопасности и контроля состояния защищенности производственно-технологических комплексов «DATAPK» <text:s/>- по 4 уровню контроля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Уральский центр систем безопасности»</text:p>
          </table:table-cell>
          <table:table-cell office:value-type="string" calcext:value-type="string">
            <text:p>620100, г. Екатеринбург, ул. Ткачей, д. 6 (343) 379-9834</text:p>
          </table:table-cell>
        </table:table-row>
        <table:table-row table:style-name="ro6">
          <table:table-cell office:value-type="string" calcext:value-type="string">
            <text:p>3732</text:p>
          </table:table-cell>
          <table:table-cell office:value-type="string" calcext:value-type="string">
            <text:p>12.04.2017</text:p>
          </table:table-cell>
          <table:table-cell office:value-type="string" calcext:value-type="string">
            <text:p>12.04.2020</text:p>
          </table:table-cell>
          <table:table-cell office:value-type="string" calcext:value-type="string">
            <text:p>МАКСИМ-М1</text:p>
          </table:table-cell>
          <table:table-cell office:value-type="string" calcext:value-type="string">
            <text:p>аппаратно-программный модуль доверенной загрузки «МАКСИМ-М1»- соответствует ТСДЗ (ИТ.СДЗ.ПР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АО «НПО РусБИТех»</text:p>
          </table:table-cell>
          <table:table-cell office:value-type="string" calcext:value-type="string">
            <text:p>117105, г. Москва, Варшавское шоссе, д. 26, +7 (495) 648-0640</text:p>
          </table:table-cell>
        </table:table-row>
        <table:table-row table:style-name="ro3">
          <table:table-cell office:value-type="string" calcext:value-type="string">
            <text:p>3733</text:p>
          </table:table-cell>
          <table:table-cell office:value-type="string" calcext:value-type="string">
            <text:p>12.04.2017</text:p>
          </table:table-cell>
          <table:table-cell office:value-type="string" calcext:value-type="string">
            <text:p>12.04.2020</text:p>
          </table:table-cell>
          <table:table-cell office:value-type="string" calcext:value-type="string">
            <text:p>ПК «АДИС»</text:p>
          </table:table-cell>
          <table:table-cell office:value-type="string" calcext:value-type="string">
            <text:p>программный комплекс автоматизированной службы скорой медицинской помощи «АДИС», версия 8.4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3734</text:p>
          </table:table-cell>
          <table:table-cell office:value-type="string" calcext:value-type="string">
            <text:p>12.04.2017</text:p>
          </table:table-cell>
          <table:table-cell office:value-type="string" calcext:value-type="string">
            <text:p>12.04.2020</text:p>
          </table:table-cell>
          <table:table-cell office:value-type="string" calcext:value-type="string">
            <text:p>MaxPatrol SIEM</text:p>
          </table:table-cell>
          <table:table-cell office:value-type="string" calcext:value-type="string">
            <text:p>программное изделие «Система мониторинга событий информационной безопасности MaxPatrol SIEM» <text:s/>- по 4 уровню контроля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Позитив Текнолоджиз»</text:p>
          </table:table-cell>
          <table:table-cell office:value-type="string" calcext:value-type="string">
            <text:p>107241, Москва, Щелковское ш., д. 23А, (495) 744-0144</text:p>
          </table:table-cell>
        </table:table-row>
        <table:table-row table:style-name="ro4">
          <table:table-cell office:value-type="string" calcext:value-type="string">
            <text:p>3735</text:p>
          </table:table-cell>
          <table:table-cell office:value-type="string" calcext:value-type="string">
            <text:p>17.04.2017</text:p>
          </table:table-cell>
          <table:table-cell office:value-type="string" calcext:value-type="string">
            <text:p>17.04.2020</text:p>
          </table:table-cell>
          <table:table-cell office:value-type="string" calcext:value-type="string">
            <text:p>РМ ППО АИСТ ГБД</text:p>
          </table:table-cell>
          <table:table-cell office:value-type="string" calcext:value-type="string">
            <text:p>региональный модуль прикладного программного обеспечения автоматизированной информационной системы государственного банка данных о детях, оставшихся без попечения родителей - по 4 уровню РД НДВ и ТУ</text:p>
          </table:table-cell>
          <table:table-cell table:style-name="ce1" office:value-type="string" calcext:value-type="string">
            <text:p>87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ГАНУ «Центр информационных технологий и систем органов исполнительной власти»</text:p>
          </table:table-cell>
          <table:table-cell office:value-type="string" calcext:value-type="string">
            <text:p>123557, г. Москва, ул. Пресненский Вал, д. 19, стр. 1, (495) 737-0131, 123557, Москва, Пресненский вал, д. 19, стр. 1, т. (495) 737-33-88</text:p>
          </table:table-cell>
        </table:table-row>
        <table:table-row table:style-name="ro4">
          <table:table-cell office:value-type="string" calcext:value-type="string">
            <text:p>3736</text:p>
          </table:table-cell>
          <table:table-cell office:value-type="string" calcext:value-type="string">
            <text:p>17.04.2017</text:p>
          </table:table-cell>
          <table:table-cell office:value-type="string" calcext:value-type="string">
            <text:p>17.04.2020</text:p>
          </table:table-cell>
          <table:table-cell office:value-type="string" calcext:value-type="string">
            <text:p>ММ ППО АИСТ ГБД</text:p>
          </table:table-cell>
          <table:table-cell office:value-type="string" calcext:value-type="string">
            <text:p>муниципальный модуль прикладного программного обеспечения автоматизированной информационной системы государственного банка данных о детях, оставшихся без попечения родителей - по 4 уровню РД НДВ и ТУ</text:p>
          </table:table-cell>
          <table:table-cell table:style-name="ce1" office:value-type="string" calcext:value-type="string">
            <text:p>87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ГАНУ «Центр информационных технологий и систем органов исполнительной власти»</text:p>
          </table:table-cell>
          <table:table-cell office:value-type="string" calcext:value-type="string">
            <text:p>123557, г. Москва, ул. Пресненский Вал, д. 19, стр. 1, (495) 737-0131, 123557, Москва, Пресненский вал, д. 19, стр. 1, т. (495) 737-33-88</text:p>
          </table:table-cell>
        </table:table-row>
        <table:table-row table:style-name="ro4">
          <table:table-cell office:value-type="string" calcext:value-type="string">
            <text:p>3737</text:p>
          </table:table-cell>
          <table:table-cell office:value-type="string" calcext:value-type="string">
            <text:p>17.04.2017</text:p>
          </table:table-cell>
          <table:table-cell office:value-type="string" calcext:value-type="string">
            <text:p>17.04.2020</text:p>
          </table:table-cell>
          <table:table-cell office:value-type="string" calcext:value-type="string">
            <text:p>ФМ ППО АИСТ ГБД</text:p>
          </table:table-cell>
          <table:table-cell office:value-type="string" calcext:value-type="string">
            <text:p>федеральный модуль прикладного программного обеспечения автоматизированной информационной системы государственного банка данных о детях, оставшихся без попечения родителей - по 4 уровню РД НДВ и ТУ</text:p>
          </table:table-cell>
          <table:table-cell table:style-name="ce1" office:value-type="string" calcext:value-type="string">
            <text:p>6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ГАНУ «Центр информационных технологий и систем органов исполнительной власти»</text:p>
          </table:table-cell>
          <table:table-cell office:value-type="string" calcext:value-type="string">
            <text:p>123557, г. Москва, ул. Пресненский Вал, д. 19, стр. 1, (495) 737-0131, 123557, Москва, Пресненский вал, д. 19, стр. 1, т. (495) 737-33-88</text:p>
          </table:table-cell>
        </table:table-row>
        <table:table-row table:style-name="ro3">
          <table:table-cell office:value-type="string" calcext:value-type="string">
            <text:p>3738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9.06.2020</text:p>
          </table:table-cell>
          <table:table-cell office:value-type="string" calcext:value-type="string">
            <text:p>Cisco ASA 5585 </text:p>
          </table:table-cell>
          <table:table-cell office:value-type="string" calcext:value-type="string">
            <text:p>Cisco ASA 5585 с установленным программным обеспечением Cisco ASA версии 9.3(3)11 — требования к МЭ, А6, Б6</text:p>
          </table:table-cell>
          <table:table-cell table:style-name="ce1" office:value-type="string" calcext:value-type="string">
            <text:p>4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ЭЛВИС ПЛЮС»</text:p>
          </table:table-cell>
          <table:table-cell office:value-type="string" calcext:value-type="string">
            <text:p>124498, г. Москва, Зеленоград, проезд 4806, д. 5, стр. 23, (495) 276-0238</text:p>
          </table:table-cell>
        </table:table-row>
        <table:table-row table:style-name="ro2">
          <table:table-cell office:value-type="string" calcext:value-type="string">
            <text:p>3739</text:p>
          </table:table-cell>
          <table:table-cell office:value-type="string" calcext:value-type="string">
            <text:p>21.04.2017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CyberArk <text:s/>Privileged <text:s/>Account <text:s/>Security <text:s/>9.7</text:p>
          </table:table-cell>
          <table:table-cell office:value-type="string" calcext:value-type="string">
            <text:p>программного комплекса управления привилегированными учётными записями, сессиями и привилегиями CyberArk Privileged Account Security 9.7 — на <text:s/>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НПО «Эшелон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АО «Инфозащита»</text:p>
          </table:table-cell>
          <table:table-cell office:value-type="string" calcext:value-type="string">
            <text:p>105425, г. Москва, Сиреневый бульвар, д. 15</text:p>
            <text:p>(495) 781-6412</text:p>
          </table:table-cell>
        </table:table-row>
        <table:table-row table:style-name="ro3">
          <table:table-cell office:value-type="string" calcext:value-type="string">
            <text:p>3740</text:p>
          </table:table-cell>
          <table:table-cell office:value-type="string" calcext:value-type="string">
            <text:p>30.11.2016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Блокхост-сеть 2.0</text:p>
          </table:table-cell>
          <table:table-cell office:value-type="string" calcext:value-type="string">
            <text:p>средство защиты информации от несанкционированного доступа «Блокхост-сеть 2.0» на НДВ 2, СВТ 3, РД МЭ 4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Санкт — Петербургский НТЦ ФГУП «Гамма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ГАЗИНФОРМСЕРВИС»</text:p>
          </table:table-cell>
          <table:table-cell office:value-type="string" calcext:value-type="string">
            <text:p>198096, г. Санкт-Петербург, ул. Кронштадтская, дом 10, литер А, (812) 677-2050</text:p>
          </table:table-cell>
        </table:table-row>
        <table:table-row table:style-name="ro2">
          <table:table-cell office:value-type="string" calcext:value-type="string">
            <text:p>3741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31.05.2020</text:p>
          </table:table-cell>
          <table:table-cell office:value-type="string" calcext:value-type="string">
            <text:p>HP 5500</text:p>
          </table:table-cell>
          <table:table-cell office:value-type="string" calcext:value-type="string">
            <text:p>Коммутатор HP 5500 с установленным программным обеспечением HP Comware Software версии 5.20.99, Release 2221P30 - на соответствие Требованиям МЭ, А6, Б6</text:p>
          </table:table-cell>
          <table:table-cell table:style-name="ce1" office:value-type="string" calcext:value-type="string">
            <text:p>5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Азон»</text:p>
          </table:table-cell>
          <table:table-cell office:value-type="string" calcext:value-type="string">
            <text:p>127550</text:p>
            <text:p>Москва, ул. Прянишникова, д. 23А</text:p>
            <text:p>(495) 134-3663</text:p>
          </table:table-cell>
        </table:table-row>
        <table:table-row table:style-name="ro6">
          <table:table-cell office:value-type="string" calcext:value-type="string">
            <text:p>3742</text:p>
          </table:table-cell>
          <table:table-cell office:value-type="string" calcext:value-type="string">
            <text:p>12.05.2017</text:p>
          </table:table-cell>
          <table:table-cell office:value-type="string" calcext:value-type="string">
            <text:p>12.05.2020</text:p>
          </table:table-cell>
          <table:table-cell office:value-type="string" calcext:value-type="string">
            <text:p>Secret Disk (версия 5)</text:p>
          </table:table-cell>
          <table:table-cell office:value-type="string" calcext:value-type="string">
            <text:p>Программное средство защиты информации «Secret Disk» (версия 5)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АО «СИНКЛ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ладдин Р.Д.»</text:p>
          </table:table-cell>
          <table:table-cell office:value-type="string" calcext:value-type="string">
            <text:p>129226, г. Москва, ул. Докукина, д. 16, корп. 1, (495) 223-0001</text:p>
          </table:table-cell>
        </table:table-row>
        <table:table-row table:style-name="ro4">
          <table:table-cell office:value-type="string" calcext:value-type="string">
            <text:p>3744</text:p>
          </table:table-cell>
          <table:table-cell office:value-type="string" calcext:value-type="string">
            <text:p>16.05.2017</text:p>
          </table:table-cell>
          <table:table-cell office:value-type="string" calcext:value-type="string">
            <text:p>16.05.2020</text:p>
          </table:table-cell>
          <table:table-cell office:value-type="string" calcext:value-type="string">
            <text:p>ДМС-К</text:p>
          </table:table-cell>
          <table:table-cell office:value-type="string" calcext:value-type="string">
            <text:p>средство визуального контроля - эксклюзивная фотополимерная голограмма «ДМС-К» с персонифицированным изображением для бланка полиса ДМС трудовых мигрантов — РД СЗЗ по 9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АО «Научно-производственное объединение «Криптен»</text:p>
          </table:table-cell>
          <table:table-cell office:value-type="string" calcext:value-type="string">
            <text:p>141980, Московская обл., г. Дубна, ул. Приборостроителей, д. 2, стр. 5, (496) 217-0320</text:p>
          </table:table-cell>
        </table:table-row>
        <table:table-row table:style-name="ro5">
          <table:table-cell office:value-type="string" calcext:value-type="string">
            <text:p>3745</text:p>
          </table:table-cell>
          <table:table-cell office:value-type="string" calcext:value-type="string">
            <text:p>16.05.2017</text:p>
          </table:table-cell>
          <table:table-cell office:value-type="string" calcext:value-type="string">
            <text:p>16.05.2020</text:p>
          </table:table-cell>
          <table:table-cell office:value-type="string" calcext:value-type="string">
            <text:p>Secret Net Studio</text:p>
          </table:table-cell>
          <table:table-cell office:value-type="string" calcext:value-type="string">
            <text:p>Средство защиты информации Secret Net Studio - <text:s text:c="2"/>на соответствие <text:s/>РД МЭ по 3 классу, РД СВТ по 5 классу, РД НДВ по 4 уровню, <text:s/>требованиям САВЗ, <text:s/>ИТ.САВЗ.А4.ПЗ, <text:s/>ИТ.САВЗ.Б4.ПЗ, <text:s/>ИТ.САВЗ.В4.ПЗ, <text:s/>ИТ.САВЗ.Г4.ПЗ, требованиям СКН, ИТ.СКН.П4.ПЗ, требованиям СОВ, ИТ.СОВ.У4.ПЗ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Код Безопасности»</text:p>
          </table:table-cell>
          <table:table-cell office:value-type="string" calcext:value-type="string">
            <text:p>129075, г. Москва, Мурманский проезд, д. 14, корп. 1, (495) 980-2345</text:p>
          </table:table-cell>
        </table:table-row>
        <table:table-row table:style-name="ro4">
          <table:table-cell office:value-type="string" calcext:value-type="string">
            <text:p>3746</text:p>
          </table:table-cell>
          <table:table-cell office:value-type="string" calcext:value-type="string">
            <text:p>18.05.2017</text:p>
          </table:table-cell>
          <table:table-cell office:value-type="string" calcext:value-type="string">
            <text:p>18.05.2020</text:p>
          </table:table-cell>
          <table:table-cell office:value-type="string" calcext:value-type="string">
            <text:p>Видеодиод ВД-2</text:p>
          </table:table-cell>
          <table:table-cell office:value-type="string" calcext:value-type="string">
            <text:p>устройство однонаправленной передачи видеоинформации «Видеодиод ВД-2» - на соответствие Сборника норм защиты информации от утечки за счет побочных электромагнитных излучений и наводок (ПЭМИН)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ЗАО «Профиль Защиты»</text:p>
          </table:table-cell>
          <table:table-cell office:value-type="string" calcext:value-type="string">
            <text:p>141090, Московская обл., г. Королев, мкрн. Юбилейный, ул. Пионерская, д. 1/4, пом. XXXXI, (498) 601-2511</text:p>
          </table:table-cell>
        </table:table-row>
        <table:table-row table:style-name="ro4">
          <table:table-cell office:value-type="string" calcext:value-type="string">
            <text:p>3747</text:p>
          </table:table-cell>
          <table:table-cell office:value-type="string" calcext:value-type="string">
            <text:p>31.05.2017</text:p>
          </table:table-cell>
          <table:table-cell office:value-type="string" calcext:value-type="string">
            <text:p>31.05.2020</text:p>
          </table:table-cell>
          <table:table-cell office:value-type="string" calcext:value-type="string">
            <text:p>ПО «ДОКСИС»</text:p>
          </table:table-cell>
          <table:table-cell office:value-type="string" calcext:value-type="string">
            <text:p>Программное обеспечение «ДОКСИС» (версия 4) - <text:s/>по 4 уровню РД НДВ и ТУ</text:p>
          </table:table-cell>
          <table:table-cell table:style-name="ce1" office:value-type="string" calcext:value-type="string">
            <text:p>300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ООО «Ключевые информационные системы» </text:p>
            <text:p/>
            <text:p/>
          </table:table-cell>
          <table:table-cell office:value-type="string" calcext:value-type="string">
            <text:p>107023</text:p>
            <text:p>г. Москва, ул. Электрозаводская, д. 24</text:p>
            <text:p>(495) 285-3279</text:p>
            <text:p/>
            <text:p/>
          </table:table-cell>
        </table:table-row>
        <table:table-row table:style-name="ro3">
          <table:table-cell office:value-type="string" calcext:value-type="string">
            <text:p>3748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2.06.2020</text:p>
          </table:table-cell>
          <table:table-cell office:value-type="string" calcext:value-type="string">
            <text:p>Виток-МЭ3</text:p>
          </table:table-cell>
          <table:table-cell office:value-type="string" calcext:value-type="string">
            <text:p>Межсетевой экран «Виток-МЭ3» с установленным ПО NS_FW ver. 3.0.1 - на соответствие РД СВТ МЭ-по 3 классу и РД НДВ по 3 уровню контроля</text:p>
          </table:table-cell>
          <table:table-cell table:style-name="ce1" office:value-type="string" calcext:value-type="string">
            <text:p>100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НТЦ «ТЕЗИС+»</text:p>
          </table:table-cell>
          <table:table-cell/>
        </table:table-row>
        <table:table-row table:style-name="ro6">
          <table:table-cell office:value-type="string" calcext:value-type="string">
            <text:p>3749</text:p>
          </table:table-cell>
          <table:table-cell office:value-type="string" calcext:value-type="string">
            <text:p>24.05.2017</text:p>
          </table:table-cell>
          <table:table-cell office:value-type="string" calcext:value-type="string">
            <text:p>24.05.2020</text:p>
          </table:table-cell>
          <table:table-cell office:value-type="string" calcext:value-type="string">
            <text:p>Indeed Card <text:s/>Management 3.x</text:p>
          </table:table-cell>
          <table:table-cell office:value-type="string" calcext:value-type="string">
            <text:p>программный комплекс «Indeed Card <text:s/>Management 3.x»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ертифицированные информационные системы груп»</text:p>
          </table:table-cell>
          <table:table-cell office:value-type="string" calcext:value-type="string">
            <text:p>117420, г. Москва, ул. Наметкина, д. 10А, корп. 1, (495) 229-5607</text:p>
          </table:table-cell>
        </table:table-row>
        <table:table-row table:style-name="ro3">
          <table:table-cell office:value-type="string" calcext:value-type="string">
            <text:p>3750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9.06.2020</text:p>
          </table:table-cell>
          <table:table-cell office:value-type="string" calcext:value-type="string">
            <text:p>Kaspersky Security 9.0 для SharePoint Server</text:p>
          </table:table-cell>
          <table:table-cell office:value-type="string" calcext:value-type="string">
            <text:p>программное изделие «Kaspersky Security 9.0 для SharePoint Server» - на соответствие требованиям к САВЗ (ИТ.САВЗ.Б2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ВИВОСС и О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6">
          <table:table-cell office:value-type="string" calcext:value-type="string">
            <text:p>3751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30.05.2020</text:p>
          </table:table-cell>
          <table:table-cell office:value-type="string" calcext:value-type="string">
            <text:p>ДМС</text:p>
          </table:table-cell>
          <table:table-cell office:value-type="string" calcext:value-type="string">
            <text:p>эксклюзивная голограмма «ДМС» — РД СЗЗ по 9 классу</text:p>
          </table:table-cell>
          <table:table-cell table:style-name="ce1" office:value-type="string" calcext:value-type="string">
            <text:p>400000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ООО «Фирма «Поли-Карт»</text:p>
          </table:table-cell>
          <table:table-cell office:value-type="string" calcext:value-type="string">
            <text:p>117342, Москва, ул. Бутлерова, д. 17 б, пом. 12, (916)314-6533</text:p>
          </table:table-cell>
        </table:table-row>
        <table:table-row table:style-name="ro10">
          <table:table-cell office:value-type="string" calcext:value-type="string">
            <text:p>3752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30.05.2020</text:p>
          </table:table-cell>
          <table:table-cell office:value-type="string" calcext:value-type="string">
            <text:p>СТБ 211</text:p>
          </table:table-cell>
          <table:table-cell office:value-type="string" calcext:value-type="string">
            <text:p>СТБ 211-средство активной защиты информации от утечки за счет побочных электромагнитных излучений и наводок типа «А» и «Б», соответствует требованиям документа «Требования к средствам активной защиты информации от утечки за счет побочных электромагнитных излучений и наводок» (ФСТЭК России, 2014) – по 2 классу защиты, может применяться в выделенных помещениях до 1 категории включительно.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СТБИ»</text:p>
          </table:table-cell>
          <table:table-cell office:value-type="string" calcext:value-type="string">
            <text:p>ФГУП Центр «Атомзащитаинформ»</text:p>
          </table:table-cell>
          <table:table-cell office:value-type="string" calcext:value-type="string">
            <text:p>ООО «СовТехСпецЗащита»</text:p>
          </table:table-cell>
          <table:table-cell office:value-type="string" calcext:value-type="string">
            <text:p>127550, г. Москва, ул. Прянишникова, д. 23А, <text:s text:c="2"/>(495) 926-3848</text:p>
          </table:table-cell>
        </table:table-row>
        <table:table-row table:style-name="ro2">
          <table:table-cell office:value-type="string" calcext:value-type="string">
            <text:p>3753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30.05.2020</text:p>
          </table:table-cell>
          <table:table-cell office:value-type="string" calcext:value-type="string">
            <text:p>Рутокен 4</text:p>
          </table:table-cell>
          <table:table-cell office:value-type="string" calcext:value-type="string">
            <text:p>программно-аппаратный комплекс аутентификации и хранения информации «Рутокен» версии 4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Актив-софт»</text:p>
          </table:table-cell>
          <table:table-cell office:value-type="string" calcext:value-type="string">
            <text:p>119361, г. Москва, ул. Б. Очаковская, д. 47А, стр. 1, комн. 65</text:p>
            <text:p>(495) 925-7790</text:p>
            <text:p/>
          </table:table-cell>
        </table:table-row>
        <table:table-row table:style-name="ro3">
          <table:table-cell office:value-type="string" calcext:value-type="string">
            <text:p>3754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Kaspersky Endpoint Security 10 для Android</text:p>
          </table:table-cell>
          <table:table-cell office:value-type="string" calcext:value-type="string">
            <text:p>программное изделие «Kaspersky Endpoint Security 10 для Android» - на соответствие требованиям к САВЗ (ИТ.САВЗ.В4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Лаборатория Касперского»</text:p>
          </table:table-cell>
          <table:table-cell office:value-type="string" calcext:value-type="string">
            <text:p>125212, г. Москва, Ленинградское шоссе, д. 39А, стр. 2, (495) 797-8700</text:p>
          </table:table-cell>
        </table:table-row>
        <table:table-row table:style-name="ro8">
          <table:table-cell office:value-type="string" calcext:value-type="string">
            <text:p>3755</text:p>
          </table:table-cell>
          <table:table-cell office:value-type="string" calcext:value-type="string">
            <text:p>02.06.2017</text:p>
          </table:table-cell>
          <table:table-cell office:value-type="string" calcext:value-type="string">
            <text:p>02.06.2020</text:p>
          </table:table-cell>
          <table:table-cell office:value-type="string" calcext:value-type="string">
            <text:p>Комплекс ПТ и АПС</text:p>
          </table:table-cell>
          <table:table-cell office:value-type="string" calcext:value-type="string">
            <text:p>защищенное специальное программное обеспечение «Комплекс промышленных технологий и аппаратно-программных средств создания высокоточной планово-высотной основы, цифровых моделей местности, электронных карт нового поколения и высокоточных ортофотопланов» (Комплекс ПТ и АПС) - по 3 уровню РД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Научно-исследовательский институт точных приборов»</text:p>
          </table:table-cell>
          <table:table-cell office:value-type="string" calcext:value-type="string">
            <text:p>127490, г. Москва. ул. Декабристов, владение 51, (499) 181-2012</text:p>
          </table:table-cell>
        </table:table-row>
        <table:table-row table:style-name="ro3">
          <table:table-cell office:value-type="string" calcext:value-type="string">
            <text:p>3756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9.06.2020</text:p>
          </table:table-cell>
          <table:table-cell office:value-type="string" calcext:value-type="string">
            <text:p>Bars.Up.Access Manager</text:p>
          </table:table-cell>
          <table:table-cell office:value-type="string" calcext:value-type="string">
            <text:p>программный комплекс «Bars.Up.Access Manager» - по 4 уровню РД НДВ и ТУ</text:p>
          </table:table-cell>
          <table:table-cell table:style-name="ce1" office:value-type="string" calcext:value-type="string">
            <text:p>150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БАРС Груп»</text:p>
          </table:table-cell>
          <table:table-cell office:value-type="string" calcext:value-type="string">
            <text:p>420012, Республика Татарстан, г. Казань, ул. Некрасова, д. 9, офис 11 (800) 500-0191</text:p>
          </table:table-cell>
        </table:table-row>
        <table:table-row table:style-name="ro10">
          <table:table-cell office:value-type="string" calcext:value-type="string">
            <text:p>375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09.06.2020</text:p>
          </table:table-cell>
          <table:table-cell office:value-type="string" calcext:value-type="string">
            <text:p>ГШ «Покров»</text:p>
          </table:table-cell>
          <table:table-cell office:value-type="string" calcext:value-type="string">
            <text:p>Генратор шума «Покров»-средством активной защиты информации от утечки за счет побочных электромагнитных излучений и наводок типа «А» и «Б», соответствует требованиям документа «Требования к средствам активной защиты информации от утечки за счет побочных электромагнитных излучений и наводок» (ФСТЭК России, 2014) – по 2 классу защиты, может применяться в выделенных помещениях до 1 категории включительно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Институт Радиоэлектронных Систем»</text:p>
          </table:table-cell>
          <table:table-cell office:value-type="string" calcext:value-type="string">
            <text:p>620137, г. Екатеринбург, ул. Июльская, д. 41, (343) 374-2464, 620027, г. Екатеринбург, ул. Мамина-Сибиряка, д. 36, т. (343)374-24-64</text:p>
          </table:table-cell>
        </table:table-row>
        <table:table-row table:style-name="ro3">
          <table:table-cell office:value-type="string" calcext:value-type="string">
            <text:p>3758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09.06.2020</text:p>
          </table:table-cell>
          <table:table-cell office:value-type="string" calcext:value-type="string">
            <text:p>Cronos MultiPro</text:p>
          </table:table-cell>
          <table:table-cell office:value-type="string" calcext:value-type="string">
            <text:p>специальное программное обеспечение (СПО) «Cronos MultiPro» - по 2 уровню РД НДВ и ТУ</text:p>
          </table:table-cell>
          <table:table-cell table:style-name="ce1" office:value-type="string" calcext:value-type="string">
            <text:p>10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аучно-производственная компания «КРОНОС-ИНФОРМ»</text:p>
          </table:table-cell>
          <table:table-cell office:value-type="string" calcext:value-type="string">
            <text:p>Электрический пер, дом 12, помещение II, комната 6, Москва, 123056 (499) 110-30-61</text:p>
          </table:table-cell>
        </table:table-row>
        <table:table-row table:style-name="ro3">
          <table:table-cell office:value-type="string" calcext:value-type="string">
            <text:p>3759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9.06.2020</text:p>
          </table:table-cell>
          <table:table-cell office:value-type="string" calcext:value-type="string">
            <text:p>Тобол-АСБ</text:p>
          </table:table-cell>
          <table:table-cell office:value-type="string" calcext:value-type="string">
            <text:p>программный комплекс «Программный продукт «Тобол-АСБ» ЦДКИ.00066-02 - по 1 классу РД АСФЗ и 2 уровню контроля НДВ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ГУП «СКЦ Росатома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ФЦНВТ «СНПО «Элерон» <text:s text:c="2"/></text:p>
          </table:table-cell>
          <table:table-cell office:value-type="string" calcext:value-type="string">
            <text:p>115563, г. Москва, ул. Генерала Белова, д. 14, (499) 725-0129</text:p>
          </table:table-cell>
        </table:table-row>
        <table:table-row table:style-name="ro2">
          <table:table-cell office:value-type="string" calcext:value-type="string">
            <text:p>3760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1.06.2020</text:p>
          </table:table-cell>
          <table:table-cell office:value-type="string" calcext:value-type="string">
            <text:p>Аккорд-Х К</text:p>
          </table:table-cell>
          <table:table-cell office:value-type="string" calcext:value-type="string">
            <text:p>специальное программное обеспечение средств защиты информации от несанкционированного доступа «Аккорд‑X K» - на соответствие РД СВТ по 5 классу, РД НДВ по 4 уровню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ЗАО «ОКБ «САПР»</text:p>
          </table:table-cell>
          <table:table-cell office:value-type="string" calcext:value-type="string">
            <text:p>115114, г. Москва, 2-й Кожевнический пер., д. 8, (499) 235-6265</text:p>
          </table:table-cell>
        </table:table-row>
        <table:table-row table:style-name="ro2">
          <table:table-cell office:value-type="string" calcext:value-type="string">
            <text:p>3761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1.06.2020</text:p>
          </table:table-cell>
          <table:table-cell office:value-type="string" calcext:value-type="string">
            <text:p>OpenScape 4000</text:p>
          </table:table-cell>
          <table:table-cell office:value-type="string" calcext:value-type="string">
            <text:p>программное обеспечение продукции «Встроенная система разграничения доступа к функциям администрирования КС АТС «OpenScape 4000», версия ПО V7-R2.23.20 - на соответствие РД СВТ по 5 класс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РНТ»</text:p>
          </table:table-cell>
          <table:table-cell office:value-type="string" calcext:value-type="string">
            <text:p>ЗАО «Лаборатория ППШ»</text:p>
          </table:table-cell>
          <table:table-cell office:value-type="string" calcext:value-type="string">
            <text:p>АО «Калугаприбор»</text:p>
          </table:table-cell>
          <table:table-cell office:value-type="string" calcext:value-type="string">
            <text:p>248017, г. Калуга, ул. Московская, д. 249, (4842) 50-7711, 248017, г. Калуга, ул. Московская, д. 249,</text:p>
            <text:p>т. (4842) 50-7714</text:p>
          </table:table-cell>
        </table:table-row>
        <table:table-row table:style-name="ro3">
          <table:table-cell office:value-type="string" calcext:value-type="string">
            <text:p>3762</text:p>
          </table:table-cell>
          <table:table-cell office:value-type="string" calcext:value-type="string">
            <text:p>21.06.2017</text:p>
          </table:table-cell>
          <table:table-cell office:value-type="string" calcext:value-type="string">
            <text:p>21.06.2020</text:p>
          </table:table-cell>
          <table:table-cell office:value-type="string" calcext:value-type="string">
            <text:p>«arcplan Enterprise»</text:p>
          </table:table-cell>
          <table:table-cell office:value-type="string" calcext:value-type="string">
            <text:p>средства защиты информации от несанкционированного доступа программной платформы «arcplan Enterprise» - по 4 уровню РД НДВ и ТУ</text:p>
          </table:table-cell>
          <table:table-cell table:style-name="ce1" office:value-type="string" calcext:value-type="string">
            <text:p>10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Аналитические приборы и специальные технологии защиты»</text:p>
          </table:table-cell>
          <table:table-cell office:value-type="string" calcext:value-type="string">
            <text:p>109518, г. Москва, Грайворонский пр-д, д. 2А, (495) 540-3841</text:p>
          </table:table-cell>
        </table:table-row>
        <table:table-row table:style-name="ro3">
          <table:table-cell office:value-type="string" calcext:value-type="string">
            <text:p>3763</text:p>
          </table:table-cell>
          <table:table-cell office:value-type="string" calcext:value-type="string">
            <text:p>23.06.2017</text:p>
          </table:table-cell>
          <table:table-cell office:value-type="string" calcext:value-type="string">
            <text:p>23.06.2020</text:p>
          </table:table-cell>
          <table:table-cell office:value-type="string" calcext:value-type="string">
            <text:p>КСЗ «МойОфис»</text:p>
          </table:table-cell>
          <table:table-cell office:value-type="string" calcext:value-type="string">
            <text:p>программное обеспечение «Комплекс средств защиты платформы МойОфис»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НПО «Эшелон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НОВЫЕ ОБЛАЧНЫЕ ТЕХНОЛОГИИ»</text:p>
            <text:p/>
          </table:table-cell>
          <table:table-cell office:value-type="string" calcext:value-type="string">
            <text:p>420500, Республика Татарстан, г. Иннополис, ул. Университетская, д. 7 (495) 134-0032</text:p>
          </table:table-cell>
        </table:table-row>
        <table:table-row table:style-name="ro5">
          <table:table-cell office:value-type="string" calcext:value-type="string">
            <text:p>3764</text:p>
          </table:table-cell>
          <table:table-cell office:value-type="string" calcext:value-type="string">
            <text:p>28.06.2017</text:p>
          </table:table-cell>
          <table:table-cell office:value-type="string" calcext:value-type="string">
            <text:p>28.06.2023</text:p>
          </table:table-cell>
          <table:table-cell office:value-type="string" calcext:value-type="string">
            <text:p>EcoRouterOS версии 3.2</text:p>
          </table:table-cell>
          <table:table-cell office:value-type="string" calcext:value-type="string">
            <text:p>Операционная система EcoRouterOS версии 3.2 - по 5 классу РД СВТ, по 4 уровню отсутствия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ГУП «Предприятие по поставкам продукции Управления делами Президента Российской Федерации»</text:p>
            <text:p/>
            <text:p>ООО «Телеком-Защита»</text:p>
          </table:table-cell>
          <table:table-cell office:value-type="string" calcext:value-type="string">
            <text:p>125047, г. Москва, ул. 2-я Тверская-Ямская, д. 16/18, стр. 2, (495) 259-1605</text:p>
            <text:p/>
            <text:p/>
            <text:p>117997, г. Москва, ул. Вавилова, д. 69/75 , (495) 518-9798</text:p>
          </table:table-cell>
        </table:table-row>
        <table:table-row table:style-name="ro6">
          <table:table-cell office:value-type="string" calcext:value-type="string">
            <text:p>3765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Avanpost IDM</text:p>
          </table:table-cell>
          <table:table-cell office:value-type="string" calcext:value-type="string">
            <text:p>программное обеспечение «Avanpost IDM»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Аванпост»</text:p>
          </table:table-cell>
          <table:table-cell office:value-type="string" calcext:value-type="string">
            <text:p>109129, г. Москва, ул. 8-я Текстильщиков, д. 11, стр. 2 (495) 641-8080</text:p>
          </table:table-cell>
        </table:table-row>
        <table:table-row table:style-name="ro6">
          <table:table-cell office:value-type="string" calcext:value-type="string">
            <text:p>3766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ДФГ152</text:p>
          </table:table-cell>
          <table:table-cell office:value-type="string" calcext:value-type="string">
            <text:p>программное обеспечение «ДФГ152» - по 4 уровню РД НДВ и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МАСТЕРДАТА» </text:p>
          </table:table-cell>
          <table:table-cell office:value-type="string" calcext:value-type="string">
            <text:p>119017, г. Москва, ул. Пятницкая, д. 37, офис 2 (495) 225-9905</text:p>
          </table:table-cell>
        </table:table-row>
        <table:table-row table:style-name="ro6">
          <table:table-cell office:value-type="string" calcext:value-type="string">
            <text:p>3767</text:p>
          </table:table-cell>
          <table:table-cell office:value-type="string" calcext:value-type="string">
            <text:p>30.06.2017</text:p>
          </table:table-cell>
          <table:table-cell office:value-type="string" calcext:value-type="string">
            <text:p>30.06.2020</text:p>
          </table:table-cell>
          <table:table-cell office:value-type="string" calcext:value-type="string">
            <text:p>Система управления. Аналитика-BI</text:p>
          </table:table-cell>
          <table:table-cell office:value-type="string" calcext:value-type="string">
            <text:p>программный комплекс «Система управления. Аналитика-BI» - по 4 уровню РД НДВ</text:p>
          </table:table-cell>
          <table:table-cell table:style-name="ce1" office:value-type="string" calcext:value-type="string">
            <text:p>50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Системы управления» </text:p>
          </table:table-cell>
          <table:table-cell office:value-type="string" calcext:value-type="string">
            <text:p>117393, г. Москва, ул. Профсоюзная, д. 78, стр. 1 (495) 995-0988</text:p>
          </table:table-cell>
        </table:table-row>
        <table:table-row table:style-name="ro2">
          <table:table-cell office:value-type="string" calcext:value-type="string">
            <text:p>3768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04.07.2020</text:p>
          </table:table-cell>
          <table:table-cell office:value-type="string" calcext:value-type="string">
            <text:p>СПО ЕИСУ КС</text:p>
          </table:table-cell>
          <table:table-cell office:value-type="string" calcext:value-type="string">
            <text:p>специальное программное обеспечение «Единая информационная система управления кадровым составом государственной гражданской службы Российской Федерации» - по 4 уровню РД НДВ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ФГУП «НПП «Гамма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ООО «КВАРТА ВК» <text:s/></text:p>
          </table:table-cell>
          <table:table-cell office:value-type="string" calcext:value-type="string">
            <text:p>121069, г. Москва, ул. Большая Молчановка, д. 23/38, стр. 1 (495) 926-5423</text:p>
          </table:table-cell>
        </table:table-row>
        <table:table-row table:style-name="ro5">
          <table:table-cell office:value-type="string" calcext:value-type="string">
            <text:p>3769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05.07.2020</text:p>
          </table:table-cell>
          <table:table-cell office:value-type="string" calcext:value-type="string">
            <text:p>Локомотивная аппаратура системы автоматического управления торможением поездов САУТ-ЦМ/485 с комплексом информационного обеспечения КИО-САУТ. Программное обеспечение</text:p>
          </table:table-cell>
          <table:table-cell office:value-type="string" calcext:value-type="string">
            <text:p>Программное изделие «Локомотивная аппаратура системы автоматического управления торможением поездов САУТ-ЦМ/485 с комплексом информационного обеспечения КИО-САУТ. Программное обеспечение» — на соответствие РД НДВ по 4 уровню контроля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ООО «Научно-производственное объединение САУТ»</text:p>
          </table:table-cell>
          <table:table-cell office:value-type="string" calcext:value-type="string">
            <text:p>620027, г. Екатеринбург, ул. Челюскинцев, д. 15, оф. 220, (343) 358-4181</text:p>
          </table:table-cell>
        </table:table-row>
        <table:table-row table:style-name="ro3">
          <table:table-cell office:value-type="string" calcext:value-type="string">
            <text:p>3770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06.07.2020</text:p>
          </table:table-cell>
          <table:table-cell office:value-type="string" calcext:value-type="string">
            <text:p>«Диаграмма» версии 2.0</text:p>
          </table:table-cell>
          <table:table-cell office:value-type="string" calcext:value-type="string">
            <text:p>расчетная часть специального программного обеспечения «Диаграмма» версии 2.0 – на РД НДВ по 3 уровню и НМД РРР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ЗАО «НПЦ Фирма «НЕЛК»</text:p>
          </table:table-cell>
          <table:table-cell office:value-type="string" calcext:value-type="string">
            <text:p>109377, г. Москва, 1-я Новокузьминская ул., д. 8/2, (495) 921-3374</text:p>
          </table:table-cell>
        </table:table-row>
        <table:table-row table:style-name="ro13">
          <table:table-cell office:value-type="string" calcext:value-type="string">
            <text:p>3771</text:p>
          </table:table-cell>
          <table:table-cell office:value-type="string" calcext:value-type="string">
            <text:p>11.07.2017</text:p>
          </table:table-cell>
          <table:table-cell office:value-type="string" calcext:value-type="string">
            <text:p>11.07.2020</text:p>
          </table:table-cell>
          <table:table-cell office:value-type="string" calcext:value-type="string">
            <text:p>SEL SP — 44</text:p>
          </table:table-cell>
          <table:table-cell office:value-type="string" calcext:value-type="string">
            <text:p>Устройство защиты цепей питания и защемления (генератор регулируемого шума по электросети) SEL SP 44, является техническим средством активной защиты от утечки за счет побочных электромагнитных излучений и наводок типа «Б» на соответствие документа «Требования к средствам активной защиты информации от утечки за счет ПЭМИН» (ФСТЭК России, 2014) — по 2 классу защиты и может применяться в выделенных помещениях до 2 категории включительно.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юртель»</text:p>
          </table:table-cell>
          <table:table-cell office:value-type="string" calcext:value-type="string">
            <text:p>125319, г. Москва, ул. Усиевича, д. 5, (495) 223-6222</text:p>
          </table:table-cell>
        </table:table-row>
        <table:table-row table:style-name="ro9">
          <table:table-cell office:value-type="string" calcext:value-type="string">
            <text:p>3772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Сазан</text:p>
          </table:table-cell>
          <table:table-cell office:value-type="string" calcext:value-type="string">
            <text:p>Средство активной защиты информации от утечки за счет наводок «Сазан» — средство активной защиты информации от утечки за счет электромагнитных наводок <text:s/>типа «А» и «Б» на соответствие документа «Требования к средствам активной защиты информации от утечки за счет ПЭМИН» (ФСТЭК России, 2014) — по 2 классу защиты и может применяться в выделенных помещениях до 2 категории включительно.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СТБИ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АО «Воентелеком»</text:p>
          </table:table-cell>
          <table:table-cell office:value-type="string" calcext:value-type="string">
            <text:p>107014, г. Москва, ул. Большая Оленья, д. 15А, стр. 1, (495) 609-5005 , 107014, г. Москва, ул. Большая Оленья, д. 15,</text:p>
            <text:p>т. (495) 609-5005</text:p>
          </table:table-cell>
        </table:table-row>
        <table:table-row table:style-name="ro2">
          <table:table-cell office:value-type="string" calcext:value-type="string">
            <text:p>3773</text:p>
          </table:table-cell>
          <table:table-cell office:value-type="string" calcext:value-type="string">
            <text:p>21.07.2017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ШТОРМ-10</text:p>
          </table:table-cell>
          <table:table-cell office:value-type="string" calcext:value-type="string">
            <text:p>Система активной акустической и вибрацитонной защиты «ШТОРМ-10» — средство активной акустической и вибрационной защиты акустической речевой информации по 1 классу защиты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СТ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ИНФОПРО»</text:p>
          </table:table-cell>
          <table:table-cell office:value-type="string" calcext:value-type="string">
            <text:p>125009, г. Москва, ул. Тверская, д. 14/1, стр. 1, пом. I, ком. 1, 125009, г. Москва, ул. Тверская, д. 14/1, стр. 1, пом. I, ком. 1, т. (495) 319-1618</text:p>
          </table:table-cell>
        </table:table-row>
        <table:table-row table:style-name="ro3">
          <table:table-cell office:value-type="string" calcext:value-type="string">
            <text:p>3774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McAfee Web Gateway</text:p>
          </table:table-cell>
          <table:table-cell office:value-type="string" calcext:value-type="string">
            <text:p>Программное обеспечение «McAfee Web Gateway» (версия 7.x) <text:s/>- на соответствие САВЗ (ИТ.САВЗ.Б6.ПЗ, ИТ.САВЗ.Г6.ПЗ) <text:s/>и ЗБ 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ЗАО «НПО «Эшелон»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ЗАО «Научно-производственная компания «Абитон»</text:p>
          </table:table-cell>
          <table:table-cell office:value-type="string" calcext:value-type="string">
            <text:p>115280, г. Москва, ул. Автозаводская, д. 13/1, (495) 748-0944</text:p>
          </table:table-cell>
        </table:table-row>
        <table:table-row table:style-name="ro6">
          <table:table-cell office:value-type="string" calcext:value-type="string">
            <text:p>3775</text:p>
          </table:table-cell>
          <table:table-cell office:value-type="string" calcext:value-type="string">
            <text:p>19.07.2017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СЗЗ</text:p>
          </table:table-cell>
          <table:table-cell office:value-type="string" calcext:value-type="string">
            <text:p>голографический защитный элемент «СЗЗ» — РД СЗЗ по 9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ГУП «Научно-технический центр «Атлас»</text:p>
          </table:table-cell>
          <table:table-cell office:value-type="string" calcext:value-type="string">
            <text:p>127018, г. Москва, ул. Образцова, д. 38, (495) 689-2352</text:p>
          </table:table-cell>
        </table:table-row>
        <table:table-row table:style-name="ro3">
          <table:table-cell office:value-type="string" calcext:value-type="string">
            <text:p>3776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HOLO VET – 4К+</text:p>
          </table:table-cell>
          <table:table-cell office:value-type="string" calcext:value-type="string">
            <text:p>эксклюзивная голографическая самоклеящаяся этикетка «HOLO VET – 4К+ (ХОЛО ВЕТ – 4К+)» — РД СЗЗ по 9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АО «Научно-производственное объединение «Криптен»</text:p>
          </table:table-cell>
          <table:table-cell office:value-type="string" calcext:value-type="string">
            <text:p>141980, Московская обл., г. Дубна, ул. Приборостроителей, д. 2, стр. 5, (496) 217-0320</text:p>
          </table:table-cell>
        </table:table-row>
        <table:table-row table:style-name="ro3">
          <table:table-cell office:value-type="string" calcext:value-type="string">
            <text:p>3777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ГВС-К+</text:p>
          </table:table-cell>
          <table:table-cell office:value-type="string" calcext:value-type="string">
            <text:p>эксклюзивная голографическая фольга горячего тиснения «ГВС-К+» — РД СЗЗ по 9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АО «Научно-производственное объединение «Криптен»</text:p>
          </table:table-cell>
          <table:table-cell office:value-type="string" calcext:value-type="string">
            <text:p>141980, Московская обл., г. Дубна, ул. Приборостроителей, д. 2, стр. 5, (496) 217-0320</text:p>
          </table:table-cell>
        </table:table-row>
        <table:table-row table:style-name="ro3">
          <table:table-cell office:value-type="string" calcext:value-type="string">
            <text:p>3778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маршрутизатор ESR-1000 с программным обеспечением esr-1000-1.0.7-ST</text:p>
          </table:table-cell>
          <table:table-cell office:value-type="string" calcext:value-type="string">
            <text:p>маршрутизатор ESR-1000 с программным обеспечением esr-1000-1.0.7-ST - Требования к МЭ(А пятого класса защиты. ИТ.МЭ.А5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Предприятие «ЭЛТЕКС»</text:p>
          </table:table-cell>
          <table:table-cell/>
        </table:table-row>
        <table:table-row table:style-name="ro2">
          <table:table-cell office:value-type="string" calcext:value-type="string">
            <text:p>3780</text:p>
          </table:table-cell>
          <table:table-cell office:value-type="string" calcext:value-type="string">
            <text:p>25.07.2017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АИС «ОРДЕР»</text:p>
          </table:table-cell>
          <table:table-cell office:value-type="string" calcext:value-type="string">
            <text:p>программное обеспечение «Автоматизированная информационная система учета и контроля таможенных приходных ордеров» (АИС «Ордер»), версия 8.3 - по 4 уровню РД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5">
          <table:table-cell office:value-type="string" calcext:value-type="string">
            <text:p>3781</text:p>
          </table:table-cell>
          <table:table-cell office:value-type="string" calcext:value-type="string">
            <text:p>25.07.2017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АС «АЮД»</text:p>
          </table:table-cell>
          <table:table-cell office:value-type="string" calcext:value-type="string">
            <text:p><text:s/>программное обеспечение «Автоматизированная система архивного хранения электронных документов, предъявленных таможенному органу при декларировании товаров и транспортных средств в электронной форме с использованием ЭЦП» (АС «АЮД»), версия 2.2 - по 4 уровню РД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3">
          <table:table-cell office:value-type="string" calcext:value-type="string">
            <text:p>3782</text:p>
          </table:table-cell>
          <table:table-cell office:value-type="string" calcext:value-type="string">
            <text:p>25.07.2017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АИС «АИСТ-М»</text:p>
          </table:table-cell>
          <table:table-cell office:value-type="string" calcext:value-type="string">
            <text:p><text:s/>программное обеспечение «Автоматизированная информационная система таможни «АИСТ-М» (АИС «АИСТ-М»), версия 4.0 - по 4 уровню РД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5">
          <table:table-cell office:value-type="string" calcext:value-type="string">
            <text:p>3783</text:p>
          </table:table-cell>
          <table:table-cell office:value-type="string" calcext:value-type="string">
            <text:p>25.07.2017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АПС «Электронное представление сведений»</text:p>
          </table:table-cell>
          <table:table-cell office:value-type="string" calcext:value-type="string">
            <text:p>программное обеспечение «Автоматизированная подсистема «Представление сведений в электронной форме таможенным органам для целей таможенного оформления в процессе декларирования товаров» (АПС «Электронное представление сведений»), верси 5.0 - по 4 уровню РД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2">
          <table:table-cell office:value-type="string" calcext:value-type="string">
            <text:p>3784</text:p>
          </table:table-cell>
          <table:table-cell office:value-type="string" calcext:value-type="string">
            <text:p>25.07.2017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КПС «Портал ЭПС»</text:p>
          </table:table-cell>
          <table:table-cell office:value-type="string" calcext:value-type="string">
            <text:p>программное обеспечение «Комплекс программных средств портала электронного представления сведений» (КПС «Портал ЭПС»), версии 1.13 - по 4 уровню РД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4">
          <table:table-cell office:value-type="string" calcext:value-type="string">
            <text:p>3785</text:p>
          </table:table-cell>
          <table:table-cell office:value-type="string" calcext:value-type="string">
            <text:p>25.07.2017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АИС «ФХД»</text:p>
          </table:table-cell>
          <table:table-cell office:value-type="string" calcext:value-type="string">
            <text:p>программное обеспечение «Автоматизированная информационно-аналитическая система обеспечения финансово-хозяйственной деятельности таможенных органов» (АИС «ФХД»), версия 2.5 - по 4 уровню РД НДВ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НПП «БИТ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Федеральная таможенная служба</text:p>
          </table:table-cell>
          <table:table-cell office:value-type="string" calcext:value-type="string">
            <text:p>121087, г. Москва, ул. Новозаводская, д. 11/5, (495) 449-8383</text:p>
          </table:table-cell>
        </table:table-row>
        <table:table-row table:style-name="ro3">
          <table:table-cell office:value-type="string" calcext:value-type="string">
            <text:p>3786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Система управления тепловозом ТЭМ28</text:p>
          </table:table-cell>
          <table:table-cell office:value-type="string" calcext:value-type="string">
            <text:p>программное изделие «Система управления тепловозом ТЭМ28. Управляющая программа» 643.03470733.00001-01 - по 4 уровню РД НДВ</text:p>
          </table:table-cell>
          <table:table-cell table:style-name="ce1" office:value-type="string" calcext:value-type="string">
            <text:p>500</text:p>
          </table:table-cell>
          <table:table-cell office:value-type="string" calcext:value-type="string">
            <text:p>ЗАО «ИБТранс»</text:p>
          </table:table-cell>
          <table:table-cell office:value-type="string" calcext:value-type="string">
            <text:p>ОАО «НИИАС»</text:p>
          </table:table-cell>
          <table:table-cell office:value-type="string" calcext:value-type="string">
            <text:p>АО «Управляющая компания «Брянский машиностроительный завод»</text:p>
          </table:table-cell>
          <table:table-cell office:value-type="string" calcext:value-type="string">
            <text:p>241015, г. Брянск, Ульянова ул., д. 26 (4832) 68-79-28</text:p>
          </table:table-cell>
        </table:table-row>
        <table:table-row table:style-name="ro3">
          <table:table-cell office:value-type="string" calcext:value-type="string">
            <text:p>3787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Гостехнадзор Д20-КЗ</text:p>
          </table:table-cell>
          <table:table-cell office:value-type="string" calcext:value-type="string">
            <text:p>эксклюзивная голографическая фольга горячего тиснения «Гостехнадзор Д20-КЗ» — РД СЗЗ по 8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АО «Научно-производственное объединение «Криптен»</text:p>
          </table:table-cell>
          <table:table-cell office:value-type="string" calcext:value-type="string">
            <text:p>141980, Московская обл., г. Дубна, ул. Приборостроителей, д. 2, стр. 5, (496) 217-0320</text:p>
          </table:table-cell>
        </table:table-row>
        <table:table-row table:style-name="ro3">
          <table:table-cell office:value-type="string" calcext:value-type="string">
            <text:p>3788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маршрутизатор ESR-100 с программным обеспечением esr-100-1.0.7-ST</text:p>
          </table:table-cell>
          <table:table-cell office:value-type="string" calcext:value-type="string">
            <text:p>маршрутизатор ESR-100 с программным обеспечением esr-100-1.0.7-ST - Требования к МЭ(А пятого класса защиты. ИТ.МЭ.А5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Предприятие «ЭЛТЕКС»</text:p>
          </table:table-cell>
          <table:table-cell/>
        </table:table-row>
        <table:table-row table:style-name="ro3">
          <table:table-cell office:value-type="string" calcext:value-type="string">
            <text:p>3789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маршрутизатор ESR-200 с программным обеспечением esr-200-1.0.7-ST</text:p>
          </table:table-cell>
          <table:table-cell office:value-type="string" calcext:value-type="string">
            <text:p>маршрутизатор ESR-200 с программным обеспечением esr-200-1.0.7-ST - Требования к МЭ(А пятого класса защиты. ИТ.МЭ.А5.ПЗ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ООО «ЦБИ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Предприятие «ЭЛТЕКС»</text:p>
          </table:table-cell>
          <table:table-cell/>
        </table:table-row>
        <table:table-row table:style-name="ro5">
          <table:table-cell office:value-type="string" calcext:value-type="string">
            <text:p>3790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СПО АС СЭП</text:p>
          </table:table-cell>
          <table:table-cell office:value-type="string" calcext:value-type="string">
            <text:p>«Специализированное программное обеспечение автоматизированной системы «Системы электронных паспортов транспортных средств (паспортов шасси транспортных средств) и электронных паспортов самоходных машин и других видов техники» (СПО АС СЭП). Версия 2.x» <text:s/>- по 4 уровню РД НДВ и ТУ</text:p>
          </table:table-cell>
          <table:table-cell table:style-name="ce1" office:value-type="string" calcext:value-type="string">
            <text:p>1</text:p>
          </table:table-cell>
          <table:table-cell office:value-type="string" calcext:value-type="string">
            <text:p>ЗАО «ДОКУМЕНТАЛЬНЫЕ СИСТЕМЫ»</text:p>
          </table:table-cell>
          <table:table-cell office:value-type="string" calcext:value-type="string">
            <text:p>АО «Лаборатория ППШ»</text:p>
          </table:table-cell>
          <table:table-cell office:value-type="string" calcext:value-type="string">
            <text:p>ООО «ФОРС-Центр разработки»</text:p>
          </table:table-cell>
          <table:table-cell office:value-type="string" calcext:value-type="string">
            <text:p>129272, г. Москва, Трифоновский тупик, д. 3, (495) 787-7040</text:p>
          </table:table-cell>
        </table:table-row>
        <table:table-row table:style-name="ro3">
          <table:table-cell office:value-type="string" calcext:value-type="string">
            <text:p>3791</text:p>
          </table:table-cell>
          <table:table-cell office:value-type="string" calcext:value-type="string">
            <text:p>02.08.2017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Гостехнадзор ЦПК-КЗ</text:p>
          </table:table-cell>
          <table:table-cell office:value-type="string" calcext:value-type="string">
            <text:p>эксклюзивная голографическая фольга горячего тиснения «Гостехнадзор ЦПК-КЗ» — РД СЗЗ по 8 класс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ФСТЭК России</text:p>
          </table:table-cell>
          <table:table-cell office:value-type="string" calcext:value-type="string">
            <text:p>АО «Научно-производственное объединение «Криптен»</text:p>
          </table:table-cell>
          <table:table-cell office:value-type="string" calcext:value-type="string">
            <text:p>141980, Московская обл., г. Дубна, ул. Приборостроителей, д. 2, стр. 5, (496) 217-0320</text:p>
          </table:table-cell>
        </table:table-row>
        <table:table-row table:style-name="ro6">
          <table:table-cell office:value-type="string" calcext:value-type="string">
            <text:p>3793</text:p>
          </table:table-cell>
          <table:table-cell office:value-type="string" calcext:value-type="string">
            <text:p>14.08.2017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Программный комплекс Solar inRights версии 2.0</text:p>
          </table:table-cell>
          <table:table-cell office:value-type="string" calcext:value-type="string">
            <text:p>Программный комплекс Solar inRights версии 2.0 - РД НДВ(4), ТУ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МОУ «ИИФ»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ООО «СОЛАР СЕКЬЮРИТИ»</text:p>
          </table:table-cell>
          <table:table-cell office:value-type="string" calcext:value-type="string">
            <text:p>127015, г. Москва, ул. Вятская, д. 35, стр. 4 (499) 755-0770</text:p>
          </table:table-cell>
        </table:table-row>
        <table:table-row table:style-name="ro6">
          <table:table-cell office:value-type="string" calcext:value-type="string">
            <text:p>3794</text:p>
          </table:table-cell>
          <table:table-cell office:value-type="string" calcext:value-type="string">
            <text:p>24.08.2017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система акустической и виброакустической защиты «КЕДР-А»</text:p>
          </table:table-cell>
          <table:table-cell office:value-type="string" calcext:value-type="string">
            <text:p>система акустической и виброакустической защиты «КЕДР-А» - Требования к СВАЗ(2)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ФАУ «ГНИИИ ПТЗИ ФСТЭК России»</text:p>
          </table:table-cell>
          <table:table-cell office:value-type="string" calcext:value-type="string">
            <text:p>АО «БИТК»</text:p>
          </table:table-cell>
          <table:table-cell office:value-type="string" calcext:value-type="string">
            <text:p>ООО «Аналитические приборы и специальные технологии защиты»</text:p>
          </table:table-cell>
          <table:table-cell office:value-type="string" calcext:value-type="string">
            <text:p>109518, г. Москва, Грайворонский пр-д, д. 2А, (495) 540-38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>
        <number:embedded-text number:position="4">-</number:embedded-text>
      </number:number>
    </number:number-style>
    <number:number-style style:name="N11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10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0P0"/>
    </number:number-style>
    <number:number-style style:name="N111">
      <number:number number:decimal-places="0" loext:min-decimal-places="0" number:min-integer-digits="6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background-color="transparent"/>
      <style:text-properties style:font-name="PT Astra Sans" fo:font-family="'PT Astra Sans'" style:font-style-name="Обычный" style:font-family-generic="swiss" style:font-pitch="variable" fo:font-size="10pt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able-cell-properties style:text-align-source="fix" style:repeat-content="false" fo:wrap-option="wrap" fo:border="0.51pt solid #000000" style:vertical-align="top" loext:vertical-justify="auto"/>
      <style:paragraph-properties fo:text-align="center" css3t:text-justify="auto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background-color="#eeeeee" style:text-align-source="fix" style:repeat-content="false" fo:wrap-option="wrap" fo:border="0.51pt solid #000000" style:vertical-align="middle" loext:vertical-justify="auto"/>
      <style:paragraph-properties fo:text-align="center" css3t:text-justify="auto"/>
      <style:text-properties fo:font-weight="bold"/>
    </style:style>
    <style:style style:name="Heading1" style:family="table-cell" style:parent-style-name="Heading">
      <style:table-cell-properties fo:background-color="transparent" fo:border="none" fo:padding-bottom="1.99mm" fo:padding-left="0.35mm" fo:padding-right="0.35mm" fo:padding-top="0.35mm" style:rotation-angle="0" loext:vertical-justify="auto"/>
      <style:paragraph-properties css3t:text-justify="auto"/>
      <style:text-properties fo:font-size="12pt"/>
    </style:style>
  </office:styles>
  <office:automatic-styles>
    <style:page-layout style:name="Mpm1">
      <style:page-layout-properties fo:margin-top="10mm" fo:margin-bottom="10mm" fo:margin-left="10mm" fo:margin-right="10mm" loext:scale-to-X="1" loext:scale-to-Y="1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.00.0000</text:date>, <text:time style:data-style-name="N2" text:time-value="16:07:56.42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4:17:43.229089651</meta:creation-date>
    <meta:generator>LibreOffice/5.1.4.2$Windows_X86_64 LibreOffice_project/f99d75f39f1c57ebdd7ffc5f42867c12031db97a</meta:generator>
    <meta:editing-duration>PT3M54S</meta:editing-duration>
    <meta:editing-cycles>2</meta:editing-cycles>
    <dc:date>2017-09-04T14:21:37.970059541</dc:date>
    <meta:document-statistic meta:table-count="1" meta:cell-count="9938" meta:object-count="0"/>
  </office:meta>
</office:document-meta>
</file>